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OpenSymbol" svg:font-family="OpenSymbol, 'Arial Unicode MS'"/>
    <style:font-face style:name="Tahoma1" svg:font-family="Tahoma"/>
    <style:font-face style:name="Arial1" svg:font-family="Arial, Arial"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font-size="12pt" fo:font-weight="normal" style:font-size-asian="12pt" style:font-weight-asian="normal" style:font-size-complex="12pt" style:font-weight-complex="normal"/>
    </style:style>
    <style:style style:name="P2"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3"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4" style:family="paragraph" style:parent-style-name="Standard">
      <style:paragraph-properties fo:line-height="100%" fo:text-align="justify" style:justify-single-word="false"/>
      <style:text-properties fo:font-size="12pt" fo:language="sr" fo:country="YU" style:font-size-asian="12pt" style:font-size-complex="12pt"/>
    </style:style>
    <style:style style:name="P5" style:family="paragraph" style:parent-style-name="Standard">
      <style:paragraph-properties fo:line-height="100%" fo:text-align="center" style:justify-single-word="false"/>
      <style:text-properties fo:font-size="12pt" fo:language="sr" fo:country="YU" style:font-size-asian="12pt" style:font-size-complex="12pt"/>
    </style:style>
    <style:style style:name="P6" style:family="paragraph" style:parent-style-name="Standard">
      <style:paragraph-properties fo:line-height="100%" fo:text-align="center" style:justify-single-word="false"/>
      <style:text-properties fo:font-size="12pt" fo:language="sr" fo:country="YU" fo:font-weight="normal" style:font-size-asian="12pt" style:font-weight-asian="normal" style:font-size-complex="12pt" style:font-weight-complex="normal"/>
    </style:style>
    <style:style style:name="P7" style:family="paragraph" style:parent-style-name="Standard">
      <style:paragraph-properties fo:line-height="100%" fo:text-align="justify" style:justify-single-word="false"/>
      <style:text-properties fo:font-size="12pt" fo:language="sr" fo:country="YU" style:text-underline-style="none"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fo:font-size="12pt" style:font-size-asian="12pt" style:font-size-complex="12pt"/>
    </style:style>
    <style:style style:name="P9"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10"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text-properties fo:font-size="12pt"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justify" style:justify-single-word="false"/>
      <style:text-properties fo:language="zxx" fo:country="none"/>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Standard">
      <style:paragraph-properties fo:text-align="center" style:justify-single-word="false"/>
      <style:text-properties fo:language="sr" fo:country="YU" fo:font-weight="bold" style:font-weight-asian="bold"/>
    </style:style>
    <style:style style:name="P16" style:family="paragraph" style:parent-style-name="Standard">
      <style:paragraph-properties fo:text-align="justify" style:justify-single-word="false"/>
      <style:text-properties fo:language="sr" fo:country="YU" fo:font-weight="bold" style:font-weight-asian="bold"/>
    </style:style>
    <style:style style:name="P17" style:family="paragraph" style:parent-style-name="Standard">
      <style:paragraph-properties fo:line-height="100%" fo:text-align="center" style:justify-single-word="false" style:writing-mode="lr-tb"/>
      <style:text-properties fo:font-size="12pt" fo:language="sr" fo:country="YU"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writing-mode="lr-tb"/>
      <style:text-properties fo:font-size="12pt" fo:language="sr" fo:country="YU" fo:font-weight="bold" style:font-size-asian="12pt" style:font-weight-asian="bold" style:font-size-complex="12pt" style:font-weight-complex="bold"/>
    </style:style>
    <style:style style:name="P19" style:family="paragraph" style:parent-style-name="Standard">
      <style:paragraph-properties fo:line-height="100%" fo:text-align="center" style:justify-single-word="false" style:writing-mode="lr-tb"/>
      <style:text-properties fo:font-size="12pt"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writing-mode="lr-tb"/>
      <style:text-properties fo:font-size="12pt" fo:language="zxx" fo:country="none" fo:font-weight="bold" style:font-size-asian="12pt" style:font-weight-asian="bold" style:font-size-complex="12pt"/>
    </style:style>
    <style:style style:name="P21"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22" style:family="paragraph" style:parent-style-name="Standard" style:master-page-name="First_20_Page">
      <style:paragraph-properties fo:line-height="100%" fo:text-align="justify" style:justify-single-word="false" style:page-number="auto"/>
      <style:text-properties fo:font-size="12pt" fo:language="sr" fo:country="YU" fo:font-weight="bold" style:font-size-asian="12pt" style:font-weight-asian="bold" style:font-size-complex="12pt" style:font-weight-complex="bold"/>
    </style:style>
    <style:style style:name="P23" style:family="paragraph" style:parent-style-name="Standard">
      <style:paragraph-properties fo:line-height="150%" fo:text-align="justify" style:justify-single-word="false" style:writing-mode="lr-tb">
        <style:tab-stops>
          <style:tab-stop style:position="1in"/>
        </style:tab-stops>
      </style:paragraph-properties>
      <style:text-properties fo:font-size="12pt" fo:language="zxx" fo:country="none" fo:font-weight="bold" style:font-size-asian="12pt" style:font-weight-asian="bold" style:font-size-complex="12pt" style:font-weight-complex="bold"/>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sr" fo:country="YU"/>
    </style:style>
    <style:style style:name="T4" style:family="text">
      <style:text-properties fo:language="sr" fo:country="YU" fo:font-weight="bold" style:font-weight-asian="bold" style:font-weight-complex="bold"/>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normal" style:font-weight-asian="normal" style:font-weight-complex="normal"/>
    </style:style>
    <style:style style:name="T8" style:family="text">
      <style:text-properties fo:language="sh" fo:country="YU"/>
    </style:style>
    <style:style style:name="T9" style:family="text">
      <style:text-properties fo:font-weight="bold" style:font-weight-asian="bold" style:font-weight-complex="bold"/>
    </style:style>
    <style:style style:name="T10" style:family="text">
      <style:text-properties fo:font-size="12pt" fo:language="sr" fo:country="YU" fo:font-weight="normal" style:font-size-asian="12pt" style:font-weight-asian="normal" style:font-size-complex="12pt" style:font-weight-complex="normal"/>
    </style:style>
    <style:style style:name="T11" style:family="text">
      <style:text-properties fo:font-size="12pt" fo:language="zxx" fo:country="none" style:font-size-asian="12pt" style:font-size-complex="12pt"/>
    </style:style>
    <style:style style:name="T12" style:family="text">
      <style:text-properties fo:font-size="12pt" fo:language="zxx" fo:country="none" fo:font-weight="normal" style:font-size-asian="12pt" style:font-weight-asian="normal" style:font-size-complex="12pt" style:font-weight-complex="normal"/>
    </style:style>
    <style:style style:name="T13" style:family="text">
      <style:text-properties fo:font-size="12pt" style:font-size-asian="12pt" style:font-size-complex="12pt"/>
    </style:style>
    <style:style style:name="T14" style:family="text">
      <style:text-properties fo:font-size="12pt" fo:language="none" fo:country="none" fo:font-weight="normal" style:font-size-asian="12pt" style:font-weight-asian="normal" style:font-size-complex="12pt" style:font-weight-complex="normal"/>
    </style:style>
    <style:style style:name="T15" style:family="text">
      <style:text-properties style:font-name="Times New Roman" fo:font-size="12pt" fo:language="zxx" fo:country="none" style:font-size-asian="12pt" style:font-size-complex="12pt"/>
    </style:style>
    <style:style style:name="T16" style:family="text">
      <style:text-properties fo:color="#000000" style:text-line-through-style="none" style:font-name="Times New Roman" fo:font-size="12pt" fo:language="zxx" fo:country="none" style:text-underline-style="none" style:font-name-asian="Arial1" style:font-size-asian="12pt" style:font-name-complex="Arial1" style:font-size-complex="12pt"/>
    </style:style>
    <style:style style:name="T17" style:family="text">
      <style:text-properties fo:color="#000000" style:text-line-through-style="none" style:font-name="Times New Roman" fo:font-size="12pt" fo:language="zxx" fo:country="none" style:text-underline-style="none" fo:font-weight="normal" style:font-name-asian="Arial1" style:font-size-asian="12pt" style:font-weight-asian="normal" style:font-name-complex="Arial1"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 </text:p>
      <text:p text:style-name="P3">УПРАВНИ СУД </text:p>
      <text:p text:style-name="P3"><text:span text:style-name="T8">O</text:span>дељење у Новом Саду</text:p>
      <text:p text:style-name="P11"><text:span text:style-name="T1">III</text:span><text:span text:style-name="T3">-</text:span><text:span text:style-name="T5">7</text:span><text:span text:style-name="T5"> </text:span><text:span text:style-name="T3">У. 1</text:span><text:span text:style-name="T5">7</text:span><text:span text:style-name="T5">198</text:span><text:span text:style-name="T5">/15</text:span><text:span text:style-name="T3"> </text:span></text:p>
      <text:p text:style-name="P3"><text:span text:style-name="T5">Дана: </text:span><text:span text:style-name="T5">18.05.2018</text:span>. године</text:p>
      <text:p text:style-name="P7">Б <text:span text:style-name="T5">е о г р а д</text:span></text:p>
      <text:p text:style-name="P7"/>
      <text:p text:style-name="P2"/>
      <text:p text:style-name="P2">У ИМЕ НАРОДА</text:p>
      <text:p text:style-name="P5"/>
      <text:p text:style-name="P8"><text:span text:style-name="T3"><text:tab/>Управни суд, у већу судија: </text:span><text:span text:style-name="T5">Гордан</text:span><text:span text:style-name="T3">а</text:span><text:span text:style-name="T5"> Сукновић Бојаџија</text:span><text:span text:style-name="T3">, председник већа, </text:span><text:span text:style-name="T5">Станимирка Лаловић и Нада Балешевић</text:span><text:span text:style-name="T3">, чланови већа, </text:span><text:span text:style-name="T5">са</text:span><text:span text:style-name="T3"> судск</text:span><text:span text:style-name="T5">им</text:span><text:span text:style-name="T3"> саветник</text:span><text:span text:style-name="T5">ом </text:span><text:span text:style-name="T3">Наташ</text:span><text:span text:style-name="T5">ом</text:span><text:span text:style-name="T3"> Малинић</text:span><text:span text:style-name="T5">, </text:span><text:span text:style-name="T3">као </text:span><text:span text:style-name="T8">записничар</text:span><text:span text:style-name="T5">ем</text:span><text:span text:style-name="T3">,</text:span><text:span text:style-name="T5"> </text:span><text:span text:style-name="T3">одлучујући </text:span>у управном спору <text:span text:style-name="T3">по тужби </text:span><text:span text:style-name="T5">тужиоца "A.A." ДОО <text:s/>из ..., ..., кога заступа Боба Бранков, адвокат из Новог Сада, Слободана Бајића 14, ради поништаја решења туженог МИНИСТАРСТВА ФИНАНСИЈА РЕПУБЛИКЕ СРБИЈЕ, ПОРЕСКЕ УПРАВЕ, Сектора за пореско правне послове и координацију, Регионалног одељења за другостепени поступак Нови Сад (чији је правни следбеник Министарство финансија Републике Србије, Сектор за <text:s/>другостепени <text:s/>порески и царински <text:s/>поступак, Одељење за другостепени порески поступак Нови Сад, Стражиловска 2) број 200-47-03-00837/2015-</text:span><text:span text:style-name="T1">I2001 </text:span><text:span text:style-name="T5">од 15.09.2015. године, у пореској правној ствари, на нејавној седници већа одржаној 18.05.2018. године, донео је </text:span></text:p>
      <text:p text:style-name="P4"/>
      <text:p text:style-name="P4"/>
      <text:p text:style-name="P2">П Р Е С У Д У</text:p>
      <text:p text:style-name="P6"/>
      <text:p text:style-name="P4"><text:tab/>Тужба <text:span text:style-name="T9">СЕ </text:span><text:span text:style-name="T6">ОДБИЈА</text:span><text:span text:style-name="T5">.</text:span></text:p>
      <text:p text:style-name="P9"/>
      <text:p text:style-name="P4"><text:span text:style-name="T5"><text:tab/>Захтев тужиоца за накнаду трошкова управног спора </text:span><text:span text:style-name="T6">СЕ ОДБИЈА.</text:span></text:p>
      <text:p text:style-name="P9"><text:tab/></text:p>
      <text:p text:style-name="P4"/>
      <text:p text:style-name="P2">О б р а з л о ж е њ е</text:p>
      <text:p text:style-name="P5"/>
      <text:p text:style-name="P4"><text:tab/>Оспореним решењем <text:span text:style-name="T5">одбијен је, као неоснован, захтев тужиоца за поништај по праву службеног надзора решења Министарства финансија Републике Србије, Пореске управе, Филијале Сомбор, број 47-00032/2010-39 од 30.06.2010. године. </text:span></text:p>
      <text:p text:style-name="P9"><text:tab/><text:tab/></text:p>
      <text:p text:style-name="P4"><text:span text:style-name="T5"><text:tab/>Tужбом поднетом Управном суду 14.12.2015</text:span>.<text:span text:style-name="T5"> године, тужилац оспорава законитост решења туженог органа, због повреда правила поступка, погрешно утврђеног чињеничног стања и погрешне примене материјалног права. Наводи да је поништај </text:span><text:span text:style-name="T7">по основу службеног </text:span><text:span text:style-name="T7">надзора</text:span><text:span text:style-name="T5"> решења </text:span><text:span text:style-name="T7">Министарства финансија Републике Србије, Пореске управе, Филијале Сомбор, број 47-00032/2010-39 од 30.06.2010. године тражио на основу члана 253. став 1. тачка 5. Закона о општем управном поступку, јер је </text:span><text:span text:style-name="T7">првостепени орган знао да је у време доношења наведеног решења наступила </text:span><text:soft-page-break/><text:span text:style-name="T7">застарелост утврђивања секундарне пореске обавезе, па је, по мишљењу тужиоца, то решење донето као последица недозвољене радње. </text:span><text:span text:style-name="T5"><text:s/>Предлаже да суд тужбу уважи, оспорено решење поништи и предмет врати туженом органу на поновно одлучивање, а туженог обавеже да му накнади трошкове управног спора, за састав тужбе у износу од 30.000,00 динара и за таксе по одлуци суда, у року од 15 дана, под претњом извршења.</text:span></text:p>
      <text:p text:style-name="P9"><text:tab/><text:tab/></text:p>
      <text:p text:style-name="P9"><text:tab/>У одговору на тужбу, тужени орган је остао у свему код разлога изнетих у образложењу оспореног решења и предложио да суд тужбу одбије као неосновану.</text:p>
      <text:p text:style-name="P9"><text:tab/><text:tab/></text:p>
      <text:p text:style-name="P9"><text:tab/>Након разматрања списа предмета, навода тужбе и одговора на тужбу, Управни суд је оценио да тужба није основана. </text:p>
      <text:p text:style-name="P9"><text:tab/><text:tab/></text:p>
      <text:p text:style-name="P12"><text:span text:style-name="T12"><text:tab/>Из списа предмета и образложења оспореног решења произлази да је</text:span><text:span text:style-name="T10"> </text:span><text:span text:style-name="T12">решењем Министарства финансија Републике Србије, Пореске управе, Филијале Сомбор, број 47-00032/2010-39 од 30.06.2010. године, тужиоцу утврђена секундарна обавеза за пореске обавезе </text:span><text:span text:style-name="T14">“Б.Б.”</text:span><text:span text:style-name="T12"> доо ..., у износу од 9.867.190,74 динара и наложено му да је уплати у року од 15 дана, од дана пријема решења на уплатне рачуне наведене у диспозитиву решења, уз упозорење да ће се у случају непоступања сагласно наложеном покренути поступак принудне наплате секундарне пореске обавезе, из предмета наплате прописаних чланом 84. Закона о пореском поступку и пореској администрацији. </text:span><text:span text:style-name="T17">Тужилац је на наведено <text:s/>решење изјавио жалбу, која је одбијена решењем Министарства финансија, Пореске управе, Регионалног центра Нови Сад, број 433-694/2009 од 26.07.2010. године, ради чијег поништаја је тужилац поднео тужбу, која је одбијена пресудом Управног суда, Одељења у Новом Саду, III-3 У. 25780/10 од 18.10.2013. године.</text:span><text:span text:style-name="T12"> Дана 02.07.2014. године тужилац је поднео захтев туженом органу за поништај решења од 30.06.2010. године по основу службеног надзора, у смислу члана 253. став 1. тачка 5. Закона о општем управном поступку, указујући да је још у време утврђивања секундарне пореске обавезе наступила застарелост утврђивања обавезе и предложио туженом органу, да у смислу члана 254. Закона о општем управном поступку, донесе решење којим ће поништити решење Филијале Сомбор од 30.06.2010. године. Тужени орган је оценио да је захтев тужиоца неоснован и оспореним решењем га одбио.</text:span></text:p>
      <text:p text:style-name="P13"><text:tab/><text:tab/></text:p>
      <text:p text:style-name="P12"><text:span text:style-name="T5"><text:tab/>Одредбом члана 253. став 1. Закона о општем управном поступку </text:span><text:span text:style-name="T15">(“Службени лист СРЈ”, бр. 33/97 и 31/2001, “Службени гласник РС”, бр. 30/2010)</text:span><text:span text:style-name="T5">, прописано је да ће </text:span><text:span text:style-name="T16">коначно решење надлежни орган поништити по основу службеног надзора: 1) ако га је донео стварно ненадлежни орган, а не ради се о случају предвиђеном у члану 257. тачка 1. овог закона; 2) ако је у истој управној ствари раније донесено правноснажно решење којим је та управна ствар друкчије решена; 3) ако га је донео један орган без сагласности, потврде, одобрења или мишљења другог органа, а то је потребно по закону или другом пропису; 4) ако га је донео месно ненадлежни орган; 5) ако је решење донесено као последица принуде, изнуде, уцене, притиска или друге недозвољене радње. </text:span><text:span text:style-name="T5">Одредбом члана 254. став 1. Закона прописано је да решење може поништити или укинути по основу службеног надзора другостепени орган. Ако нема другостепеног органа, решење може поништити или укинути орган који је овлашћен да врши надзор над радом органа који је донео решење. Ставом 2. истог члана прописано </text:span><text:span text:style-name="T5">је да надлежни орган доноси решење о поништењу решења по службеној дужности, по </text:span><text:soft-page-break/><text:span text:style-name="T5">захтеву </text:span><text:span text:style-name="T5">странке или државног, односно јавног тужиоца.</text:span></text:p>
      <text:p text:style-name="P12"><text:s/></text:p>
      <text:p text:style-name="P12"><text:span text:style-name="T5"><text:tab/></text:span><text:span text:style-name="T12">Имајући у виду утврђене чињенице и цитиране законске одредбе</text:span><text:span text:style-name="T10">,</text:span><text:span text:style-name="T12"> по оцени Управног суда, тужени орган </text:span><text:span text:style-name="T12">је</text:span><text:span text:style-name="T12"> </text:span><text:span text:style-name="T12">правилно</text:span><text:span text:style-name="T12"> одбио захтев тужиоца за поништај решења Министарства финансија Републике Србије, Пореске управе – Филијале Сомбор, број 47-00032/2010-39 од 30.06.2010. године по основу службеног надзора, јер у конкретном случају није испуњен ниједан услов прописан одредбом члана 253. став 1. Закона о општем управном поступку за поништај предметног решења. </text:span></text:p>
      <text:p text:style-name="P10"/>
      <text:p text:style-name="P12"><text:span text:style-name="T12"><text:tab/> Наводи тужбе да је решење којим је тужиоцу утврђена секундарна обавеза за пореске обавезе </text:span><text:span text:style-name="T14">“Б.Б.”</text:span><text:span text:style-name="T12"> доо ... донето као </text:span><text:span text:style-name="T17">последица принуде, изнуде, уцене, притиска или друге недозвољене радње, нису основани, јер тужилац ову тврдњу ничим није доказао. Тужилац је имао могућност да приговор застарелости истакне у току првостепеног и жалбеног поступка, што није учинио, а првостепени орган, према тада важећој одредби члана 114. Закона о пореском поступку и пореској администрацији, није био дужан да на застарелост пази по службеној дужности. </text:span></text:p>
      <text:p text:style-name="P10"/>
      <text:p text:style-name="P10"><text:span text:style-name="T5"><text:tab/>Суд је решио управни спор без одржавања усмене расправе, ценећи да је предмет спора такав да очигледно не изискује непосредно саслушање странака и посебно утврђивање чињеничног стања, с обзиром да је чињенично стање утврђено у управном поступку довољно за доношење одлуке, у смислу одредбе члана 33. став 2. и 3. Закона о управним споровима </text:span>(“Службени гласник РС”, бр. <text:span text:style-name="T5">111/09).</text:span></text:p>
      <text:p text:style-name="P9"><text:tab/><text:tab/></text:p>
      <text:p text:style-name="P9"><text:tab/>На основу изнетог, <text:span text:style-name="T3">ценећи да оспореним решењем </text:span>није <text:span text:style-name="T3">повређен закон на штету тужи</text:span><text:span text:style-name="T5">оца</text:span><text:span text:style-name="T3">,</text:span> <text:span text:style-name="T3">У</text:span>правни суд је, применом одредбе члана <text:span text:style-name="T3">40. став 2. </text:span>Закона о управним споровима, одлучио као у <text:span text:style-name="T5">ставу 1.</text:span> диспозитив<text:span text:style-name="T5">а</text:span> пресуде.</text:p>
      <text:p text:style-name="P9"/>
      <text:p text:style-name="P9"><text:tab/><text:span text:style-name="T5">Имајући у виду успех у спору, суд је применом одредби члана 66., члана 67. и члана 74. Закона о управним споровима и сходном применом одредбе члана 153. став 1. <text:s/>Закона о парничном поступку (“Службени гласник РС”, бр. 72/11... 55/14), одбио захтев тужиоца за накнаду трошкова управног спора. </text:span></text:p>
      <text:p text:style-name="P9"/>
      <text:p text:style-name="P17">ПРЕСУЂЕНО У УПРАВНОМ СУДУ </text:p>
      <text:p text:style-name="P19"><text:span text:style-name="T3">Дана </text:span><text:span text:style-name="T5">1</text:span><text:span text:style-name="T5">8.</text:span><text:span text:style-name="T5">05</text:span><text:span text:style-name="T3">.201</text:span><text:span text:style-name="T5">8</text:span><text:span text:style-name="T8">.</text:span><text:span text:style-name="T3"> године, </text:span><text:span text:style-name="T1">III</text:span><text:span text:style-name="T3">-</text:span><text:span text:style-name="T5">7</text:span><text:span text:style-name="T5"> </text:span><text:span text:style-name="T3">У. </text:span><text:span text:style-name="T5">17</text:span><text:span text:style-name="T5">198</text:span><text:span text:style-name="T5">/15</text:span><text:span text:style-name="T3"> </text:span></text:p>
      <text:p text:style-name="P17"/>
      <text:p text:style-name="P17"/>
      <text:p text:style-name="P18">Записничар<text:tab/><text:tab/><text:tab/><text:tab/><text:tab/><text:tab/> <text:s text:c="5"/><text:tab/>Председник већа-судија</text:p>
      <text:p text:style-name="P21"><text:span text:style-name="T13">Наташа Малинић, </text:span><text:span text:style-name="T11">с.р.</text:span><text:span text:style-name="T11"> </text:span><text:span text:style-name="T13"><text:tab/><text:tab/><text:tab/><text:tab/></text:span><text:span text:style-name="T11"> <text:s text:c="2"/></text:span><text:span text:style-name="T13">Гордана Сукновић Бојаџија, </text:span><text:span text:style-name="T11">с.р.</text:span></text:p>
      <text:p text:style-name="P20"/>
      <text:p text:style-name="P20"/>
      <text:p text:style-name="P20"/>
      <text:p text:style-name="P15">За тачност отправка</text:p>
      <text:p text:style-name="P15">Управитељ писарнице</text:p>
      <text:p text:style-name="P14">Дејан Ђурић</text:p>
      <text:p text:style-name="P16"/>
      <text:p text:style-name="P23">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OpenSymbol" svg:font-family="OpenSymbol, 'Arial Unicode MS'"/>
    <style:font-face style:name="Tahoma1" svg:font-family="Tahoma"/>
    <style:font-face style:name="Arial1" svg:font-family="Arial, Arial"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WW8Num2z0" style:family="text">
      <style:text-properties style:font-name="Symbol" style:font-name-complex="OpenSymbol"/>
    </style:style>
    <style:style style:name="Numbering_20_Symbols" style:display-name="Numbering Symbols" style:family="text"/>
    <style:style style:name="Default_20_Paragraph_20_Font" style:display-name="Default Paragraph Font" style:family="text"/>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justify" style:justify-single-word="false"/>
      <style:text-properties fo:font-size="12pt" fo:font-weight="normal" style:font-size-asian="12pt" style:font-weight-asian="normal" style:font-size-complex="12pt" style:font-weight-complex="normal"/>
    </style:style>
    <style:style style:name="MP2"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MT1" style:family="text">
      <style:text-properties fo:language="en" fo:country="US"/>
    </style:style>
    <style:style style:name="MT2" style:family="text">
      <style:text-properties fo:language="en" fo:country="US" fo:font-weight="bold" style:font-weight-asian="bold" style:font-weight-complex="bold"/>
    </style:style>
    <style:style style:name="MT3" style:family="text">
      <style:text-properties fo:language="sr" fo:country="YU" fo:font-weight="bold" style:font-weight-asian="bold" style:font-weight-complex="bold"/>
    </style:style>
    <style:style style:name="MT4" style:family="text">
      <style:text-properties fo:language="zxx" fo:country="none"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text:tab/><text:tab/><text:tab/><text:tab/><text:tab/></text:span><text:span text:style-name="MT2">III</text:span><text:span text:style-name="MT3">-</text:span><text:span text:style-name="MT4">7 </text:span><text:span text:style-name="MT3">У. </text:span><text:span text:style-name="MT4">17198/15</text:span></text:p>
        <text:p text:style-name="MP2"><text:page-number text:select-page="current">3</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6H18M44S</meta:editing-duration>
    <meta:editing-cycles>338</meta:editing-cycles>
    <meta:generator>OpenOffice/4.1.1$Win32 OpenOffice.org_project/411m6$Build-9775</meta:generator>
    <dc:date>2019-10-04T18:00:40.54</dc:date>
    <meta:print-date>2016-03-23T11:14:28.46</meta:print-date>
    <meta:document-statistic meta:table-count="0" meta:image-count="1" meta:object-count="0" meta:page-count="3" meta:paragraph-count="41" meta:word-count="1104" meta:character-count="7365"/>
    <dc:creator>Biljana Korićanac</dc:creator>
    <meta:user-defined meta:name="Info 1"/>
    <meta:user-defined meta:name="Info 2"/>
    <meta:user-defined meta:name="Info 3"/>
    <meta:user-defined meta:name="Info 4"/>
  </office:meta>
</office:document-meta>
</file>