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size="12pt" fo:language="zxx" fo:country="none" style:text-underline-style="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style:text-underline-style="none"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style:font-size-asian="12pt" style:font-size-complex="12pt"/>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start" style:justify-single-word="false" fo:text-indent="0cm" style:auto-text-indent="false"/>
      <style:text-properties fo:font-size="12pt"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anguage="zxx" fo:country="none"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style:font-size-asian="12pt" style:font-size-complex="12pt"/>
    </style:style>
    <style:style style:name="T4" style:family="text">
      <style:text-properties fo:font-size="12pt" fo:language="sh" fo:country="YU" fo:font-weight="bold" style:font-size-asian="12pt" style:font-weight-asian="bold" style:font-size-complex="12pt" style:font-weight-complex="bold"/>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r" fo:country="YU" style:font-size-complex="12pt"/>
    </style:style>
    <style:style style:name="T9" style:family="text">
      <style:text-properties fo:language="sh" fo:country="YU"/>
    </style:style>
    <style:style style:name="T10" style:family="text">
      <style:text-properties fo:language="sh" fo:country="YU" style:font-size-complex="12pt"/>
    </style:style>
    <style:style style:name="T11" style:family="text">
      <style:text-properties fo:language="sh" fo:country="YU" fo:font-weight="bold" style:font-weight-asian="bold" style:font-weight-complex="bold"/>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zxx" fo:country="none" style:font-size-complex="12pt"/>
    </style:style>
    <style:style style:name="T17" style:family="text">
      <style:text-properties fo:language="en" fo:country="US"/>
    </style:style>
    <style:style style:name="T18" style:family="text">
      <style:text-properties fo:language="en" fo:country="US" fo:font-weight="bold" style:font-weight-asian="bold" style:font-weight-complex="bold"/>
    </style:style>
    <style:style style:name="T19" style:family="text">
      <style:text-properties style:font-name="Times New Roman" fo:language="zxx" fo:country="none" fo:font-weight="normal" style:font-weight-asian="normal" style:font-weight-complex="normal" style:text-scale="102%"/>
    </style:style>
    <style:style style:name="T20" style:family="text">
      <style:text-properties fo:font-weight="bold" style:font-weight-asian="bold" style:font-weight-complex="bold"/>
    </style:style>
    <style:style style:name="T21" style:family="text">
      <style:text-properties fo:color="#000000" style:font-name="Times New Roman" fo:language="zxx" fo:country="none" fo:font-weight="normal" style:font-name-asian="Times New Roman1" style:font-weight-asian="normal" style:font-name-complex="Times New Roman1" style:font-weight-complex="normal" style:text-scale="102%"/>
    </style:style>
    <style:style style:name="T2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3">УПРАВНИ</text:span><text:span text:style-name="T6"> СУД </text:span></text:p>
      <text:p text:style-name="P20"><text:span text:style-name="T5"><text:s/></text:span><text:span text:style-name="T12">9</text:span><text:span text:style-name="T9"> </text:span><text:span text:style-name="T5">У 8</text:span><text:span text:style-name="T12">632</text:span><text:span text:style-name="T12">/16</text:span></text:p>
      <text:p text:style-name="P5"><text:span text:style-name="T8">Дана </text:span><text:span text:style-name="T16">19.04.2018.</text:span><text:span text:style-name="T10"> године</text:span></text:p>
      <text:p text:style-name="P3">Б Е О Г Р А <text:span text:style-name="T17">Д</text:span></text:p>
      <text:p text:style-name="P3"/>
      <text:p text:style-name="P3"/>
      <text:p text:style-name="P8"/>
      <text:p text:style-name="P7"/>
      <text:p text:style-name="P6">У ИМЕ НАРОДА</text:p>
      <text:p text:style-name="P12"/>
      <text:p text:style-name="P15"><text:span text:style-name="T5"><text:tab/><text:tab/>Управни суд, у већу састављеном од </text:span><text:span text:style-name="T12">судија: Стева Ђурановића,</text:span><text:span text:style-name="T5"> председника већа, Руже Урошевић и </text:span><text:span text:style-name="T12">мр Весне Чогурић</text:span><text:span text:style-name="T5">, чланова већа, са судским саветником </text:span><text:span text:style-name="T12">Еленом Петровић</text:span><text:span text:style-name="T5">, као записничарем, </text:span><text:span text:style-name="T12">решавајући</text:span><text:span text:style-name="T5"> </text:span>у управном спору <text:span text:style-name="T5">по тужби </text:span><text:span text:style-name="T12">тужиоца А.А. </text:span><text:span text:style-name="T22">и</text:span><text:span text:style-name="T12">з ..., ... број ..., изјављен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о финансија Републике Србије, <text:s text:c="2"/>Пореска управа, Сектор за другостепени порески и царински поступак, Одељење за другостепени порески поступак, Београд, ради поништаја решења број 300-433-05-00097/2016-I1000 од 20.05.2016. године, у правној ствари принудне наплате пореске обавезе, </text:span>у нејавној седници већа, одржаној дана 19.04.2018<text:span text:style-name="T15">.</text:span> године, донео је</text:p>
      <text:p text:style-name="P15"/>
      <text:p text:style-name="P17"/>
      <text:p text:style-name="P19">П Р Е С У Д У</text:p>
      <text:p text:style-name="P17"/>
      <text:p text:style-name="P17"><text:tab/><text:tab/><text:span text:style-name="T18">I </text:span>Тужба <text:span text:style-name="T20">СЕ </text:span><text:span text:style-name="T14">ОДБИЈА.</text:span></text:p>
      <text:p text:style-name="P17"><text:span text:style-name="T14"><text:tab/><text:tab/></text:span><text:span text:style-name="T18">II </text:span><text:span text:style-name="T14">ОДБИЈА СЕ </text:span><text:span text:style-name="T15">захтев тужиоца за накнаду трошкова управног спора.</text:span></text:p>
      <text:p text:style-name="P17"><text:tab/><text:tab/></text:p>
      <text:p text:style-name="P19">О б р а з л о ж е њ е</text:p>
      <text:p text:style-name="P18"/>
      <text:p text:style-name="P15"><text:span text:style-name="T5"><text:tab/></text:span><text:span text:style-name="T12"><text:tab/>Оспореним решењем одбијена је, као неоснована, жалба тужиоца изјављена против решења Пореске управе – Филијале Нови Београд 2, број 0132-433-05-3814/2013-01 од 23.10.2015. године. Наведеним првостепеним решењем, ставом првим дисозитива, пореском обвезнику адвокату </text:span><text:span text:style-name="T12">А.А. </text:span><text:span text:style-name="T12">са пословним седиштем у ..., ..., је одређена принудна наплата пореске обавезе из новчаних средстава на рачунима пореског обвезника, преносом средстава са рачуна пореског обвезника, укључујући и средства на девизном рачуну, на уплатне рачуне јавних прихода, по основу пореске обавезе доспеле за плаћање до 18.11.2013. године, по опомени број 0132-433-01-3814/2013</text:span><text:span text:style-name="T17">-01-I</text:span><text:span text:style-name="T12">1</text:span><text:span text:style-name="T17">B05,</text:span><text:span text:style-name="T12"> а која није плаћена у законском року, са обрачунатом <text:s/>каматом до дана доношења решења и то за порез на приходе од самосталне делатности који се плаћа према стварно оствареном приходу, у укупном износу од 81.906,19 динара. Истим решењем је у ставу другом одређено да се целокупан порески дуг </text:span><text:span text:style-name="T12">увећава за 5% </text:span><text:soft-page-break/><text:span text:style-name="T12">који износ износи 4.095,30 динара. Ставом трећим диспозитива решења је Народној банци Србије наложено да по пријему решења предузме мере из своје надлежности ради принудне наплате доспеле а неплаћене пореске обавезе из овог решења, на начин ближе одређен у том ставу диспозитива. Ставом четвртим је одређено да, ако на рачунима пореског обвезника нема довољно средстава банка/банке врше пренос новчаних средстава на рачуне за уплату јавних прихода из тачке </text:span><text:span text:style-name="T17">I </text:span><text:span text:style-name="T12">и </text:span><text:span text:style-name="T17">II </text:span><text:span text:style-name="T12">овог решења сукцесивно према расположивим новчаним средствима на рачуну/рачунима пореског обвезника док се налог НБС – Одељења за пријем контролу и унос основа и налога Крагујевац, са обрачунатом каматом не изврши у целости. Ставом петим је одређено да трошкови поступка принудне наплате падају на терет пореског обвезника, ставом шестим да жалба не одлаже извршење решења а ставом седмим да решење постаје извршно даном достављања пореском обвезнику. <text:s/></text:span></text:p>
      <text:p text:style-name="P13"/>
      <text:p text:style-name="P13"><text:tab/><text:tab/>Тужбом поднетом Управном суду дана <text:span text:style-name="T12">06.06.2016.</text:span> године, <text:span text:style-name="T12">тужилац</text:span> <text:s/>оспорава законитост решења туженог органа <text:span text:style-name="T12">са законом дозвољених разлога. У</text:span><text:span text:style-name="T12">казуј</text:span><text:span text:style-name="T12">е</text:span><text:span text:style-name="T12"> да је у образложењу првостепеног решења наведено да је на основу стања у јединственом књиговодству утврђено да по основу камате на јавни приход који је доспео за плаћање </text:span><text:span text:style-name="T12">дана </text:span><text:span text:style-name="T12">18.11.2013. године дугује </text:span><text:span text:style-name="T12">износ од </text:span><text:span text:style-name="T12">81.906,19 динара. </text:span><text:span text:style-name="T12">При том</text:span><text:span text:style-name="T12"> је оцењено да ни</text:span><text:span text:style-name="T12">је</text:span><text:span text:style-name="T12"> </text:span><text:span text:style-name="T12">основано</text:span><text:span text:style-name="T12"> тужио</text:span><text:span text:style-name="T12">чево</text:span><text:span text:style-name="T12"> </text:span>истицањ<text:span text:style-name="T12">е </text:span><text:span text:style-name="T12">да је по коначним </text:span><text:span text:style-name="T12">решењима за</text:span><text:span text:style-name="T12"> 2010. годину имао право на повраћај више уплаћеног пореза, обзиром на податак да је имао преплату на рачуну бр</text:span><text:span text:style-name="T12">ој</text:span><text:span text:style-name="T12"> 711122 у износу од 80.911,24 динара која је прекњижена на рачун бр</text:span><text:span text:style-name="T12">ој</text:span><text:span text:style-name="T12"> 71121, чиме је намирен главни дуг и део камате, а остатак камате од 81.906,19 динара се преносио из године у годину. </text:span><text:span text:style-name="T12">Н</text:span><text:span text:style-name="T12">аводи да је у жалби истицао да се из изреке решења не види из ког периода потиче пре</text:span><text:span text:style-name="T12">д</text:span><text:span text:style-name="T12">метно задужење и на које се наводно неплаћен</text:span><text:span text:style-name="T12">е</text:span><text:span text:style-name="T12"> износе пореза односи обрачуната камата, те да није јасно на коју основицу је камата обрачуната. Тужени је навео да се ради о дугу из 2010. године и то о каматном дугу који је преношен из године у годину. Додаје да је имао само неформално сазнање да се ради о наводном дугу из наведене године, а што му је тужени сада први пут потврдио. Пошто је тужилац имао у виду задужење које се односи на 2010. годину, он је током поступка приговарао тако што је таксативно навео аконтацион</text:span><text:span text:style-name="T12">а</text:span><text:span text:style-name="T12"> задужење из те године и истовремено навео уплате које је вршио у тој години, те </text:span><text:span text:style-name="T12">сматра да</text:span><text:span text:style-name="T12"> се сравњењем са задужењима из коначних решења испостав</text:span><text:span text:style-name="T12">ља</text:span><text:span text:style-name="T12"> да је у тој години ушао у преплату у збирном износу од 67.608,81 динара. </text:span><text:span text:style-name="T12">Мишљења је</text:span><text:span text:style-name="T12"> да је имао право на повраћај више уплаћене главнице и да није могао да дугује камату на аконтационе износе који су измењени коначним решењима. </text:span><text:span text:style-name="T12">П</text:span><text:span text:style-name="T12">осебно наглашава да не може бити камате на недуговану главницу јер је камата обрачуната на аконтациона задужења која су коначно умањења испод износа које је аконтационо уплаћивао. Нападнуто решење је </text:span><text:span text:style-name="T12">по наводу тужбе </text:span><text:span text:style-name="T12">само себи противречно јер се као основица за обрачун камате наводи стварно остварени приход у 2010. години, а то је приход који је утврђен коначним решењима за ту годину.</text:span> Са свих наведених разлога, предлаже да суд тужбу уважи, поништи оспорено решење и <text:span text:style-name="T12">обавеже туженог да му плати трошкове управног спора у року од 8 дана по пријему пресуде. </text:span></text:p>
      <text:p text:style-name="P13"/>
      <text:p text:style-name="P21"><text:tab/><text:tab/>Тужени орган је у одговору на тужбу <text:span text:style-name="T12">остао у свему при разлозима садржаним у образложењу оспореног решења</text:span> <text:span text:style-name="T12">и предложио </text:span><text:span text:style-name="T12">је </text:span><text:span text:style-name="T12">да суд тужбу одбије, као неосновану.</text:span></text:p>
      <text:p text:style-name="P21"/>
      <text:p text:style-name="P15"><text:soft-page-break/><text:tab/><text:tab/>Решавајући овај управни спор без одржавања усмене расправе, <text:span text:style-name="T12">у смислу</text:span> одредб<text:span text:style-name="T12">е</text:span> <text:s/>члана 33. став 2. Закона о управним споровима („Службени гласник РС“, бр. 111/09), <text:span text:style-name="T12">и испитујући законитост оспореног решења у границама захтева из тужбе, у складу са одредбом члана 41. став 1. </text:span><text:span text:style-name="T12">наведеног</text:span><text:span text:style-name="T12"> закона, </text:span>Управни суд је, оценом навода тужбе, <text:span text:style-name="T12">одговора на тужбу и списа предмета ове управне ствари, нашао да тужба није основана. </text:span></text:p>
      <text:p text:style-name="P13"/>
      <text:p text:style-name="P22"><text:span text:style-name="T3"><text:tab/><text:tab/>Наиме, правилно је, по оцени Управног суда, поступио тужени орган када је у поступку спроведеном без повреде правила поступка, одбио као неосновану жалбу тужиоца изјављену против првостепеног решења, налазећи да су били испуњени </text:span><text:span text:style-name="T3">законом прописани </text:span><text:span text:style-name="T3">услови да се у првостепеном поступку од тужиоца принудно наплати доспела пореска обавеза, </text:span><text:span text:style-name="T3">дајући при том за своју одлуку довољне и на закону засноване разлоге које у свему као правилне прихвата и овај суд</text:span><text:span text:style-name="T3">. Ово стога, што је порески орган на основу књиговодственог стања на ПИБ-у пореског обвезника за рачуне јавних прихода који се вод</text:span><text:span text:style-name="T3">е</text:span><text:span text:style-name="T3"> у јединственом пореском књиговодству Пореске управе, утврдио да порески обвезник дугује по основу доспеле пореске обавезе износ пореза и камате која је наведена у тачки </text:span><text:span text:style-name="T3">првој</text:span><text:span text:style-name="T3"> диспозитива решења. Пореском обвезнику је за доспелу а неплаћену пореску обавезу </text:span><text:span text:style-name="T3">дана 25.11.2013. године </text:span><text:span text:style-name="T3">уручена опомена за плаћање број 0132-433-01-3814/2013-01-11В05 од 18.11.2013. године кој</text:span><text:span text:style-name="T3">о</text:span><text:span text:style-name="T3">м је </text:span><text:span text:style-name="T3">туж</text:span><text:span text:style-name="T3">иоцу наложено да одмах, а најкасније у року од 5 дана од њеног пријема измири доспеле а неплаћене приходе из диспозитива првостепеног решења. Истом опоменом је упозорен да уколико у том року не плати наложену обавезу биће покренут поступак принудне наплате, те да у остављеном року може са првостепеним органом да расправи спорна питања у вези врсте и износа доспеле пореске обавезе. Како тужилац у року остављеном опоменом за плаћање није измиро </text:span><text:span text:style-name="T3">обавезу</text:span><text:span text:style-name="T3"> из опомене по рачуну бр. 711121, као ни обрачунату камату од дана издавања опомене до дана доношења првостепеног решења, то је Управни суд код неспорне чињенице да тужилац дугује пореску обавезу нашао да је правилно закључивање првостепеног органа </text:span><text:span text:style-name="T3">да су били испуњени услови за покретање </text:span><text:span text:style-name="T3">поступк</text:span><text:span text:style-name="T3">а</text:span><text:span text:style-name="T3"> принудне наплате дуговане обавезе из новчаних средстава пореског обвезника сходно одредбама члана 77. став 1. Закона о пореском поступку и </text:span><text:span text:style-name="T3">пореској</text:span><text:span text:style-name="T3"> администрацији </text:span><text:span text:style-name="T3">(“Службени гласник РС”, број 80/02...105/14), којим је прописано да п</text:span>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овог закона. <text:span text:style-name="T12">Наведено уз правилну примену одредбе члана </text:span><text:span text:style-name="T3">92. став 1. </text:span><text:span text:style-name="T3">истог закона којом су побројана </text:span><text:span text:style-name="T12">средства на којима се може спровести принудна наплата, а ово на</text:span><text:span text:style-name="T3"> начин којим је регулисано како се спроводи принудна наплата из новчаних средстава, а који је регулисан одредбама члана </text:span><text:span text:style-name="T3">95. </text:span><text:span text:style-name="T3">тог закона. </text:span><text:span text:style-name="T3"><text:s/></text:span></text:p>
      <text:p text:style-name="P13"/>
      <text:p text:style-name="P15"><text:tab/><text:tab/><text:span text:style-name="T12">Суд је ценио наводе тужбе, који су у основи по</text:span><text:span text:style-name="T12">новљени</text:span><text:span text:style-name="T12"> наводи жалбе, </text:span><text:span text:style-name="T12">а којима се указује</text:span><text:span text:style-name="T12"> да се из решења не види из ког периода потиче </text:span><text:span text:style-name="T12">предметно</text:span><text:span text:style-name="T12"> задужење и на које се неплаћене износе пореза односи камата али налази да су исти неосновани и без утицаја на другачију одлуку у овој правној ствари. Ово са разлога што је чланом 54. Закона о пореском поступку и пореској администрацији прописано да утврђивање пореза обавља сам обвезник, самоопорезивањем и Пореска управа доношењем решења кој</text:span><text:span text:style-name="T12">е</text:span><text:span text:style-name="T12"> се књижи у књиговодству Пореске управе на ПИБ-у пореског обвезника. Стога је правилно <text:s/></text:span><text:span text:style-name="T12">надлежни порески </text:span><text:span text:style-name="T12">орган увидом у књиговодствено стање на ПИБ-у пореског </text:span><text:soft-page-break/><text:span text:style-name="T12">обвезника који се води у јединственом пореском књиговодству утврдио да тужилац дугује обрачунату а неплаћену камату по основу пореза на приходе </text:span><text:span text:style-name="T12">од</text:span><text:span text:style-name="T12"> самосталне делатности који се плаћа према стварно оствареном приходу у износу који је наведен у диспозитиву првостепеног решења па је на основу таквог утврђеног стања њему одређена принудна наплата доспелих а неизмирених обавеза. </text:span></text:p>
      <text:p text:style-name="P13"/>
      <text:p text:style-name="P15"><text:span text:style-name="T12"><text:tab/><text:tab/>Суд је ценио и друге наводе тужбе а који су </text:span><text:span text:style-name="T12">у основи </text:span><text:span text:style-name="T12">поновљени наводи жалбе али налази да су исти неосновани са разлога ближе наведени</text:span><text:span text:style-name="T12">х</text:span><text:span text:style-name="T12"> у образложењу оспореног решења, те </text:span><text:span text:style-name="T12">налази</text:span><text:span text:style-name="T12"> да је тужени орган применом одредбе члана 235. став 2. Закона о општем управном поступку правилно и потпуно одговорио на све наводе жалбе. </text:span></text:p>
      <text:p text:style-name="P13"/>
      <text:p text:style-name="P15"><text:span text:style-name="T12"><text:tab/><text:tab/>На основу изнетог, како наводима тужбе није наведен</text:span><text:span text:style-name="T12">а</text:span><text:span text:style-name="T12"> у питање правилност и законитост оспореног решења већ је суд нашао да је исто у свему на закону засновано то је одлучио као у ставу </text:span><text:span text:style-name="T12">првом</text:span><text:span text:style-name="T17"> </text:span><text:span text:style-name="T12">диспозитива пресуде, применом одредбе <text:s/>40. став 2. Закона о управним споровима.</text:span></text:p>
      <text:p text:style-name="P13"/>
      <text:p text:style-name="P15"><text:span text:style-name="T12"><text:tab/></text:span><text:span text:style-name="T19"> <text:tab/>Суд је одбио као неоснован захтев тужиоца за накнаду трошкова спора, <text:s/>обзиром </text:span><text:span text:style-name="T19">на његов </text:span><text:span text:style-name="T19">успех у овој управној ствари па је одлучио као у ставу </text:span><text:span text:style-name="T19">другом</text:span><text:span text:style-name="T19"> диспозитива пресуде, </text:span><text:span text:style-name="T19">н</text:span><text:span text:style-name="T21">а основу одредаба чланова 66., 67. <text:s/>и 74. Закона о управним споровима, сходном применом члана 151. Закона о парничном поступку (,,Службени гласник РС”, бр. 72/11...55/14).</text:span><text:span text:style-name="T12"><text:tab/></text:span></text:p>
      <text:p text:style-name="P13"/>
      <text:p text:style-name="P19">ПРЕСУЂЕНО У УПРАВНОМ СУДУ</text:p>
      <text:p text:style-name="P16"><text:span text:style-name="T7"><text:s/></text:span><text:span text:style-name="T14">д</text:span><text:span text:style-name="T7">ана </text:span><text:span text:style-name="T14">19.04.2018</text:span><text:span text:style-name="T14">.</text:span><text:span text:style-name="T7"> године, </text:span><text:span text:style-name="T14">9</text:span><text:span text:style-name="T11"> </text:span><text:span text:style-name="T7">У 8</text:span><text:span text:style-name="T14">632</text:span><text:span text:style-name="T14">/16</text:span></text:p>
      <text:p text:style-name="P14"/>
      <text:p text:style-name="P10"><text:s text:c="3"/>Записничар<text:tab/><text:tab/><text:tab/><text:tab/> <text:s text:c="18"/><text:tab/> <text:s text:c="8"/>Председник већа-судија</text:p>
      <text:p text:style-name="P11">Елена Петровић,<text:span text:style-name="T12">с.р.</text:span> <text:s text:c="71"/>Стево Ђурановић,<text:span text:style-name="T12">с.р.</text:span></text:p>
      <text:p text:style-name="P11"/>
      <text:p text:style-name="P11"/>
      <text:p text:style-name="P9">За тачност отправка</text:p>
      <text:p text:style-name="P9">Управитељ писарнице</text:p>
      <text:p text:style-name="P9">Дејан Ђурић</text:p>
      <text:p text:style-name="P11">ЦРП</text:p>
      <text:p text:style-name="P11"/>
      <text:p text:style-name="P11"/>
      <text:p text:style-name="P11"/>
      <text:p text:style-name="P4"/>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style style:name="MT3" style:family="text">
      <style:text-properties fo:font-size="12pt" fo:language="sh"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tab/> <text:s text:c="8"/><text:span text:style-name="MT1"><text:s text:c="13"/></text:span><text:span text:style-name="MT2">9</text:span><text:span text:style-name="MT3"> </text:span><text:span text:style-name="MT1">У 8</text:span><text:span text:style-name="MT2">632</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20M12S</meta:editing-duration>
    <meta:editing-cycles>26</meta:editing-cycles>
    <meta:generator>OpenOffice/4.1.1$Win32 OpenOffice.org_project/411m6$Build-9775</meta:generator>
    <dc:title>template upravni BGDnovi2</dc:title>
    <dc:date>2019-10-23T16:59:31.68</dc:date>
    <dc:creator>Milka Babić</dc:creator>
    <meta:document-statistic meta:table-count="0" meta:image-count="1" meta:object-count="0" meta:page-count="4" meta:paragraph-count="31" meta:word-count="1620" meta:character-count="1052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