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arial, sans-serif"/>
    <style:font-face style:name="Symbol" svg:font-family="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paragraph-properties fo:text-align="end" style:justify-single-word="false"/>
      <style:text-properties fo:language="sr" fo:country="YU" fo:font-weight="bold" style:font-weight-asian="bold" style:font-weight-complex="bold"/>
    </style:style>
    <style:style style:name="P3" style:family="paragraph" style:parent-style-name="Standard">
      <style:paragraph-properties fo:line-height="100%"/>
      <style:text-properties fo:language="sr" fo:country="YU" fo:font-weight="bold" style:font-weight-asian="bold"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line-height="100%" fo:text-align="justify" style:justify-single-word="false"/>
      <style:text-properties fo:language="sr" fo:country="YU"/>
    </style:style>
    <style:style style:name="P6"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7" style:family="paragraph" style:parent-style-name="Standard">
      <style:paragraph-properties fo:line-height="100%"/>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justify" style:justify-single-word="false"/>
      <style:text-properties fo:font-size="8pt" fo:language="sh" fo:country="YU" fo:font-weight="bold" style:font-size-asian="8pt" style:font-weight-asian="bold" style:font-size-complex="8pt"/>
    </style:style>
    <style:style style:name="P11" style:family="paragraph" style:parent-style-name="Standard">
      <style:paragraph-properties fo:line-height="100%" fo:text-align="center" style:justify-single-word="false"/>
      <style:text-properties fo:font-size="8pt" fo:language="sh" fo:country="YU" fo:font-weight="bold" style:font-size-asian="8pt" style:font-weight-asian="bold" style:font-size-complex="8pt"/>
    </style:style>
    <style:style style:name="P12" style:family="paragraph" style:parent-style-name="Standard">
      <style:paragraph-properties fo:line-height="100%" fo:text-align="justify" style:justify-single-word="false"/>
      <style:text-properties fo:font-size="8pt" style:font-size-asian="8pt" style:font-size-complex="8pt"/>
    </style:style>
    <style:style style:name="P1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center" style:justify-single-word="false"/>
      <style:text-properties fo:language="sh" fo:country="YU" fo:font-weight="bold" style:font-weight-asian="bold"/>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text-properties fo:font-variant="normal" fo:text-transform="none" fo:color="#000000" style:font-name="Open Sans" fo:font-size="10.5pt" fo:letter-spacing="normal" fo:language="zxx" fo:country="none" fo:font-style="normal" fo:font-weight="bold"/>
    </style:style>
    <style:style style:name="P19" style:family="paragraph" style:parent-style-name="Standard">
      <style:paragraph-properties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fo:color="#000000" style:font-name="Verdana" fo:font-size="10pt" fo:language="zxx" fo:country="none" fo:font-weight="normal" style:font-name-asian="Verdana" style:font-size-asian="10pt" style:font-weight-asian="normal" style:font-name-complex="Verdana" style:font-size-complex="10pt" style:font-weight-complex="normal"/>
    </style:style>
    <style:style style:name="P21" style:family="paragraph" style:parent-style-name="Header">
      <style:paragraph-properties fo:text-align="center" style:justify-single-word="false"/>
    </style:style>
    <style:style style:name="P22" style:family="paragraph" style:parent-style-name="Standard">
      <style:paragraph-properties fo:margin-top="0.053cm" fo:margin-bottom="0.053cm"/>
      <style:text-properties fo:language="sr" fo:country="YU" style:text-underline-style="none" fo:font-weight="bold" style:font-weight-asian="bold"/>
    </style:style>
    <style:style style:name="P23" style:family="paragraph" style:parent-style-name="Standard">
      <style:paragraph-properties fo:margin-top="0.053cm" fo:margin-bottom="0.053cm"/>
      <style:text-properties fo:language="sr" fo:country="YU" fo:font-weight="bold" style:font-weight-asian="bold"/>
    </style:style>
    <style:style style:name="P24" style:family="paragraph" style:parent-style-name="Standard">
      <style:paragraph-properties fo:margin-top="0.053cm" fo:margin-bottom="0.053cm" fo:text-align="center" style:justify-single-word="false"/>
      <style:text-properties fo:language="sr" fo:country="YU" fo:font-weight="bold" style:font-weight-asian="bold"/>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style>
    <style:style style:name="P26"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27"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28" style:family="paragraph" style:parent-style-name="Standard">
      <style:paragraph-properties fo:line-height="100%"/>
      <style:text-properties fo:language="zxx" fo:country="none" fo:font-weight="bold" style:font-weight-asian="bold"/>
    </style:style>
    <style:style style:name="P29" style:family="paragraph" style:parent-style-name="Standard" style:master-page-name="First_20_Page">
      <style:paragraph-properties style:page-number="auto"/>
      <style:text-properties fo:language="sr" fo:country="YU" fo:font-weight="bold" style:font-weight-asian="bold"/>
    </style:style>
    <style:style style:name="T1" style:family="text">
      <style:text-properties fo:language="sh" fo:country="YU"/>
    </style:style>
    <style:style style:name="T2" style:family="text">
      <style:text-properties fo:language="sh" fo:country="YU" fo:font-weight="bold" style:font-weight-asian="bold"/>
    </style:style>
    <style:style style:name="T3" style:family="text">
      <style:text-properties fo:language="sh" fo:country="YU" fo:font-weight="bold" style:font-weight-asian="bold" style:font-weight-complex="bold"/>
    </style:style>
    <style:style style:name="T4" style:family="text">
      <style:text-properties fo:language="sh" fo:country="YU" fo:font-weight="normal" style:font-weight-asian="normal" style:font-weight-complex="normal"/>
    </style:style>
    <style:style style:name="T5" style:family="text">
      <style:text-properties fo:language="sh" fo:country="YU" style:font-weight-complex="bold"/>
    </style:style>
    <style:style style:name="T6" style:family="text">
      <style:text-properties fo:language="zxx" fo:country="none"/>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bold" style:font-weight-asian="bold"/>
    </style:style>
    <style:style style:name="T9" style:family="text">
      <style:text-properties fo:language="zxx" fo:country="none" fo:font-weight="bold" style:font-weight-asian="bold" style:font-weight-complex="bold"/>
    </style:style>
    <style:style style:name="T10" style:family="text">
      <style:text-properties fo:language="zxx" fo:country="none" style:font-weight-complex="bold"/>
    </style:style>
    <style:style style:name="T11" style:family="text">
      <style:text-properties fo:language="sr" fo:country="YU"/>
    </style:style>
    <style:style style:name="T12" style:family="text">
      <style:text-properties fo:language="sr" fo:country="YU" fo:font-weight="bold" style:font-weight-asian="bold"/>
    </style:style>
    <style:style style:name="T13" style:family="text">
      <style:text-properties fo:language="sr" fo:country="YU" fo:font-weight="bold" style:font-weight-asian="bold" style:font-weight-complex="bold"/>
    </style:style>
    <style:style style:name="T14" style:family="text">
      <style:text-properties fo:language="sr" fo:country="YU" fo:font-weight="normal" style:font-weight-asian="normal" style:font-weight-complex="normal"/>
    </style:style>
    <style:style style:name="T15" style:family="text">
      <style:text-properties style:font-weight-complex="bold"/>
    </style:style>
    <style:style style:name="T16" style:family="text">
      <style:text-properties style:font-name="Times New Roman" fo:font-size="12pt" fo:language="zxx" fo:country="none" fo:font-weight="normal" style:font-size-asian="12pt" style:font-weight-asian="normal" style:font-size-complex="12pt" style:font-weight-complex="normal"/>
    </style:style>
    <style:style style:name="T1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8" style:family="text">
      <style:text-properties style:font-name="Times New Roman" fo:font-size="12pt" fo:language="zxx" fo:country="none" fo:font-weight="bold" style:font-size-asian="12pt" style:font-weight-asian="bold" style:font-size-complex="12pt" style:font-weight-complex="bold"/>
    </style:style>
    <style:style style:name="T1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0" style:family="text">
      <style:text-properties style:font-name="Times New Roman" fo:font-size="12pt" fo:language="sr" fo:country="YU" fo:font-weight="normal" style:font-size-asian="12pt" style:font-weight-asian="normal" style:font-size-complex="12pt" style:font-weight-complex="normal"/>
    </style:style>
    <style:style style:name="T21" style:family="text">
      <style:text-properties style:font-name="Times New Roman" fo:font-size="12pt" fo:language="sr" fo:country="YU"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bold"/>
    </style:style>
    <style:style style:name="T23" style:family="text">
      <style:text-properties style:font-name="Times New Roman" fo:language="zxx" fo:country="none" fo:font-weight="normal" style:font-weight-asian="normal" style:font-weight-complex="normal"/>
    </style:style>
    <style:style style:name="T24" style:family="text">
      <style:text-properties style:font-name="Times New Roman" fo:language="zxx" fo:country="none" fo:font-weight="bold" style:font-weight-asian="bold" style:font-weight-complex="bold"/>
    </style:style>
    <style:style style:name="T25" style:family="text">
      <style:text-properties style:font-name="Times New Roman" fo:language="sr" fo:country="YU" fo:font-weight="normal" style:font-weight-asian="normal" style:font-weight-complex="normal"/>
    </style:style>
    <style:style style:name="T26" style:family="text">
      <style:text-properties fo:font-variant="normal" fo:text-transform="none" fo:color="#000000" style:font-name="Open Sans" fo:font-size="10.5pt" fo:letter-spacing="normal" fo:language="sr" fo:country="YU" fo:font-style="normal" fo:font-weight="bold" style:font-weight-asian="normal" style:font-weight-complex="normal"/>
    </style:style>
    <style:style style:name="T27" style:family="text">
      <style:text-properties fo:font-variant="normal" fo:text-transform="none" fo:color="#000000" style:font-name="Times New Roman" fo:font-size="12pt" fo:letter-spacing="normal" fo:language="zxx" fo:country="none" fo:font-style="normal" fo:font-weight="normal" style:font-size-asian="12pt" style:font-weight-asian="normal" style:font-size-complex="12pt" style:font-weight-complex="normal"/>
    </style:style>
    <style:style style:name="T28" style:family="text">
      <style:text-properties fo:font-variant="normal" fo:text-transform="none" fo:color="#000000" style:font-name="Times New Roman" fo:font-size="12pt" fo:letter-spacing="normal" fo:language="zxx" fo:country="none" fo:font-style="normal" fo:font-weight="bold" style:font-size-asian="12pt" style:font-weight-asian="normal" style:font-size-complex="12pt" style:font-weight-complex="normal"/>
    </style:style>
    <style:style style:name="T29" style:family="text">
      <style:text-properties fo:font-variant="normal" fo:text-transform="none" fo:color="#000000" style:font-name="Times New Roman" fo:font-size="12pt" fo:letter-spacing="normal" fo:language="sr" fo:country="YU" fo:font-style="normal" fo:font-weight="normal" style:font-size-asian="12pt" style:font-weight-asian="normal" style:font-size-complex="12pt" style:font-weight-complex="normal"/>
    </style:style>
    <style:style style:name="T30" style:family="text">
      <style:text-properties fo:font-variant="normal" fo:text-transform="none" fo:color="#000000" style:font-name="Times New Roman" fo:font-size="12pt" fo:letter-spacing="normal" fo:language="sr" fo:country="YU" fo:font-style="normal" fo:font-weight="bold" style:font-size-asian="12pt" style:font-weight-asian="normal" style:font-size-complex="12pt" style:font-weight-complex="normal"/>
    </style:style>
    <style:style style:name="T31" style:family="text">
      <style:text-properties fo:color="#000000" fo:font-size="12pt" fo:letter-spacing="-0.009cm" fo:language="zxx" fo:country="none" fo:font-weight="normal" style:font-name-asian="Times New Roman" style:font-size-asian="12pt" style:font-weight-asian="normal" style:font-name-complex="Times New Roman" style:font-size-complex="12pt" style:font-weight-complex="normal" style:text-scale="104%"/>
    </style:style>
    <style:style style:name="T32" style:family="text">
      <style:text-properties fo:color="#000000" fo:font-size="12pt" fo:letter-spacing="-0.009cm" fo:language="zxx" fo:country="none" fo:font-weight="bold" style:font-name-asian="Times New Roman" style:font-size-asian="12pt" style:font-weight-asian="bold" style:font-name-complex="Times New Roman" style:font-size-complex="12pt" style:font-weight-complex="bold" style:text-scale="104%"/>
    </style:style>
    <style:style style:name="T33" style:family="text">
      <style:text-properties fo:color="#000000" style:font-name="Times New Roman" fo:font-size="12pt" fo:letter-spacing="-0.009cm" fo:language="zxx" fo:country="none" style:text-underline-style="none" fo:font-weight="normal" style:letter-kerning="false" fo:background-color="#ffffff" style:font-name-asian="Times New Roman" style:font-size-asian="12pt" style:language-asian="zxx" style:country-asian="none" style:font-weight-asian="normal" style:font-name-complex="Times New Roman" style:font-size-complex="12pt" style:language-complex="zxx" style:country-complex="none" style:font-weight-complex="normal" style:text-scale="104%"/>
    </style:style>
    <style:style style:name="T34" style:family="text">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text-scale="104%"/>
    </style:style>
    <style:style style:name="T35" style:family="text">
      <style:text-properties fo:color="#000000" style:font-name="Times New Roman" fo:font-size="12pt" fo:letter-spacing="-0.007cm"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36" style:family="text">
      <style:text-properties fo:color="#000000" style:font-name="Times New Roman" fo:font-size="12pt" fo:letter-spacing="-0.007cm" fo:language="sh"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37" style:family="text">
      <style:text-properties fo:color="#000000" style:font-name="Times New Roman" fo:font-size="12pt" fo:letter-spacing="-0.007cm" fo:language="sh" fo:country="YU" style:text-underline-style="none" fo:font-weight="bold" style:letter-kerning="false" fo:background-color="#ffffff" style:font-name-asian="Verdana" style:font-size-asian="12pt" style:language-asian="zxx" style:country-asian="none" style:font-weight-asian="bold" style:font-name-complex="Verdana" style:font-size-complex="12pt" style:language-complex="zxx" style:country-complex="none" style:font-weight-complex="bold" style:text-scale="105%"/>
    </style:style>
    <style:style style:name="T38" style:family="text">
      <style:text-properties fo:color="#000000" style:font-name="Times New Roman" fo:font-size="12pt" fo:letter-spacing="-0.007cm"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39"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40" style:family="text">
      <style:text-properties fo:color="#000000" style:font-name="Verdana" fo:font-size="10pt" style:font-name-asian="Verdana" style:font-size-asian="10pt" style:font-name-complex="Verdana" style:font-size-complex="10pt"/>
    </style:style>
    <style:style style:name="T41" style:family="text">
      <style:text-properties fo:color="#000000" fo:language="zxx" fo:country="none" fo:font-weight="bold" style:font-weight-asian="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УПРАВНИ СУД <text:s/></text:p>
      <text:p text:style-name="P1">ОДEЉЕЊЕ У КРАГУЈЕВЦУ</text:p>
      <text:p text:style-name="P1"><text:span text:style-name="T15">I-</text:span><text:span text:style-name="T5">2</text:span><text:span text:style-name="T15"> <text:s/>У </text:span><text:span text:style-name="T10">4721/15</text:span></text:p>
      <text:p text:style-name="P1">Дана <text:span text:style-name="T6">08.06.2018</text:span>.године</text:p>
      <text:p text:style-name="P22">Београд</text:p>
      <text:p text:style-name="P22"/>
      <text:p text:style-name="P24">У ИМЕ НАРОДА</text:p>
      <text:p text:style-name="P23"/>
      <text:p text:style-name="P1"/>
      <text:p text:style-name="P8"><text:span text:style-name="T12"><text:s text:c="11"/><text:tab/><text:tab/></text:span><text:span text:style-name="T11">Управни суд, у већу састављеном од судија: Олге Петровић, председника већа, </text:span><text:span text:style-name="T6">Мире Василијевић и Вере Маринковић, </text:span><text:span text:style-name="T11">чланова већа, са судским саветником </text:span><text:span text:style-name="T6">Драганом Максимовић, </text:span><text:span text:style-name="T11">као записничарем, одлучујући у управном спору по тужби тужиоца </text:span><text:span text:style-name="T6">Друштва са ограниченом одговорношћу за пољопривредну производњу, промет на велико и мало и угоститељство “Ф.” експорт-импорт К., кога заступа пуномоћник Милош Богдановић, адвокат из Крушевца, Балканска 8, п</text:span><text:span text:style-name="T11">ротив туженог Министарства финансија Републике Србије, Пореске управе, </text:span><text:span text:style-name="T6">Сектора за пореско правне послове и координацију, Регионалног одељења за другостепени поступак Краг</text:span><text:span text:style-name="T11">ујевац, сада </text:span><text:span text:style-name="T6">Министарство финансија Републике Србије, Сектор за другостепени порески и царински поступак, Одељење за другостепени порески поступак Крагујевац, Срете Младеновића 1б, </text:span><text:span text:style-name="T11">ради поништаја решења број </text:span><text:span text:style-name="T6">400-433-02-00429/2014-G4001 од 14.01.2015.</text:span><text:span text:style-name="T11">године, у предмету пореском, у нејавној седници већа одржаној дана </text:span><text:span text:style-name="T6">08.06.2018</text:span><text:span text:style-name="T11">.године, донео је</text:span></text:p>
      <text:p text:style-name="P5"/>
      <text:p text:style-name="P12"/>
      <text:p text:style-name="P9"><text:span text:style-name="T12">П </text:span><text:span text:style-name="T2">Р Е </text:span><text:span text:style-name="T12">С У Д У</text:span></text:p>
      <text:p text:style-name="P11"/>
      <text:p text:style-name="P11"/>
      <text:p text:style-name="P10"/>
      <text:p text:style-name="P8"><text:span text:style-name="T2"><text:tab/><text:tab/></text:span><text:span text:style-name="T4"> </text:span><text:span text:style-name="T14"><text:s/></text:span><text:span text:style-name="Default_20_Paragraph_20_Font"><text:span text:style-name="T22">I </text:span></text:span><text:span text:style-name="T23">Тужба </text:span><text:span text:style-name="T24">СЕ УВАЖАВА, ПОНИШТАВА </text:span><text:span text:style-name="T23">решење</text:span><text:span text:style-name="T24"> </text:span><text:span text:style-name="T25">Министарства финансија Републике Србије, Пореске управе, </text:span><text:span text:style-name="T23">Сектора за пореско правне послове и координацију, Регионалног одељења за другостепени поступак Краг</text:span><text:span text:style-name="T25">ујевац,</text:span><text:span text:style-name="T20"> број </text:span><text:span text:style-name="T16">400-433-02-00429/2014-G4001 од 14.01.2015.</text:span><text:span text:style-name="T20">године </text:span><text:span text:style-name="T16">и предмет </text:span><text:span text:style-name="T18">ВРАЋА</text:span><text:span text:style-name="T16"> надлежном органу на поновно одлучивање.</text:span></text:p>
      <text:p text:style-name="P27"/>
      <text:p text:style-name="P8"><text:span text:style-name="Default_20_Paragraph_20_Font"><text:span text:style-name="T22"><text:tab/><text:tab/>II </text:span></text:span><text:span text:style-name="Default_20_Paragraph_20_Font"><text:span text:style-name="T19">ОБАВЕЗУЈЕ СЕ</text:span></text:span><text:span text:style-name="Default_20_Paragraph_20_Font"><text:span text:style-name="T17"> <text:s/>Министарство финансија Републике Србије, Сектор за другостепени порески и царински поступак, Одељење за другостепени порески поступак Крагујевац, да тужиоцу Друштва са ограниченом одговорношћу за пољопривредну производњу, промет на велико и мало и угоститељство “Ф.” експорт-импорт К., накнади трошкове спора у износу од 24.400,00 динара у року од 15 дана од дана пријема пресуде.</text:span></text:span></text:p>
      <text:p text:style-name="P6"/>
      <text:p text:style-name="P6"/>
      <text:p text:style-name="P6"/>
      <text:p text:style-name="P16"><text:span text:style-name="T15"><text:s text:c="13"/>О б р а з л о ж е њ е</text:span><text:span text:style-name="T11"><text:tab/><text:tab/></text:span></text:p>
      <text:p text:style-name="P8"><text:soft-page-break/><text:span text:style-name="T12"><text:tab/><text:tab/></text:span><text:span text:style-name="T11">Оспореним решењем одбијена је, као неоснована, жалба тужиоца изјављена на решење Министарства финансија Републике Србије, Пореске управе, <text:s/>Филијале </text:span><text:span text:style-name="T6">Крушевац, број 052-433-03-00185/2014/1-G4А07 од 07.03.2013. године, којим се тачком 1. диспозитива, усваја се као основан захтев број 052-433-03-00185/2014/1-G4А07 од 22.01.2014. године, у делу који се односи на повраћај пореза на додату вредност, тачком 2. диспозитива, одобрава повраћај пореза на додату вредност у износу од </text:span><text:span text:style-name="T27">3.414.680,67 динара, по моделу 97 и шифри плаћања 257, а тачком 3. диспозитива, налаже Управи за трезор – Филијали Стари град ул. Обилићев венац бр. 9 до 11, да изврши повраћај ПДВ у износу од 3.414.680,67 динара, уплатом на рачун ближе означен у диспозитиву тог решења. Тачком 4. диспозитива, одбијен је као неоснован захтев број <text:s/>052-433-03-00185/2014/1-G4А07 од 22.01.2014. године, <text:s/>у делу који се односи на повраћај камате по члану 75. Закона о пореском поступку и пореској администрацији, као неоснован, а тачкама 5.и 6. диспозитива, одлучено је да се ван снаге ставља решење </text:span><text:span text:style-name="T29">Министарства финансија Републике Србије, Пореске управе, Филијале </text:span><text:span text:style-name="T27">Крушевац, број 052-433-03-00185/2014/1-G4А07 од 04.03.2013. године. Жалба не одлаже извршење решења. </text:span></text:p>
      <text:p text:style-name="P18"><text:s/></text:p>
      <text:p text:style-name="P8"><text:span text:style-name="T14"><text:tab/><text:tab/>У тужби поднетој овом суду, </text:span><text:span text:style-name="T7">којом је оспорио </text:span><text:span text:style-name="T14">законитост решења туженог </text:span><text:span text:style-name="T7">органа у због повреде правила поступка, погрешно и непотпуно утврђеног чињеничног стања и погрешне примене материјалног права, тужилац је навео да <text:s/>је жалбом оспорио ожалбено решење у тачки 4. диспозитива са разлога што је противно члану 10. став 2. и 3., члану 75. ств 1. и 9. Закона о пореском поступку и пореској администрацији, које у тужби цитира, те навео да у складу са наведеним прописом <text:s/>има право на камату на одобрени износ за повраћај пореза. Истиче да је био принуђен да пореску обавезу по основу ПДВ по донетом решењу од 24.04.2008. године, измири коришћењем преплате, те да је поништавањем наведеног решења и доношењем коначног решења у четвртом поновном поступку контроле обрачунавања пореза на додату вредност стекао не само могућност повраћаја плаћеног пореза већ и камате од дана уплате пореза без обзира што је порески кредит искоришћен за измирење дуга по поништеном решењу. Сматра да је закон погрешно примењен на његову штету, па је предложио да суд тужбу уважи, оспорено решење поништи и предмет врати надлежном органу на поновно одлучивање. </text:span><text:span text:style-name="T7">Тражио је трошкове спора, и то, за састав тужбе износ од 36.000,00 динара и таксу 1.970,00 динара.</text:span></text:p>
      <text:p text:style-name="P13"/>
      <text:p text:style-name="P6"><text:tab/><text:tab/>У одговору на тужбу тужени орган је остао при разлозима датим у образложењу оспореног решења. Предложио је да суд тужбу одбије. </text:p>
      <text:p text:style-name="P6"/>
      <text:p text:style-name="P6"><text:tab/><text:tab/>Након оцене навода тужбе, одговора на тужбу, као и <text:s/>списа предмет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Закона о управним споровима, <text:s/>Управни суд је нашао да је тужба основана.</text:p>
      <text:p text:style-name="P6"/>
      <text:p text:style-name="P17"><text:span text:style-name="T14"><text:tab/><text:tab/></text:span><text:span text:style-name="T7">Из списа предмета произлази да је тужилац дана 22.01.2014. године, </text:span><text:span text:style-name="T29">поднео захтев за повраћај пореза сходно одредбама члана 10. став 2. тачка 1. и члана </text:span><text:span text:style-name="T29">75. став 8. и 9 Закона о пореском поступку и пореској администрацији (“Службени гласник 80/02...108/13) наводећи да на основу измењеног решења број 47-00777/2007-</text:span><text:soft-page-break/><text:span text:style-name="T29">0052 - 085 од 23.12.2013. године, тражи повраћај погрешно </text:span><text:span text:style-name="T27">на</text:span><text:span text:style-name="T29">плаћеног износа пореза на додату вредност и припадајуће камате на главни износ пореске обавезе почев од дана уплате пореза.</text:span></text:p>
      <text:p text:style-name="P17"><text:span text:style-name="T30"><text:line-break/></text:span><text:span text:style-name="T26"><text:tab/><text:tab/></text:span><text:span text:style-name="T27">Из образложења ожалбеног решења произлази да је првостепени орган решавајући о поднетом захтеву за повраћај плаћеног износа пореза на додату вредност по поништеном решењу број 47-0077/2007-0052-010 од 24.04.2008. године, нашао да су <text:s/>да испуњени услови за повраћај пдв-а у износу од 3.414.680,67 динара, који одговара стању преплате на аналитичкој картици за ПДВ, </text:span><text:span text:style-name="T27">јер је у четвртом поновном поступку донето решење </text:span><text:span text:style-name="T29">број 47-00777/2007-0052 - 085 од 23.12.2013. године, </text:span><text:span text:style-name="T27">којим је наведена пореска обавеза утврђена решењем </text:span><text:span text:style-name="T27">број 47-0077/2007-0052-010 од 24.04.2008. године, </text:span><text:span text:style-name="T27">укинута и обрачуната само камата на погрешно обрачунат ПДВ у износу од 194.624,00 динара, закључно са 10.08.2007. године. Међутим, како је тужилац утврђену пореску обавезу по поништеном решењу од 24.04.2008. године, извршио к</text:span><text:span text:style-name="T27">оришћењем пореског кредита, а </text:span><text:span text:style-name="T27">не уплатом са пословног рачуна, </text:span><text:span text:style-name="T27">те како се у</text:span><text:span text:style-name="T27">плата износа од 374.040,96 динара, која је извршена са текућег рачуна односи на уплату камате обрачунате на основни дуг, </text:span><text:span text:style-name="T27">то нема правног основа за исплату камате, јер нису испуњени услови из члана </text:span><text:span text:style-name="T27">члана 75. Закона о пореском поступку и пореској администрацији.</text:span></text:p>
      <text:p text:style-name="P17"><text:span text:style-name="T27"><text:s/></text:span><text:span text:style-name="T28"><text:line-break/></text:span><text:span text:style-name="T14"><text:tab/><text:tab/></text:span><text:span text:style-name="T20">Из образложења оспореног решења произлази да је тужени орган одбио жалбу тужиоца налазећи да је првостепени орган правилно утврдио чињенично стање на које је правилно применио материјално право и донео на закону засновану одлуку. </text:span><text:span text:style-name="T16">Оцењујући наводе </text:span><text:span text:style-name="T16">жалбе, </text:span><text:span text:style-name="T16">тужени орган налази да исти нису </text:span><text:span text:style-name="T16">од утицаја </text:span><text:span text:style-name="T16">јер је у поступку утврђено да тужилац уплату пореза на додату вредност по решењу о утврђивању пореске обавезе од 24.04.2008. године, није извршио са пословног рачуна већ је користио порески кредит, а да се уплата извршена 13.08.2008. године у износу од 374.040,96 динара односи на уплату камате, па је правилна оцена првостепеног органа да нису испуњени услови из члана 75. став 1., 2. и 9. Закона о пореском поступку и пореској администрацији, и да тужилац нема право на обрачун сходно одредби члана 9. наведеног члана закона. <text:s/></text:span></text:p>
      <text:p text:style-name="P19"/>
      <text:p text:style-name="P17"><text:span text:style-name="T21"><text:tab/><text:tab/></text:span><text:span text:style-name="T16">Чланом 75. ставом 1. Закона о пореском поступку и пореској администрацији </text:span><text:span text:style-name="T20">(„Службени гласник РС“, број </text:span><text:span text:style-name="T16">80/02...108/13</text:span><text:span text:style-name="T20">), </text:span><text:span text:style-name="T16">прописано је, </text:span><text:span text:style-name="T16">да се</text:span><text:span text:style-name="T16"> на износ мање или више плаћеног пореза и споредних пореских давања, осим камате, обрачунава и плаћа камата по стопи једнакој годишњој референтној стопи Народне банке Србије, увећаној за десет процентних поена, применом простог интересног рачуна од сто, а ставом 2. </text:span><text:span text:style-name="T16">истог члана Закона</text:span><text:span text:style-name="T16"> прописано је, на дуговани порез и споредна пореска давања камата, осим камате, се обрачунава почев од наредног дана од дана доспелости. Ставом 9. истог члана, прописано је </text:span><text:span text:style-name="T39">ако је основ за повраћај поништено, измењено или укинуто решење или други акт о задужењу, камата се обрачунава од дана уплате пореза.</text:span></text:p>
      <text:p text:style-name="P20"/>
      <text:p text:style-name="P26"><text:span text:style-name="T40"><text:s text:c="8"/><text:tab/><text:tab/></text:span><text:span text:style-name="T7">По оцени Управног суда, имајући у виду цитирану одредбу закона и стање у списима предмета, разлози дати у образложењу оспореног решења не могу се прихватити као довољни и на закону засновани. Ово стога што је чланом 75. </text:span><text:span text:style-name="T14">ст.1. и ст. </text:span><text:span text:style-name="T7">9</text:span><text:span text:style-name="T14">.</text:span><text:span text:style-name="T7"> Закона о пореском поступку и пореској администрацији, прописано да се на износ </text:span><text:span text:style-name="T39">мање или више плаћеног пореза и споредних пореских давања, осим камате, </text:span><text:span text:style-name="T39">обрачунава и плаћа камата, при чему се, <text:s/>а</text:span><text:span text:style-name="T16">ко је основ за повраћај поништено, измењено или укину</text:span><text:span text:style-name="T7">то решење или други акт о задужењу, камата обрачунава од дана уплате </text:span><text:soft-page-break/><text:span text:style-name="T7">пореза, па како је у конкретном случају, захтевом од 22.01.2014. године, тужилац тражио </text:span><text:span text:style-name="T29">повраћај погрешно </text:span><text:span text:style-name="T27">нап</text:span><text:span text:style-name="T29">лаћеног износа пореза на додату вредност и припадајућ</text:span><text:span text:style-name="T27">у</text:span><text:span text:style-name="T29"> камат</text:span><text:span text:style-name="T27">у</text:span><text:span text:style-name="T29"> на главни износ пореске обавезе почев од дана уплате пореза, </text:span><text:span text:style-name="T27">то имајући у виду да је </text:span><text:span text:style-name="T7">основ за повраћај плаћеног пореза на додату вредност, поништено решење о задужењу тужиоца и то тако што је у поновном поступку, новим решењем измењено задужење тужиоца, то се закључивање туженог органа да тужилац нема право на припадајућу камату од дана уплате погрешно наплаћеног износа пореза, јер уплату пореза није извршио са рачуна већ коришћењем пореског кредита, не може прихватити као правилно и на закону засновано. Ово са разлога што у смислу цитираног члана закона, та чињеница није од утицаја на право тужиоца на обрачун камате од дана уплате погрешно наплаћеног пореза, већ је за то право, релевантна,утврђена чињеница да није било основа да се тужиоцу наложи уплата пореза. </text:span><text:span text:style-name="T16">Стога је, по оцени суда, тужени орган учинио повреду правила поступка из члана 199. став 2. Закона о општем управном поступку (''Службени лист СРЈ'', број 33/97 и 31/01 и „Службени гласник РС“, бр. 30/10), јер </text:span><text:span text:style-name="T7">разлози дати у образложењу оспореног решења, пропис и стање у списима не упућују на одлуку дату у диспозитиву.</text:span><text:span text:style-name="T14"> </text:span><text:span text:style-name="T7"><text:s/></text:span></text:p>
      <text:p text:style-name="P14"/>
      <text:p text:style-name="P17"><text:span text:style-name="T14"><text:tab/><text:tab/></text:span><text:span text:style-name="T7">У поновном поступку, тужени орган је дужан да отклони учињену повреду правила поступка на коју му је указано овом пресудом и донесе ново на закону засновано решење, при чему је везан правним схватањем и примедбама суда у погледу поступка на основу члана 69. став 2. Закона о управним споровима.</text:span></text:p>
      <text:p text:style-name="P25"><text:span text:style-name="Podrazumevani_20_font_20_pasusa"><text:span text:style-name="T33"/></text:span></text:p>
      <text:p text:style-name="P8"><text:span text:style-name="Podrazumevani_20_font_20_pasusa"><text:span text:style-name="T32"><text:tab/><text:tab/></text:span></text:span><text:span text:style-name="Podrazumevani_20_font_20_pasusa"><text:span text:style-name="T31">Са наведених разлога, Управни суд је, на основу члана 42. став 1. </text:span></text:span><text:span text:style-name="Podrazumevani_20_font_20_pasusa"><text:span text:style-name="T34"><text:s/>Закона о управним споровима</text:span></text:span>, <text:span text:style-name="Podrazumevani_20_font_20_pasusa"><text:span text:style-name="T31">одлучио као у ставу </text:span></text:span><text:span text:style-name="Default_20_Paragraph_20_Font"><text:span text:style-name="T36">I</text:span></text:span><text:span text:style-name="Default_20_Paragraph_20_Font"><text:span text:style-name="T35"> диспозитива пресуде</text:span></text:span><text:span text:style-name="Podrazumevani_20_font_20_pasusa"><text:span text:style-name="T33">.</text:span></text:span></text:p>
      <text:p text:style-name="P17"><text:span text:style-name="Podrazumevani_20_font_20_pasusa"><text:span text:style-name="T31"/></text:span></text:p>
      <text:p text:style-name="P8"><text:span text:style-name="T11"><text:tab/><text:tab/></text:span><text:span text:style-name="Default_20_Paragraph_20_Font"><text:span text:style-name="T35">Одлуку о трошковима спора суд је донео на основу чл. 66. и 67. Закона о управним споровима, чл</text:span></text:span><text:span text:style-name="Default_20_Paragraph_20_Font"><text:span text:style-name="T38">ана</text:span></text:span><text:span text:style-name="Default_20_Paragraph_20_Font"><text:span text:style-name="T35"> 153. став 1. и чл</text:span></text:span><text:span text:style-name="Default_20_Paragraph_20_Font"><text:span text:style-name="T38">ана</text:span></text:span><text:span text:style-name="Default_20_Paragraph_20_Font"><text:span text:style-name="T35"> 154. Закона о парничном поступку („Службени гласник РС“, бр. 72/11 … 55/14), па је признао <text:s/>трошкове спора </text:span></text:span><text:span text:style-name="Default_20_Paragraph_20_Font"><text:span text:style-name="T38">тужиоцу</text:span></text:span><text:span text:style-name="Default_20_Paragraph_20_Font"><text:span text:style-name="T35">, и то за састав <text:s/></text:span></text:span><text:span text:style-name="Default_20_Paragraph_20_Font"><text:span text:style-name="T38">тужбе</text:span></text:span><text:span text:style-name="Default_20_Paragraph_20_Font"><text:span text:style-name="T35"> износ од </text:span></text:span><text:span text:style-name="Default_20_Paragraph_20_Font"><text:span text:style-name="T38">22.500,00</text:span></text:span><text:span text:style-name="Default_20_Paragraph_20_Font"><text:span text:style-name="T35"> динара, према тарифном броју </text:span></text:span><text:span text:style-name="Default_20_Paragraph_20_Font"><text:span text:style-name="T38">42</text:span></text:span><text:span text:style-name="Default_20_Paragraph_20_Font"><text:span text:style-name="T35">. </text:span></text:span><text:span text:style-name="Default_20_Paragraph_20_Font"><text:span text:style-name="T38">став 1. тачка 1.</text:span></text:span><text:span text:style-name="Default_20_Paragraph_20_Font"><text:span text:style-name="T35"> </text:span></text:span><text:span text:style-name="Default_20_Paragraph_20_Font"><text:span text:style-name="T38">у вези тарифног броја 13.</text:span></text:span><text:span text:style-name="Default_20_Paragraph_20_Font"><text:span text:style-name="T35"> Тарифе о наградама и накнадама трошкова за рад адвоката („Службени гласник РС“, </text:span></text:span><text:span text:style-name="Default_20_Paragraph_20_Font"><text:span text:style-name="T38">број </text:span></text:span><text:span text:style-name="Default_20_Paragraph_20_Font"><text:span text:style-name="T35">121/12) и такс</text:span></text:span><text:span text:style-name="Default_20_Paragraph_20_Font"><text:span text:style-name="T38">у на пресуду </text:span></text:span><text:span text:style-name="Default_20_Paragraph_20_Font"><text:span text:style-name="T35">у износу од </text:span></text:span><text:span text:style-name="Default_20_Paragraph_20_Font"><text:span text:style-name="T38">1.900,</text:span></text:span><text:span text:style-name="Default_20_Paragraph_20_Font"><text:span text:style-name="T35">00 </text:span></text:span><text:span text:style-name="Default_20_Paragraph_20_Font"><text:span text:style-name="T38">динара по ТТ,</text:span></text:span><text:span text:style-name="Default_20_Paragraph_20_Font"><text:span text:style-name="T35"> </text:span></text:span><text:span text:style-name="Default_20_Paragraph_20_Font"><text:span text:style-name="T38">и </text:span></text:span><text:span text:style-name="Default_20_Paragraph_20_Font"><text:span text:style-name="T35">одлучио као у ставу </text:span></text:span><text:span text:style-name="Default_20_Paragraph_20_Font"><text:span text:style-name="T36">II</text:span></text:span><text:span text:style-name="Default_20_Paragraph_20_Font"><text:span text:style-name="T35"> диспозитива пресуде. Суд није </text:span></text:span><text:span text:style-name="Default_20_Paragraph_20_Font"><text:span text:style-name="T38">досудио тужиоцу трошкове управног спора за </text:span></text:span><text:span text:style-name="Default_20_Paragraph_20_Font"><text:span text:style-name="T35">разлику до опредељених </text:span></text:span><text:span text:style-name="Default_20_Paragraph_20_Font"><text:span text:style-name="T38">36.000,00</text:span></text:span><text:span text:style-name="Default_20_Paragraph_20_Font"><text:span text:style-name="T35"> динара на име састава тужбе, јер тражени износ није у складу са напред наведеном тарифом. </text:span></text:span></text:p>
      <text:p text:style-name="P8"><text:span text:style-name="Default_20_Paragraph_20_Font"><text:span text:style-name="T35"><text:tab/><text:tab/><text:tab/><text:tab/></text:span></text:span><text:span text:style-name="Default_20_Paragraph_20_Font"><text:span text:style-name="T37"> ПРЕСУЂЕНО У УПРАВНОМ СУДУ <text:tab/><text:tab/><text:tab/></text:span></text:span></text:p>
      <text:p text:style-name="P7"><text:span text:style-name="T3"><text:tab/><text:tab/><text:tab/> <text:s text:c="11"/>дана </text:span><text:span text:style-name="T9">08.06.</text:span><text:span text:style-name="T9">2018.године,</text:span><text:span text:style-name="T3"> </text:span><text:span text:style-name="T13">I-</text:span><text:span text:style-name="T9">2</text:span><text:span text:style-name="T13"> <text:s/>У </text:span><text:span text:style-name="T9">4721</text:span><text:span text:style-name="T9">/</text:span><text:span text:style-name="T9">15</text:span><text:span text:style-name="T13"> </text:span></text:p>
      <text:p text:style-name="P3"/>
      <text:p text:style-name="P3">Записничар <text:tab/><text:tab/><text:tab/><text:tab/><text:tab/><text:tab/> <text:s text:c="11"/>Председник већа- судија</text:p>
      <text:p text:style-name="P7"><text:span text:style-name="T8">Драгана Максимовић,</text:span><text:span text:style-name="T8">с.р.</text:span><text:span text:style-name="T12"> <text:s text:c="40"/></text:span><text:span text:style-name="T2"><text:tab/> <text:s text:c="8"/></text:span><text:span text:style-name="T8">Олга Петровић,</text:span><text:span text:style-name="T8">с.р.</text:span></text:p>
      <text:p text:style-name="P28"/>
      <text:p text:style-name="P28"/>
      <text:p text:style-name="P4">За тачност отправка</text:p>
      <text:p text:style-name="P4">Управитељ писарнице</text:p>
      <text:p text:style-name="P15">Дејан Ђурић</text:p>
      <text:p text:style-name="P8"><text:span text:style-name="T41">СУ/</text:span><text:span text:style-name="T41">АМ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arial, sans-serif"/>
    <style:font-face style:name="Symbol" svg:font-family="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sh" fo:country="YU"/>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text:span text:style-name="MT1">2</text:span> <text:s/>У <text:span text:style-name="MT2">4721/15</text:span></text:p>
        <text:p text:style-name="MP2"><text:page-number text:select-page="current">4</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11:16:00</meta:creation-date>
    <dc:date>2019-05-25T13:37:12.97</dc:date>
    <meta:print-date>2018-06-25T12:22:50.25</meta:print-date>
    <meta:editing-cycles>313</meta:editing-cycles>
    <meta:editing-duration>P4DT7H17M17S</meta:editing-duration>
    <meta:generator>OpenOffice/4.1.1$Win32 OpenOffice.org_project/411m6$Build-9775</meta:generator>
    <dc:creator>Milka Babić</dc:creator>
    <meta:printed-by>Aleksandra Mićić</meta:printed-by>
    <meta:document-statistic meta:table-count="0" meta:image-count="1" meta:object-count="0" meta:page-count="4" meta:paragraph-count="35" meta:word-count="1718" meta:character-count="11425"/>
  </office:meta>
</office:document-meta>
</file>