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color="#000000" fo:language="sr" fo:country="YU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36" style:family="paragraph" style:parent-style-name="Standard" style:master-page-name="First_20_Page">
      <style:paragraph-properties fo:line-height="100%" fo:text-align="start" style:justify-single-word="false" style:page-number="auto"/>
    </style:style>
    <style:style style:name="P3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color="#000000" fo:language="zxx" fo:country="none" fo:font-weight="bold" style:font-weight-asian="bold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style:font-size-asian="12pt" style:font-size-complex="12pt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language-asian="zxx" style:country-asian="none" style:language-complex="zxx" style:country-complex="none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color="#000000" fo:language="sr" fo:country="YU"/>
    </style:style>
    <style:style style:name="T18" style:family="text">
      <style:text-properties fo:color="#000000" fo:language="sr" fo:country="YU" fo:font-weight="normal" style:font-weight-asian="normal" style:font-weight-complex="normal"/>
    </style:style>
    <style:style style:name="T19" style:family="text">
      <style:text-properties fo:color="#000000" fo:language="zxx" fo:country="none" fo:font-weight="normal" style:font-weight-asian="normal" style:font-weight-complex="normal"/>
    </style:style>
    <style:style style:name="T20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style:font-name="TimesNewRomanPSMT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0" style:family="text">
      <style:text-properties style:font-name="TimesNewRomanPSMT" fo:language="zxx" fo:country="none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1" style:family="text">
      <style:text-properties style:font-name="TimesNewRomanPSMT" fo:language="sh" fo:country="YU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2" style:family="text">
      <style:text-properties style:language-asian="zxx" style:country-asian="none" style:language-complex="zxx" style:country-complex="none"/>
    </style:style>
    <style:style style:name="T33" style:family="text">
      <style:text-properties fo:font-variant="normal" fo:text-transform="none" style:font-name="Verdana" fo:font-style="italic" fo:font-weight="bold" style:font-name-asian="Verdana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34" style:family="text">
      <style:text-properties fo:font-variant="normal" fo:text-transform="none" style:font-name="Verdana" fo:font-style="italic" style:font-name-asian="Verdana" style:language-asian="zxx" style:country-asian="none" style:font-style-asian="italic" style:font-name-complex="Verdana" style:language-complex="zxx" style:country-complex="none" style:font-style-complex="italic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3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T10">Р</text:span><text:span text:style-name="T14">ЕПУБЛИКА СРБИЈА</text:span></text:p>
      <text:p text:style-name="P11">УПРАВНИ СУД </text:p>
      <text:p text:style-name="P12">Одељење у Нишу</text:p>
      <text:p text:style-name="P15"><text:span text:style-name="T2">II</text:span><text:span text:style-name="T4">-2</text:span><text:span text:style-name="T2"> </text:span><text:span text:style-name="T4">У. </text:span><text:span text:style-name="T8">5576</text:span><text:span text:style-name="T4">/1</text:span><text:span text:style-name="T8">8</text:span></text:p>
      <text:p text:style-name="P12"><text:span text:style-name="T13">14.06.2018</text:span>. године</text:p>
      <text:p text:style-name="P12">Б <text:span text:style-name="T13">Е О Г Р А Д</text:span></text:p>
      <text:p text:style-name="P13"/>
      <text:p text:style-name="P13"/>
      <text:p text:style-name="P13">У ИМЕ НАРОДА</text:p>
      <text:p text:style-name="P12"/>
      <text:p text:style-name="P12"/>
      <text:p text:style-name="P16"><text:span text:style-name="T18"><text:s text:c="13"/><text:tab/>Управни суд, у већу састављеном од судија: Томислава Медведа, председника већа, Ненада Стојановића и </text:span><text:span text:style-name="T19">Драгана Јовановића</text:span><text:span text:style-name="T18">, чланова већа, са судским саветником </text:span><text:span text:style-name="T19">Сандром Пауновић, </text:span><text:span text:style-name="T18">као записничарем,</text:span><text:span text:style-name="T20"> одлучујући </text:span><text:span text:style-name="T17">у управном спору по тужби </text:span><text:span text:style-name="T9">тужиоца </text:span><text:span text:style-name="T35">А.А.</text:span><text:span text:style-name="T13"> из ..., ..., ко</text:span><text:span text:style-name="T11">га заступа адвокат </text:span><text:span text:style-name="T15">Ирена Живковић-Стоименов из Ниша, Лоле Рибара 10, </text:span><text:span text:style-name="T9">ради поништаја решења туженог Републичког фонда за пензијско и инвалидско осигурање, Дирекције фонда Београд, број 01-02/</text:span><text:span text:style-name="T13">181.6.7 10213/17</text:span><text:span text:style-name="T9"> од </text:span><text:span text:style-name="T13">01.02.2018</text:span><text:span text:style-name="T9">. године, у </text:span><text:span text:style-name="T13">предмету пензијском</text:span><text:span text:style-name="T9">, у нејавној седници већа, одржаној дана </text:span><text:span text:style-name="T13">14.06.2018</text:span><text:span text:style-name="T9">. године, донео је</text:span></text:p>
      <text:p text:style-name="P8"/>
      <text:p text:style-name="P8"/>
      <text:p text:style-name="P4">П Р Е С У Д У</text:p>
      <text:p text:style-name="P9"/>
      <text:p text:style-name="P9"/>
      <text:p text:style-name="P8"><text:tab/><text:tab/><text:span text:style-name="T12">I </text:span>Тужба <text:s/><text:span text:style-name="T23">СЕ </text:span><text:span text:style-name="T14">ОДБИЈА. </text:span></text:p>
      <text:p text:style-name="P19"/>
      <text:p text:style-name="P10"><text:span text:style-name="T12"><text:tab/><text:tab/>II </text:span><text:span text:style-name="T14">ОДБИЈА СЕ </text:span><text:span text:style-name="T13">захтев тужиоца за накнаду трошкова управног спора. </text:span></text:p>
      <text:p text:style-name="P20"/>
      <text:p text:style-name="P20"/>
      <text:p text:style-name="P4">О <text:s/>б р а з л о ж е њ е</text:p>
      <text:p text:style-name="P9"/>
      <text:p text:style-name="P8"><text:tab/><text:tab/><text:span text:style-name="T16"> </text:span>Оспореним решењем одбијена је жалба тужиоца изјављена против решења Републичког фонда за пензијско и инвалидско осигурање – <text:span text:style-name="T13">Службе ф</text:span>илијале <text:span text:style-name="T13">Ниш </text:span><text:span text:style-name="T13">у Алексинцу</text:span><text:span text:style-name="T13">, </text:span>број <text:span text:style-name="T13">181.</text:span><text:span text:style-name="T13">6</text:span><text:span text:style-name="T13">.</text:span><text:span text:style-name="T13">2</text:span><text:span text:style-name="T13">/</text:span><text:span text:style-name="T13">8</text:span> од <text:span text:style-name="T13">23.05.2017</text:span>. године, <text:span text:style-name="T13">донетим у поновном поступку, у извршењу решења туженог број 01-02/181.6.3 2530/17 од 24.03.2017. године, </text:span><text:span text:style-name="T13">ко</text:span>јим је одбијен захтев тужиоца, <text:span text:style-name="T13">корисника <text:s/>старосне пензије, </text:span>за <text:span text:style-name="T13">одређивање новог износа пензије</text:span>. </text:p>
      <text:p text:style-name="P21"/>
      <text:p text:style-name="P17"><text:span text:style-name="T18"><text:tab/>Тужилац је поднео тужбу Управном суду </text:span><text:span text:style-name="T19">02</text:span><text:span text:style-name="T19">.</text:span><text:span text:style-name="T19">04</text:span><text:span text:style-name="T19">.201</text:span><text:span text:style-name="T19">8</text:span><text:span text:style-name="T18">. године, којом је оспорио законитост решења туженог </text:span><text:span text:style-name="T19">органа </text:span><text:span text:style-name="T19">из свих законом прописаних разлога. </text:span><text:span text:style-name="T18"><text:s/></text:span><text:span text:style-name="T19">Наводи да </text:span><text:span text:style-name="T19">спроведеним реформама РФ ПИО, све до 31.12.2011. године професионална војна лица и осигураници војних пензија нису били обухваћени Законом о пензијском и инвалидском осигурању, да су тек </text:span><text:span text:style-name="T19">ступањем на снагу Закона о пензијском и инвалидском осигурању, </text:span><text:span text:style-name="T19">као и Уредбе Владе 05 број 110-9187/2011-1 од 15.12.2011. године, </text:span><text:span text:style-name="T19">од 01.01.2012. године, наведене одредбе Закона почеле примењивати и на војне </text:span><text:soft-page-break/><text:span text:style-name="T19">осигуранике. Даље, наводи да се његов захтев односи на признавање новог права које није могао да оствари на основу ранијих прописа, а за који је исплаћен допринос, односно предмет захтева је право на пензијски стаж са увећаним трајањем, као и признавање права по члану 79. став 3. Закона о пензијском и инвалидском осигурању, којим је прописано да утврђени износ пензије се увећава за 20%. Указује да одредбама члана 42. и члана 43. Закона о пензијском и инвалидском осигурању, војни пензионери нису изузети или издвојени од осталих осигураника у оквиру Фонда, а којима се та права у целости признају. Наводи </text:span><text:span text:style-name="T19">да је увођењем војних осигураника и војних пензионера у један јединствени РФ ПИО 01.01.2012. године, дошло до новонасталих чињеница и околности, па је у складу са тим на основу </text:span><text:span text:style-name="T19">члана 105. Закона о пензијском и инвалидском осигурању, </text:span><text:span text:style-name="T19">РФ ПИО био у обавези да по службеној дужности изврши усклађивање признате пензије за 20%, у складу са Законом о пензијском и инвалидском осигурању. </text:span><text:span text:style-name="T19">Поред поменутих одредби Закона, своје право на увећање пензије заснива и на пресуди Управног суда II-1 У. 4388/16 од 26.05.2016. године, II-1 У. </text:span><text:span text:style-name="T19">12750</text:span><text:span text:style-name="T19">/16 од </text:span><text:span text:style-name="T19">22.12.2016</text:span><text:span text:style-name="T19">. године и 7 У. 552/17 од 24.02.2017. године. </text:span><text:span text:style-name="T18">Предлаже да Суд тужбу уважи и оспорено решење поништи, као и да му тужени орган накнади трошкове спора за састав тужбе од стране адвоката у износу од </text:span><text:span text:style-name="T19">16.500,00</text:span><text:span text:style-name="T18"> динара и судске таксе </text:span><text:span text:style-name="T19">за тужбу и пресуду, по одмерењу суда</text:span><text:span text:style-name="T18">. <text:s/></text:span></text:p>
      <text:p text:style-name="P17"/>
      <text:p text:style-name="P17"><text:tab/>У одговору на тужбу, тужени орган је остао у свему при разлозима изнетим у образложењу оспореног решења и предложио је да суд тужбу одбије.</text:p>
      <text:p text:style-name="P17"/>
      <text:p text:style-name="P17"><text:tab/><text:span text:style-name="T5"> Након оцене навода тужбе, одговора на тужбу, као и списа предмета ове управне ствари, испитујући законитост оспореног решења у смислу члана 41. став 1. Закона о управним споровима (,,Службени гласник РС“, број 111/09), Управни суд је оценио да је тужба неоснована. </text:span></text:p>
      <text:p text:style-name="P14"/>
      <text:p text:style-name="P17"><text:tab/><text:span text:style-name="T9">У </text:span><text:span text:style-name="T13">поновном </text:span><text:span text:style-name="T9">поступку који је претходио доношењу оспореног решења утврђено је,</text:span><text:span text:style-name="T25"> да је тужилац поднео захтев првостепеном органу дана </text:span><text:span text:style-name="T27">23.08.2016</text:span><text:span text:style-name="T25">. године, за одређивање </text:span><text:span text:style-name="T27">новог износа </text:span><text:span text:style-name="T25">пензије </text:span><text:span text:style-name="T27">и</text:span><text:span text:style-name="T25"> да је тужиоцу решењем Фонда </text:span><text:span text:style-name="T27">за социјално осигурање војних осигураника</text:span><text:span text:style-name="T25">, </text:span><text:span text:style-name="T27">број СП 581412 УП-1 9-4 од 17.02.2001. године</text:span><text:span text:style-name="T25">, утврђен</text:span><text:span text:style-name="T27">о</text:span><text:span text:style-name="T25"> </text:span><text:span text:style-name="T27">право на старосну пензију, почев од </text:span><text:span text:style-name="T27">16.11.</text:span><text:span text:style-name="T27">19</text:span><text:span text:style-name="T27">99</text:span><text:span text:style-name="T27">. године</text:span><text:span text:style-name="T25">. </text:span><text:span text:style-name="T27">Како је</text:span><text:span text:style-name="T25"> </text:span><text:span text:style-name="T27">тужилац остварио право на </text:span><text:span text:style-name="T27">пензију</text:span><text:span text:style-name="T27"> по прописима који су се примењивали на професионална војна лица до 31.12.2011. године, првостепени орган налази да нема законског основа за увећање постојећег износа пензије од 20% по основу оствареног права на стаж са увећаним трајањем применом одредбе члана 79. Закона о пензијском и инвалидском осигурању, која се односи на </text:span><text:span text:style-name="T27">професионална војна лица која, као осигураници запослени из члана 11. наведеног Закона, остварују право на пензију почев од 01.01.2012. године</text:span><text:span text:style-name="T27">. Са наведених разлога, првостепени орган је ожалбеним решењем од </text:span><text:span text:style-name="T27">23.05.2017</text:span><text:span text:style-name="T27">. године, одбио захтев тужиоца за одређивање новог износа пензије. <text:s text:c="2"/></text:span></text:p>
      <text:p text:style-name="P23"/>
      <text:p text:style-name="P17"><text:span text:style-name="T26"><text:s text:c="15"/><text:tab/>Одлучујући о жалби тужиоца, тужени орган је нашао да жалба није основана </text:span><text:span text:style-name="T28">и оспореним решењем жалбу одбио. </text:span><text:span text:style-name="T25">Ово </text:span><text:span text:style-name="T27">са образложењем, да</text:span><text:span text:style-name="T25"> је тужи</text:span><text:span text:style-name="T27">оцу решењем </text:span><text:span text:style-name="T25">Фонда </text:span><text:span text:style-name="T27">за социјално осигурање војних осигураника</text:span><text:span text:style-name="T25">, </text:span><text:span text:style-name="T27">СП 581412 УП-1 9-4 од 17.02.2001.</text:span><text:span text:style-name="T25"> године, утврђен</text:span><text:span text:style-name="T27">о</text:span><text:span text:style-name="T25"> </text:span><text:span text:style-name="T27">право на старосну пензију, почев од </text:span><text:span text:style-name="T27">16.11.1999</text:span><text:span text:style-name="T27">. године</text:span><text:span text:style-name="T25">, </text:span><text:span text:style-name="T27">на основу војних прописа, због чега нема законског основа за поновно одређивање пензије применом члана 79. став 3. Закона о пензијском и инвалидском осигурању. Стим у вези, </text:span><text:soft-page-break/><text:span text:style-name="T27">одредба члана</text:span><text:span text:style-name="T27"> 79. Закона о пензијском и инвалидском осигурању се од 01.01.2012. године односе и на професионална војна лица осигуранике запослене из члана 11. наведеног Закона, који први пут остварују право, а не на затечене кориснике пензије који су право на пензију остварили према војним прописима. Како је тужилац остварио право на пензију применом војних прописа пре ступања на снагу Закона о изменама и допунама Закона о пензијском и инвалдиском осигурању, када је преузет у надлежност Републичког фонда за пензијско и инвалидско осигурање као корисник војне пензије, а не као војни осигураник, тужени орган налази да нема законског основа за поновно одређивање пензије применом Закона о пензијском и инвалидском осигурању. <text:s text:c="3"/></text:span></text:p>
      <text:p text:style-name="P24"/>
      <text:p text:style-name="P29"><text:span text:style-name="T21"><text:s text:c="18"/>Одредбом члана <text:s/>1</text:span><text:span text:style-name="T22">05.</text:span><text:span text:style-name="T21"> став </text:span><text:span text:style-name="T22">1</text:span><text:span text:style-name="T21">. Закона о пензијском и инвалидском осигурању („Сл</text:span><text:span text:style-name="T22">ужбени</text:span><text:span text:style-name="T21"> гласник РС“, бр. 34/03...1</text:span><text:span text:style-name="T22">42</text:span><text:span text:style-name="T21">/1</text:span><text:span text:style-name="T22">4</text:span><text:span text:style-name="T21">), прописано је <text:s/>да се правноснажно решење фонда може </text:span><text:span text:style-name="T22">из</text:span><text:span text:style-name="T21">менити новим решењем ако је њиме повређен закон или општи акт фонда на штету осигураника, односно корисника права, </text:span><text:span text:style-name="T22">или </text:span><text:span text:style-name="T21">ако је о неком правном питању доцније заузето правно схватање повољније за осигураника. </text:span><text:span text:style-name="T22">Ставом 2. истог члана Закона, прописано је да ће се ново решење донети и ако се сазна за</text:span><text:span text:style-name="T21"> <text:s/>чињенице које су од утицаја на право осигураника, а које су настале после доношења решења. </text:span><text:span text:style-name="T22"><text:s/>Ставом 3. истог члана Закона, прописано је да права утврђена решењем донетим у поступку измене припадају од првог дана <text:s/>наредног месеца од дана подношења захтева за измену решења, односно од дана доношења решења у поступку за измену покренутом по службеној дужности. Ставом 4. истог члана Закона, прописано је код поновног решавања о праву осигураника односно корисника права, према ставу 1. овог члана примењују се прописи који су важили у часу доношења коначног решења. Ако се решава о праву према ставу 2. овог члана примењиваће се прописи који важе у време покретања поступка. </text:span></text:p>
      <text:p text:style-name="P30"/>
      <text:p text:style-name="P17"><text:s text:c="21"/><text:span text:style-name="T25"><text:s/></text:span><text:span text:style-name="T27">Имајући у виду, напред наведено и цитирану одредбу Закона, </text:span><text:span text:style-name="T25">правилно је, </text:span><text:span text:style-name="T27">по оцени Управног суда, </text:span><text:span text:style-name="T25">тужени </text:span><text:span text:style-name="T27">орган </text:span><text:span text:style-name="T25">одбио жалбу тужиоца изјављену против првостепеног решења, којим је одбијен захтев тужиоца, </text:span><text:span text:style-name="T27">корисника пензије, </text:span><text:span text:style-name="T25">за </text:span><text:span text:style-name="T27">одређивање </text:span><text:span text:style-name="T25">новог износа <text:s/>пензије, </text:span><text:span text:style-name="T27">као неоснован</text:span><text:span text:style-name="T25">. <text:s/></text:span><text:span text:style-name="T27">Како је </text:span><text:span text:style-name="T25">тужи</text:span><text:span text:style-name="T27">оцу решењем </text:span><text:span text:style-name="T25">Фонда </text:span><text:span text:style-name="T27">за социјално осигурање војних осигураника</text:span><text:span text:style-name="T25">, </text:span><text:span text:style-name="T27">СП 581412 УП-1 9-4 од 17.02.2001.</text:span><text:span text:style-name="T25"> године, утврђен</text:span><text:span text:style-name="T27">о</text:span><text:span text:style-name="T25"> </text:span><text:span text:style-name="T27">право на старосну пензију, </text:span><text:span text:style-name="T25">п</text:span><text:span text:style-name="T27">рименом прописа који су били на снази у време подношења захтева за признавање права на старосну пензију, а који опредељује примену прописа, то је, по оцени Суда, правилан закључак туженог органа, да нема основа за поновно одређивање пензије применом Закона о пензијском и инвалидском осигурању. </text:span></text:p>
      <text:p text:style-name="P24"/>
      <text:p text:style-name="P17"><text:tab/><text:span text:style-name="T7"> Код чињенице, да је тужилац корисник пензије, а не осигураник из члана 43. Закона, и да се на њега не може применити одредба члана 79. Закона о пензијском и инвалидском осигурању, која се односи на осигуранике који први пут остварују право на пензију, налазећи да</text:span><text:span text:style-name="T5"> је тужени орган на правилно утврђено чињенично стање правилно применио материјално право без повреда правила поступка.</text:span></text:p>
      <text:p text:style-name="P14"/>
      <text:p text:style-name="P17"><text:span text:style-name="T5"><text:tab/></text:span><text:span text:style-name="T22">Позивање тужиоца у тужби на пресуд</text:span><text:span text:style-name="T22">е</text:span><text:span text:style-name="T22"> Управног суда II-1 У. 4388/16 од 26.05.2016. године, II-1 У. </text:span><text:span text:style-name="T22">12750</text:span><text:span text:style-name="T22">/16 од </text:span><text:span text:style-name="T22">22.12.2016</text:span><text:span text:style-name="T22">. године и 7 У. 552/17 од 24.02.2017. године, </text:span><text:span text:style-name="T22">по оцени Суда, није од утицаја, јер је </text:span><text:span text:style-name="T22">у наведен</text:span><text:span text:style-name="T22">им</text:span><text:span text:style-name="T22"> пресуд</text:span><text:span text:style-name="T22">ама,</text:span><text:span text:style-name="T22"> Суд уважио тужбу и поништио решење туженог органа из процесних разлога, због повреда правила </text:span><text:soft-page-break/><text:span text:style-name="T22">поступања. </text:span></text:p>
      <text:p text:style-name="P25"><text:s text:c="4"/></text:p>
      <text:p text:style-name="P17"><text:span text:style-name="T27"><text:tab/></text:span>Суд је <text:s/>одлучио без одржавања усмене расправе, <text:s/>налазећи да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31"/>
      <text:p text:style-name="P32"><text:span text:style-name="T13"><text:tab/><text:tab/>Са изнетих разлога, Управни суд је применом одредбе чл</text:span>ана<text:span text:style-name="T13"> 40. </text:span>став<text:span text:style-name="T13"> 2. Закона о управним споровима </text:span>(„Службени гласник РС“, број 111/09<text:span text:style-name="T13">), одлучио као у ставу I диспозитивa </text:span><text:s/><text:span text:style-name="T13">пресуде.</text:span></text:p>
      <text:p text:style-name="P31"/>
      <text:p text:style-name="P32"><text:span text:style-name="T29"><text:tab/><text:tab/>Будући да је тужба одбијена, Суд је, на основу члана 67. Закона о управним споровима, одбио захтев тужи</text:span><text:span text:style-name="T30">оца</text:span><text:span text:style-name="T29"> за накнаду трошкова управног спора, у смислу члана 153. став 1. Закона о парничном поступку („Службени гласник РС“, број 72/11...55/14), а у вези са чланом 74. Закона о управним споровима, одлучујући као ставу </text:span><text:span text:style-name="T31">II </text:span><text:span text:style-name="T29">диспозитива </text:span><text:span text:style-name="T30">пресуде</text:span><text:span text:style-name="T29">.</text:span><text:tab/><text:tab/></text:p>
      <text:p text:style-name="P35"><text:s text:c="16"/></text:p>
      <text:p text:style-name="P33"><text:s text:c="19"/></text:p>
      <text:p text:style-name="P34"><text:span text:style-name="T32"><text:s text:c="46"/></text:span><text:span text:style-name="T24"><text:s text:c="2"/>ПРЕСУЂЕНО У УПРАВНОМ СУДУ</text:span><text:span text:style-name="T33"> <text:s text:c="7"/></text:span><text:span text:style-name="T34"><text:s text:c="13"/></text:span></text:p>
      <text:p text:style-name="P18"><text:span text:style-name="T3"><text:s text:c="13"/></text:span><text:span text:style-name="T6">Д</text:span><text:span text:style-name="T3">ана: </text:span><text:span text:style-name="T6">14.06.2018</text:span><text:span text:style-name="T3">. године, <text:s/></text:span><text:span text:style-name="T1">II</text:span><text:span text:style-name="T3">-</text:span><text:span text:style-name="T6">2</text:span><text:span text:style-name="T1"> </text:span><text:span text:style-name="T3">У. </text:span><text:span text:style-name="T6">5576</text:span><text:span text:style-name="T3">/1</text:span><text:span text:style-name="T6">8</text:span><text:span text:style-name="T3"> </text:span></text:p>
      <text:p text:style-name="P13"/>
      <text:p text:style-name="P16"><text:span text:style-name="T5"><text:s text:c="3"/></text:span><text:span text:style-name="T3">Записничар, <text:s text:c="66"/>Председник већа-судија,</text:span></text:p>
      <text:p text:style-name="P16"><text:span text:style-name="T14">Сандра Пауновић,</text:span><text:span text:style-name="T14">с.р.</text:span><text:span text:style-name="T14"> <text:s text:c="6"/></text:span><text:span text:style-name="T23"><text:s text:c="55"/></text:span><text:span text:style-name="T10"><text:s/></text:span><text:span text:style-name="T14">Томислав Медвед,</text:span><text:span text:style-name="T14">с.р.</text:span></text:p>
      <text:p text:style-name="P37"/>
      <text:p text:style-name="P37"/>
      <text:p text:style-name="P7">За тачност отправка</text:p>
      <text:p text:style-name="P7">Управитељ писарнице</text:p>
      <text:p text:style-name="P22">Дејан Ђурић</text:p>
      <text:p text:style-name="P28"><text:span text:style-name="T13">СЂ/</text:span>АМ</text:p>
      <text:p text:style-name="P27"/>
      <text:p text:style-name="P26"/>
      <text:p text:style-name="P26"/>
      <text:p text:style-name="P38"/>
      <text:p text:style-name="P5"/>
      <text:p text:style-name="P5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0102in" fo:margin-right="0.99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0102in" fo:margin-right="0.99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</text:span><text:span text:style-name="MT3">2</text:span><text:span text:style-name="MT1"> </text:span><text:span text:style-name="MT2">У. </text:span><text:span text:style-name="MT3">5576</text:span><text:span text:style-name="MT2">/1</text:span><text:span text:style-name="MT3">8</text:span><text:span text:style-name="MT2"> 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7T10:19:04.94</meta:creation-date>
    <meta:editing-duration>PT00H33M45S</meta:editing-duration>
    <meta:editing-cycles>15</meta:editing-cycles>
    <meta:generator>OpenOffice.org/3.2$Win32 OpenOffice.org_project/320m12$Build-9483</meta:generator>
    <dc:title>template upravni</dc:title>
    <dc:date>2019-11-04T16:00:43.08</dc:date>
    <dc:creator>Ika Radusinović</dc:creator>
    <meta:document-statistic meta:table-count="0" meta:image-count="1" meta:object-count="0" meta:page-count="4" meta:paragraph-count="38" meta:word-count="1445" meta:character-count="9704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5"/>
  </office:meta>
</office:document-meta>
</file>