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Arial1" style:font-size-asian="12pt" style:font-name-complex="Arial1" style:font-size-complex="12pt"/>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style>
    <style:style style:name="P22"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font-weight="bold" style:font-weight-asian="bold" style:font-weight-complex="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font-size="12pt" fo:language="none"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style>
    <style:style style:name="T17" style:family="text">
      <style:text-properties fo:color="#000000" style:text-line-through-style="none" style:font-name="Times New Roman" fo:font-size="12pt" fo:language="zxx" fo:country="none" style:text-underline-style="none" style:font-name-asian="Arial1" style:font-size-asian="12pt" style:font-name-complex="Arial1" style:font-size-complex="12pt"/>
    </style:style>
    <style:style style:name="T18" style:family="text">
      <style:text-properties fo:color="#000000" style:text-line-through-style="none" style:font-name="Arial1" fo:font-size="11pt" fo:language="zxx" fo:country="none" style:text-underline-style="none" style:font-name-asian="Arial1" style:font-size-asian="11pt" style:font-name-complex="Arial1" style:font-size-complex="11pt"/>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3">УПРАВНИ СУД </text:p>
      <text:p text:style-name="P3"><text:span text:style-name="T8">O</text:span>дељење у Новом Саду</text:p>
      <text:p text:style-name="P11"><text:span text:style-name="T1">III</text:span><text:span text:style-name="T3">-</text:span><text:span text:style-name="T5">7 </text:span><text:span text:style-name="T3">У. 1</text:span><text:span text:style-name="T5">7327/15</text:span><text:span text:style-name="T3"> </text:span></text:p>
      <text:p text:style-name="P3"><text:span text:style-name="T5">Дана: </text:span><text:span text:style-name="T5">18.05.2018</text:span>. године</text:p>
      <text:p text:style-name="P7">Б <text:span text:style-name="T5">е о г р а д</text:span></text:p>
      <text:p text:style-name="P7"/>
      <text:p text:style-name="P2"/>
      <text:p text:style-name="P2"/>
      <text:p text:style-name="P2">У ИМЕ НАРОДА</text:p>
      <text:p text:style-name="P6"/>
      <text:p text:style-name="P5"/>
      <text:p text:style-name="P8"><text:span text:style-name="T3"><text:tab/>Управни суд, у већу судија: </text:span><text:span text:style-name="T5">Гордан</text:span><text:span text:style-name="T3">а</text:span><text:span text:style-name="T5"> Сукновић Бојаџија</text:span><text:span text:style-name="T3">, председник већа, </text:span><text:span text:style-name="T5">Станимирка Лаловић и Нада Балешевић</text:span><text:span text:style-name="T3">, чланови већа, </text:span><text:span text:style-name="T5">са</text:span><text:span text:style-name="T3"> судск</text:span><text:span text:style-name="T5">им</text:span><text:span text:style-name="T3"> саветник</text:span><text:span text:style-name="T5">ом </text:span><text:span text:style-name="T3">Наташ</text:span><text:span text:style-name="T5">ом</text:span><text:span text:style-name="T3"> Малинић</text:span><text:span text:style-name="T5">, </text:span><text:span text:style-name="T3">као </text:span><text:span text:style-name="T8">записничар</text:span><text:span text:style-name="T5">ем</text:span><text:span text:style-name="T3">,</text:span><text:span text:style-name="T5"> </text:span><text:span text:style-name="T3">одлучујући </text:span>у управном спору <text:span text:style-name="T3">по тужби </text:span><text:span text:style-name="T5">тужиоца "</text:span><text:span text:style-name="T19">А.А.</text:span><text:span text:style-name="T5">" ДОО ...из ..., ..., кога заступа Боба Бранков, адвокат из Новог Сада, Слободана Бајића 1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text:s/>другостепени <text:s/>порески и царински <text:s/>поступак, Одељење за другостепени порески поступак Нови Сад, Стражиловска 2, број 200-47-03-00742/2014-</text:span><text:span text:style-name="T1">I2001 </text:span><text:span text:style-name="T5">од 16.09.2015. године, у пореској правној ствари на нејавној седници већа одржаној 18.05.2018. године, донео је </text:span></text:p>
      <text:p text:style-name="P4"/>
      <text:p text:style-name="P4"/>
      <text:p text:style-name="P2">П Р Е С У Д У</text:p>
      <text:p text:style-name="P6"/>
      <text:p text:style-name="P4"><text:tab/>Тужба <text:span text:style-name="T9">СЕ </text:span><text:span text:style-name="T6">ОДБИЈА</text:span><text:span text:style-name="T5">.</text:span></text:p>
      <text:p text:style-name="P9"/>
      <text:p text:style-name="P4"><text:span text:style-name="T5"><text:tab/>Захтев тужиоца за накнаду трошкова управног спора </text:span><text:span text:style-name="T6">СЕ ОДБИЈА.</text:span></text:p>
      <text:p text:style-name="P9"><text:tab/></text:p>
      <text:p text:style-name="P4"/>
      <text:p text:style-name="P4"/>
      <text:p text:style-name="P2">О б р а з л о ж е њ е</text:p>
      <text:p text:style-name="P6"/>
      <text:p text:style-name="P5"/>
      <text:p text:style-name="P4"><text:tab/>Оспореним решењем <text:span text:style-name="T5">одб</text:span><text:span text:style-name="T5">ачен</text:span><text:span text:style-name="T5"> је, као не</text:span><text:span text:style-name="T5">благовремен</text:span><text:span text:style-name="T5">, захтев тужиоца за </text:span><text:span text:style-name="T5">понављање поступка окончаног</text:span><text:span text:style-name="T5"> решењ</text:span><text:span text:style-name="T5">ем</text:span><text:span text:style-name="T5"> Министарства финансија Републике Србије, Пореске управе, Филијале Сомбор, број 47-00032/2010-39 од 30.06.2010. године. </text:span></text:p>
      <text:p text:style-name="P9"><text:tab/><text:tab/></text:p>
      <text:p text:style-name="P4"><text:span text:style-name="T5"><text:tab/>Tужбом поднетом Управном суду 15.12.2015</text:span>.<text:span text:style-name="T5"> године, тужилац оспорава законитост решења туженог органа, због повреда правила поступка, погрешно </text:span><text:span text:style-name="T5">утврђеног чињеничног стања и погрешне примене материјалног права. Наводи да је</text:span><text:span text:style-name="T7"> </text:span><text:soft-page-break/><text:span text:style-name="T7">предлог за понављање поступка окончаног</text:span><text:span text:style-name="T5"> решењем </text:span><text:span text:style-name="T7">Министарства финансија Републике Србије, Пореске управе, Филијале Сомбор, број 47-00032/2010-39 од 30.06.2010. године поднео на основу члана 239. став 1. тачка 1 и 11. Закона о општем управном поступку, јер је накнадно сазнао за чињеницу да је решење о утврђивању секундарне пореске обавезе донето након истека рока за његово доношење и да му није омогућено да учествује у поступку, због пропуштања уредног достављања. Сматра да <text:s/></text:span><text:span text:style-name="T7">тужени није правилно утврдио моменат када је тужилац могао да изнесе нове чињенице.</text:span><text:span text:style-name="T7"> </text:span><text:span text:style-name="T5">Предлаже да суд тужбу уважи, оспорено решење поништи и предмет врати туженом органу на поновно одлучивање, а туженог обавеже да му накнади трошкове управног спора, за састав тужбе у износу од 30.000,00 динара и за таксе по одлуци суда, у року од 15 дана, под претњом извршења.</text:span></text:p>
      <text:p text:style-name="P9"><text:tab/><text:tab/></text:p>
      <text:p text:style-name="P9"><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9"><text:tab/><text:tab/></text:p>
      <text:p text:style-name="P9"><text:tab/>Након разматрања списа предмета, навода тужбе и одговора на тужбу, Управни суд је оценио да тужба није основана. </text:p>
      <text:p text:style-name="P9"><text:tab/><text:tab/></text:p>
      <text:p text:style-name="P12"><text:span text:style-name="T12"><text:tab/>Из списа предмета и образложења оспореног решења произлази да је</text:span><text:span text:style-name="T10"> </text:span><text:span text:style-name="T12">решењем Министарства финансија Републике Србије, Пореске управе, Филијале Сомбор, број 47-00032/2010-39 од 30.06.2010. године, тужиоцу утврђена секундарна обавеза за пореске обавезе “</text:span><text:span text:style-name="T14">Б.Б.</text:span><text:span text:style-name="T12">” доо ..., у износу од 9.867.190,74 динара и наложено му да је уплати у року од 15 дана, од дана пријема решења на уплатне рачуне наведене у диспозитиву решења, уз упозорење да ће се у случају непоступања сагласно наложеном покренути поступак принудне наплате секундарне пореске обавезе, из предмета наплате прописаних чланом 84. Закона о пореском поступку и пореској администрацији. </text:span><text:span text:style-name="T16">Тужилац је на наведено <text:s/>решење изјавио жалбу, која је одбијена решењем Министарства финансија, Пореске управе, Регионалног центра Нови Сад, број 433-694/2009 од 26.07.2010. године, ради чијег поништаја је тужилац 13.08.2010. године поднео тужбу, која је одбијена пресудом Управног суда, Одељења у Новом Саду, III-3 У. 25780/10 од 18.10.2013. године.</text:span><text:span text:style-name="T12"> Дана 08.12.2011. године тужилац је поднео предлог, који је прецизирао 02.07.2014. године као предлог за понављањее поступка, окончаног решењем од 30.06.2010. године, наводећи да је накнадно сазнао за чињеницу да је решење о утврђивању секундарне пореске обавезе донето након истека рока за његово доношење и да му је онемогућено учешће у поступку, због пропуштања уредног достављања. Предложио је да се донесе закључак о дозволи понављања поступка о утврђивању секундарне обавезе и да се сходно члану 248. Закона о општем управном поступку поништи решење од 30.06.2010. године. Тужени орган је оценио да је предлог тужиоца за понављање поступка неблаговремен и оспореним решењем га одбацио.</text:span></text:p>
      <text:p text:style-name="P13"><text:tab/><text:tab/></text:p>
      <text:p text:style-name="P12"><text:span text:style-name="T5"><text:tab/>Одредбом члана 239. став 1. тачка 1) Закона о општем управном поступку </text:span><text:span text:style-name="T15">(“Службени лист СРЈ”, бр. 33/97 и 31/2001, “Службени гласник РС”, бр. 30/2010)</text:span><text:span text:style-name="T5">,</text:span><text:span text:style-name="T18"> </text:span><text:span text:style-name="T17">прописано је да 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text:span><text:span text:style-name="T17">изведеним и употребљеним доказима, могли довести до друкчијег решења да су те </text:span><text:soft-page-break/><text:span text:style-name="T17">чињенице, односно докази били изнесени или употребљени у ранијем поступку, </text:span><text:span text:style-name="T17">тачком 9) ако лицу које је требало да учествује у својству странке није била дата могућност да учествује у поступку, а</text:span><text:span text:style-name="T17"> тачком 11) ако лицу које је учествовало у поступку није била дата могућност да се под условима из члана 16. овог закона слуţи својим језиком и писмом. </text:span></text:p>
      <text:p text:style-name="P15"/>
      <text:p text:style-name="P12"><text:span text:style-name="T17"><text:tab/>Одредбом члана 242. став 1. тачка 1) </text:span><text:span text:style-name="T17">Закона</text:span><text:span text:style-name="T17"> прописано је да странка може тражити понављање поступка у року од једног месеца у случају из члана 239. тачка 1. - од дана кад је могла изнети нове чињенице, односно употребити нове доказе, а тачком 5) је прописано да може тражити понављање поступка у случају из члана 239. тач. 9. до 11. - од дана кад јој је достављено решење. </text:span></text:p>
      <text:p text:style-name="P15"/>
      <text:p text:style-name="P12"><text:span text:style-name="T17"><text:tab/></text:span><text:span text:style-name="T17">Одредбом члана 88. став 1. Закона о општем управном поступку прописано је да ако при достављању буде учињена грешка, сматраће се да је достављање извршено оног дана за који се утврди да је лице коме је писмено намењено стварно добило то писмено. Ставом 2. истог члана је прописано да ако је доставница нестала, достављање се може доказивати и другим средствима.</text:span><text:span text:style-name="T17"> </text:span></text:p>
      <text:p text:style-name="P12"><text:s/></text:p>
      <text:p text:style-name="P12"><text:span text:style-name="T5"><text:tab/></text:span><text:span text:style-name="T12">Имајући у виду утврђене чињенице и цитиране законске одредбе</text:span><text:span text:style-name="T10">,</text:span><text:span text:style-name="T12"> по оцени Управног суда, правилно је тужени орган оспореним решењем одбацио предлог тужиоца за понављање поступка оконачног решењем Министарства финансија Републике Србије, Пореске управе – Филијале Сомбор, број 47-00032/2010-39 од 30.06.2010. године, правилно налазећи да је неблаговремен. Према стању у спису решење од 30.06.2010. године је тужиоцу уручено 02.07.2010. године, а сем тога, како је <text:s/>тужилац ради поништаја другостепеног решења број 433-694/2009 од 26.07.2010. године (којим је одбијена жалба против решења број 47-00032/2010-39 од 30.06.2010. године) 13.08.2010. године поднео тужбу овом суду, неспорно је да је тужиоцу коначно решење од 30.06.2010. године уручено до 13.08.2010. године. С обзиром да је тужилац <text:s/>предлог за понављање поступка поднео 08.12.2011. године, тужени је правилно закључио да је протекао рок од месец дана из члана </text:span><text:span text:style-name="T16">242. став 1. тачка 1) и 5) за понављање поступка, па је предлог неблаговремен, те га је тужени орган правилном применом члана 246. став 2. одбацио. </text:span></text:p>
      <text:p text:style-name="P10"/>
      <text:p text:style-name="P10"><text:tab/><text:span text:style-name="T5">Суд је ценио наводе тужбе, али имајући у виду изнето, налази да су без утицаја на другачије одлучивање у овој управној ствари.</text:span></text:p>
      <text:p text:style-name="P10"><text:tab/></text:p>
      <text:p text:style-name="P10"><text:span text:style-name="T5"><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text:span>(“Службени гласник РС”, бр. <text:span text:style-name="T5">111/09).</text:span></text:p>
      <text:p text:style-name="P9"><text:tab/><text:tab/></text:p>
      <text:p text:style-name="P9"><text:tab/>На основу изнетог, <text:span text:style-name="T3">ценећи да оспореним решењем </text:span>није <text:span text:style-name="T3">повређен закон на штету тужи</text:span><text:span text:style-name="T5">оца</text:span><text:span text:style-name="T3">,</text:span> <text:span text:style-name="T3">У</text:span>правни суд је, применом одредбе члана <text:span text:style-name="T3">40. став 2. </text:span>Закона о управним споровима, одлучио као у <text:span text:style-name="T5">ставу 1.</text:span> диспозитив<text:span text:style-name="T5">а</text:span> пресуде.</text:p>
      <text:p text:style-name="P9"/>
      <text:p text:style-name="P9"><text:tab/><text:span text:style-name="T5">Имајући у виду успех у спору, суд је применом одредби члана 66., члана 67. и </text:span><text:soft-page-break/><text:span text:style-name="T5">члана 74. Закона о управним споровима и сходном применом одредбе члана 153. став 1. <text:s/>Закона о парничном поступку (“Службени гласник РС”, бр. 72/11... 55/14), одбио захтев тужиоца за накнаду трошкова управног спора. </text:span></text:p>
      <text:p text:style-name="P9"/>
      <text:p text:style-name="P18">ПРЕСУЂЕНО У УПРАВНОМ СУДУ </text:p>
      <text:p text:style-name="P20"><text:span text:style-name="T3">Дана </text:span><text:span text:style-name="T5">18.05</text:span><text:span text:style-name="T3">.201</text:span><text:span text:style-name="T5">8</text:span><text:span text:style-name="T8">.</text:span><text:span text:style-name="T3"> године, </text:span><text:span text:style-name="T1">III</text:span><text:span text:style-name="T3">-</text:span><text:span text:style-name="T5">7 </text:span><text:span text:style-name="T3">У. </text:span><text:span text:style-name="T5">17327/15</text:span><text:span text:style-name="T3"> </text:span></text:p>
      <text:p text:style-name="P18"/>
      <text:p text:style-name="P18"/>
      <text:p text:style-name="P19">Записничар<text:tab/><text:tab/><text:tab/><text:tab/><text:tab/><text:tab/> <text:s text:c="5"/><text:tab/> <text:s text:c="5"/>Председник већа-судија</text:p>
      <text:p text:style-name="P22"><text:span text:style-name="T13">Наташа Малинић, </text:span><text:span text:style-name="T11">с.р.</text:span><text:span text:style-name="T11"> </text:span><text:span text:style-name="T13"><text:tab/><text:tab/><text:tab/><text:tab/> <text:s text:c="5"/></text:span><text:span text:style-name="T11"><text:s/></text:span><text:span text:style-name="T13">Гордана Сукновић Бојаџија, </text:span><text:span text:style-name="T11">с.р.</text:span></text:p>
      <text:p text:style-name="P21"/>
      <text:p text:style-name="P21"/>
      <text:p text:style-name="P21"/>
      <text:p text:style-name="P16">За тачност отправка</text:p>
      <text:p text:style-name="P16">Управитељ писарнице</text:p>
      <text:p text:style-name="P14">Дејан Ђурић</text:p>
      <text:p text:style-name="P17"/>
      <text:p text:style-name="P2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en" fo:country="US"/>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text:span><text:span text:style-name="MT3">-</text:span><text:span text:style-name="MT4">7 </text:span><text:span text:style-name="MT3">У. </text:span><text:span text:style-name="MT4">17327/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33M17S</meta:editing-duration>
    <meta:editing-cycles>351</meta:editing-cycles>
    <meta:generator>OpenOffice/4.1.1$Win32 OpenOffice.org_project/411m6$Build-9775</meta:generator>
    <dc:date>2019-10-04T13:32:51.43</dc:date>
    <meta:print-date>2016-03-23T11:14:28.46</meta:print-date>
    <meta:document-statistic meta:table-count="0" meta:image-count="1" meta:object-count="0" meta:page-count="4" meta:paragraph-count="44" meta:word-count="1253" meta:character-count="8213"/>
    <dc:creator>Ivan Vulić</dc:creator>
    <meta:user-defined meta:name="Info 1"/>
    <meta:user-defined meta:name="Info 2"/>
    <meta:user-defined meta:name="Info 3"/>
    <meta:user-defined meta:name="Info 4"/>
  </office:meta>
</office:document-meta>
</file>