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2" svg:font-family="'Times New Roman', Times" style:font-family-generic="roman"/>
    <style:font-face style:name="TimesNewRomanPSMT" svg:font-family="TimesNewRomanPSMT" style:font-family-generic="roman"/>
    <style:font-face style:name="Times" svg:font-family="Times"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style:font-name="Times New Roman"/>
    </style:style>
    <style:style style:name="P4"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5"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7" style:family="paragraph" style:parent-style-name="Standard">
      <style:paragraph-properties fo:text-align="center" style:justify-single-word="false"/>
      <style:text-properties style:font-name="Times New Roman" fo:language="zxx" fo:country="none" fo:font-weight="bold" style:font-weight-asian="bold"/>
    </style:style>
    <style:style style:name="P8" style:family="paragraph" style:parent-style-name="Standard">
      <style:text-properties style:font-name="Times New Roman" fo:language="zxx" fo:country="none" style:text-underline-style="none"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fo:language="zxx" fo:country="none" style:text-underline-style="none" fo:font-weight="bold" style:font-weight-asian="bold" style:font-weight-complex="bold"/>
    </style:style>
    <style:style style:name="P10"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1"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12"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13"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14" style:family="paragraph" style:parent-style-name="Standard">
      <style:text-properties style:font-name="Times New Roman" fo:language="sr" fo:country="YU" fo:font-weight="bold"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language="sr" fo:country="YU" fo:font-weight="bold" style:font-weight-asian="bold"/>
    </style:style>
    <style:style style:name="P16" style:family="paragraph" style:parent-style-name="Standard">
      <style:paragraph-properties fo:line-height="100%" fo:text-align="justify" style:justify-single-word="false"/>
      <style:text-properties style:font-name="Times New Roman" fo:language="sr" fo:country="YU" fo:font-weight="bold" style:font-weight-asian="bold"/>
    </style:style>
    <style:style style:name="P17" style:family="paragraph" style:parent-style-name="Standard">
      <style:paragraph-properties fo:text-align="center" style:justify-single-word="false"/>
      <style:text-properties style:font-name="Times New Roman" fo:language="sr" fo:country="YU" fo:font-weight="bold" style:font-weight-asian="bold"/>
    </style:style>
    <style:style style:name="P18" style:family="paragraph" style:parent-style-name="Standard">
      <style:paragraph-properties fo:text-align="justify" style:justify-single-word="false"/>
      <style:text-properties style:font-name="Times New Roman" fo:language="sr" fo:country="YU" fo:font-weight="bold" style:font-weight-asian="bold"/>
    </style:style>
    <style:style style:name="P19" style:family="paragraph" style:parent-style-name="Standard">
      <style:paragraph-properties fo:line-height="100%" fo:text-align="justify" style:justify-single-word="false"/>
      <style:text-properties style:font-name="Times New Roman" fo:language="sr" fo:country="YU"/>
    </style:style>
    <style:style style:name="P20"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21" style:family="paragraph" style:parent-style-name="Standard">
      <style:text-properties style:font-name="Times New Roman" fo:font-weight="bold" style:font-weight-asian="bold" style:font-weight-complex="bold"/>
    </style:style>
    <style:style style:name="P22" style:family="paragraph" style:parent-style-name="Standard">
      <style:paragraph-properties fo:line-height="100%" fo:text-align="justify" style:justify-single-word="false"/>
      <style:text-properties style:font-name="Times New Roman" style:text-underline-style="none" fo:font-weight="bold" style:font-weight-asian="bold" style:font-weight-complex="bold"/>
    </style:style>
    <style:style style:name="P23" style:family="paragraph" style:parent-style-name="Standard">
      <style:paragraph-properties fo:line-height="100%" fo:text-align="justify" style:justify-single-word="false"/>
      <style:text-properties style:font-name="Times New Roman"/>
    </style:style>
    <style:style style:name="P24" style:family="paragraph" style:parent-style-name="Standard">
      <style:paragraph-properties fo:line-height="100%" fo:text-align="justify" style:justify-single-word="false">
        <style:tab-stops>
          <style:tab-stop style:position="1.397cm"/>
        </style:tab-stops>
      </style:paragraph-properties>
      <style:text-properties style:font-name="Times New Roman"/>
    </style:style>
    <style:style style:name="P2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line-height="100%" fo:text-align="justify" style:justify-single-word="false" style:text-autospace="none"/>
      <style:text-properties style:font-name="Times New Roman" fo:font-size="12pt" fo:language="zxx" fo:country="none" fo:font-weight="normal" style:font-size-asian="12pt" style:font-weight-asian="normal" style:font-name-complex="Times New Roman CYR" style:font-size-complex="12pt" style:font-weight-complex="normal"/>
    </style:style>
    <style:style style:name="P28"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29" style:family="paragraph" style:parent-style-name="Standard">
      <style:paragraph-properties fo:line-height="100%" fo:text-align="justify" style:justify-single-word="false">
        <style:tab-stops>
          <style:tab-stop style:position="1.397cm"/>
        </style:tab-stops>
      </style:paragraph-properties>
      <style:text-properties style:font-name="Times New Roman" fo:font-size="12pt" fo:language="zxx" fo:country="none" style:font-size-asian="12pt" style:font-name-complex="Times New Roman CYR" style:font-size-complex="12pt"/>
    </style:style>
    <style:style style:name="P30" style:family="paragraph" style:parent-style-name="Standard">
      <style:paragraph-properties fo:line-height="100%" fo:text-align="justify" style:justify-single-word="false"/>
      <style:text-properties style:font-name="Times New Roman" fo:font-size="12pt" fo:language="zxx" fo:country="none" fo:font-style="normal" fo:font-weight="normal" style:font-size-asian="12pt" style:font-style-asian="normal" style:font-weight-asian="normal" style:font-name-complex="Times New Roman CYR" style:font-size-complex="12pt" style:font-style-complex="normal" style:font-weight-complex="normal"/>
    </style:style>
    <style:style style:name="P3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32" style:family="paragraph" style:parent-style-name="Standard">
      <style:paragraph-properties fo:line-height="100%" fo:text-align="justify" style:justify-single-word="false">
        <style:tab-stops>
          <style:tab-stop style:position="1.397cm"/>
        </style:tab-stops>
      </style:paragraph-properties>
      <style:text-properties style:font-name="Times New Roman" fo:font-size="12pt" fo:language="en" fo:country="none" style:font-size-asian="12pt"/>
    </style:style>
    <style:style style:name="P33" style:family="paragraph" style:parent-style-name="Standard">
      <style:paragraph-properties fo:line-height="100%" fo:text-align="justify" style:justify-single-word="false" style:text-autospace="none"/>
      <style:text-properties style:font-name="Times New Roman" fo:font-size="12pt" fo:language="en" fo:country="none" style:font-size-asian="12pt" style:font-name-complex="Times New Roman CYR" style:font-size-complex="12pt"/>
    </style:style>
    <style:style style:name="P34" style:family="paragraph" style:parent-style-name="Standard">
      <style:paragraph-properties fo:line-height="100%" fo:text-align="justify" style:justify-single-word="false"/>
      <style:text-properties style:font-name="Times New Roman" fo:font-size="12pt" fo:language="en" fo:country="none" fo:font-style="italic" fo:font-weight="normal" style:font-size-asian="12pt" style:font-style-asian="italic" style:font-weight-asian="normal" style:font-name-complex="Times New Roman CYR" style:font-size-complex="12pt" style:font-style-complex="italic" style:font-weight-complex="normal"/>
    </style:style>
    <style:style style:name="P35" style:family="paragraph" style:parent-style-name="Standard">
      <style:paragraph-properties fo:line-height="100%" fo:text-align="justify" style:justify-single-word="false"/>
      <style:text-properties style:font-name="Times New Roman" fo:font-size="12pt" fo:language="en" fo:country="none" fo:font-weight="normal" style:font-size-asian="12pt" style:font-weight-asian="normal" style:font-size-complex="12pt" style:font-weight-complex="normal"/>
    </style:style>
    <style:style style:name="P36"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37" style:family="paragraph" style:parent-style-name="Standard">
      <style:paragraph-properties fo:line-height="100%" fo:text-align="justify" style:justify-single-word="false"/>
      <style:text-properties style:use-window-font-color="true" style:font-name="Times New Roman" fo:font-size="12pt" fo:language="zxx" fo:country="none" fo:font-style="normal" fo:font-weight="normal" fo:background-color="transparent" style:font-name-asian="Times New Roman1" style:font-size-asian="12pt" style:font-style-asian="normal" style:font-weight-asian="bold" style:font-name-complex="Times New Roman" style:font-size-complex="12pt" style:font-style-complex="normal" style:font-weight-complex="normal"/>
    </style:style>
    <style:style style:name="P38" style:family="paragraph" style:parent-style-name="Standard">
      <style:paragraph-properties fo:line-height="100%" fo:text-align="justify" style:justify-single-word="false"/>
      <style:text-properties fo:color="#000000" style:font-name="Times New Roman" fo:font-size="12pt" fo:letter-spacing="-0.007cm" fo:language="zxx" fo:country="none" style:text-underline-style="none" fo:font-weight="normal" style:font-name-asian="Times New Roman2" style:font-size-asian="12pt" style:font-weight-asian="normal" style:font-name-complex="Times New Roman2" style:font-size-complex="12pt" style:font-weight-complex="normal" style:text-scale="105%"/>
    </style:style>
    <style:style style:name="P39"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style>
    <style:style style:name="P40"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language="sr" fo:country="YU" fo:font-weight="bold" style:font-weight-asian="bold" style:font-weight-complex="bold"/>
    </style:style>
    <style:style style:name="T2" style:family="text">
      <style:text-properties style:font-name="Times New Roman" fo:language="zxx" fo:country="none"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style:font-size-complex="12pt"/>
    </style:style>
    <style:style style:name="T13" style:family="text">
      <style:text-properties fo:language="en" fo:country="US"/>
    </style:style>
    <style:style style:name="T14" style:family="text">
      <style:text-properties fo:language="en" fo:country="US" fo:font-weight="bold" style:font-weight-asian="bold"/>
    </style:style>
    <style:style style:name="T15" style:family="text">
      <style:text-properties fo:language="en" fo:country="US" fo:font-weight="bold" style:font-weight-asian="bold" style:font-weight-complex="bold"/>
    </style:style>
    <style:style style:name="T16" style:family="text">
      <style:text-properties style:use-window-font-color="true" fo:font-size="12pt" fo:font-weight="normal" fo:background-color="transparent" style:font-name-asian="Times New Roman1" style:font-size-asian="12pt" style:font-name-complex="Times New Roman1" style:font-size-complex="12pt"/>
    </style:style>
    <style:style style:name="T17" style:family="text">
      <style:text-properties style:use-window-font-color="true" fo:font-size="12pt" fo:font-weight="normal" fo:background-color="transparent" style:font-name-asian="Times New Roman1" style:font-size-asian="12pt" style:font-weight-asian="normal" style:font-name-complex="Times New Roman1" style:font-size-complex="12pt" style:font-weight-complex="normal"/>
    </style:style>
    <style:style style:name="T18" style:family="text">
      <style:text-properties style:use-window-font-color="true" fo:font-size="12pt" fo:language="zxx" fo:country="none" fo:font-weight="normal" fo:background-color="transparent" style:font-name-asian="Times New Roman1" style:font-size-asian="12pt" style:font-name-complex="Times New Roman1" style:font-size-complex="12pt"/>
    </style:style>
    <style:style style:name="T19" style:family="text">
      <style:text-properties style:use-window-font-color="true"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0" style:family="text">
      <style:text-properties style:use-window-font-color="true"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21" style:family="text">
      <style:text-properties style:use-window-font-color="true"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5%"/>
    </style:style>
    <style:style style:name="T22" style:family="text">
      <style:text-properties style:use-window-font-color="true"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98%"/>
    </style:style>
    <style:style style:name="T23" style:family="text">
      <style:text-properties style:use-window-font-color="true"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24" style:family="text">
      <style:text-properties style:use-window-font-color="true" fo:font-size="12pt" fo:language="none" fo:country="none" fo:font-weight="normal" fo:background-color="transparent" style:font-name-asian="Times New Roman1" style:font-size-asian="12pt" style:font-weight-asian="normal" style:font-name-complex="Times New Roman1" style:font-size-complex="12pt" style:font-weight-complex="normal"/>
    </style:style>
    <style:style style:name="T25" style:family="text">
      <style:text-properties fo:font-size="12pt" style:font-size-asian="12pt" style:font-size-complex="12pt"/>
    </style:style>
    <style:style style:name="T26" style:family="text">
      <style:text-properties fo:font-size="12pt" fo:language="zxx" fo:country="none" style:text-underline-style="none" fo:font-weight="normal" style:font-size-asian="12pt" style:font-weight-asian="normal" style:font-size-complex="12pt" style:font-weight-complex="normal"/>
    </style:style>
    <style:style style:name="T27" style:family="text">
      <style:text-properties fo:font-size="12pt" fo:language="zxx" fo:country="none" style:text-underline-style="none" fo:font-weight="normal" style:font-size-asian="12pt" style:font-weight-asian="normal" style:font-size-complex="12pt" style:font-weight-complex="normal" style:text-scale="105%"/>
    </style:style>
    <style:style style:name="T28" style:family="text">
      <style:text-properties fo:font-size="12pt" fo:language="zxx" fo:country="none" fo:font-weight="normal" style:font-size-asian="12pt" style:font-weight-asian="normal" style:font-size-complex="12pt" style:font-weight-complex="normal"/>
    </style:style>
    <style:style style:name="T29" style:family="text">
      <style:text-properties fo:font-size="12pt" fo:language="zxx" fo:country="none" fo:font-weight="normal" style:font-size-asian="12pt" style:font-weight-asian="normal" style:font-name-complex="Times New Roman CYR" style:font-size-complex="12pt" style:font-weight-complex="normal"/>
    </style:style>
    <style:style style:name="T30" style:family="text">
      <style:text-properties fo:font-size="12pt" fo:language="zxx" fo:country="none" style:font-size-asian="12pt"/>
    </style:style>
    <style:style style:name="T31" style:family="text">
      <style:text-properties fo:font-size="12pt" fo:language="zxx" fo:country="none" style:font-size-asian="12pt" style:font-size-complex="12pt"/>
    </style:style>
    <style:style style:name="T32" style:family="text">
      <style:text-properties fo:font-size="12pt" fo:language="zxx" fo:country="none" style:font-size-asian="12pt" style:font-name-complex="Times New Roman CYR" style:font-size-complex="12pt"/>
    </style:style>
    <style:style style:name="T33" style:family="text">
      <style:text-properties fo:font-size="12pt" fo:language="zxx" fo:country="none" fo:font-style="normal" fo:font-weight="normal" style:font-size-asian="12pt" style:font-style-asian="normal" style:font-weight-asian="normal" style:font-name-complex="Times New Roman CYR" style:font-size-complex="12pt" style:font-style-complex="normal" style:font-weight-complex="normal"/>
    </style:style>
    <style:style style:name="T34" style:family="text">
      <style:text-properties fo:font-size="12pt" fo:language="sr" fo:country="YU" fo:font-weight="normal" style:font-size-asian="12pt" style:font-weight-asian="normal" style:font-size-complex="12pt" style:font-weight-complex="normal"/>
    </style:style>
    <style:style style:name="T35" style:family="text">
      <style:text-properties fo:font-size="12pt" fo:language="en" fo:country="none" style:font-size-asian="12pt"/>
    </style:style>
    <style:style style:name="T36" style:family="text">
      <style:text-properties fo:font-size="12pt" fo:language="en" fo:country="none" style:font-size-asian="12pt" style:font-name-complex="Times New Roman CYR" style:font-size-complex="12pt"/>
    </style:style>
    <style:style style:name="T37" style:family="text">
      <style:text-properties fo:font-size="12pt" fo:language="en" fo:country="none" fo:font-style="normal" fo:font-weight="normal" style:font-size-asian="12pt" style:font-style-asian="normal" style:font-weight-asian="normal" style:font-name-complex="Times New Roman CYR" style:font-size-complex="12pt" style:font-style-complex="normal" style:font-weight-complex="normal"/>
    </style:style>
    <style:style style:name="T38" style:family="text">
      <style:text-properties fo:font-size="12pt" fo:language="en" fo:country="none" fo:font-style="italic" fo:font-weight="normal" style:font-size-asian="12pt" style:font-style-asian="italic" style:font-weight-asian="normal" style:font-name-complex="Times New Roman CYR" style:font-size-complex="12pt" style:font-style-complex="italic" style:font-weight-complex="normal"/>
    </style:style>
    <style:style style:name="T39" style:family="text">
      <style:text-properties fo:font-size="12pt" fo:language="none" fo:country="none" fo:font-weight="normal" style:font-size-asian="12pt" style:font-weight-asian="normal" style:font-size-complex="12pt" style:font-weight-complex="normal"/>
    </style:style>
    <style:style style:name="T40" style:family="text">
      <style:text-properties fo:font-size="12pt" fo:language="none" fo:country="none" fo:font-weight="normal" style:font-size-asian="12pt" style:font-weight-asian="normal" style:font-name-complex="Times New Roman CYR" style:font-size-complex="12pt" style:font-weight-complex="normal"/>
    </style:style>
    <style:style style:name="T41" style:family="text">
      <style:text-properties fo:font-size="12pt" fo:language="none" fo:country="none" fo:font-style="normal" fo:font-weight="normal" style:font-size-asian="12pt" style:font-style-asian="normal" style:font-weight-asian="normal" style:font-name-complex="Times New Roman CYR" style:font-size-complex="12pt" style:font-style-complex="normal" style:font-weight-complex="normal"/>
    </style:style>
    <style:style style:name="T42" style:family="text">
      <style:text-properties fo:color="#000000" style:font-name="Times New Roman" fo:font-size="12pt" fo:letter-spacing="-0.007cm"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43" style:family="text">
      <style:text-properties fo:font-style="normal" style:font-style-asian="normal" style:font-name-complex="Times New Roman CYR" style:font-style-complex="normal"/>
    </style:style>
    <style:style style:name="T4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9">УПРАВНИ</text:span><text:span text:style-name="T5"> СУД </text:span></text:p>
      <text:p text:style-name="P11"><text:span text:style-name="T3">24</text:span><text:span text:style-name="T8"> У</text:span> <text:span text:style-name="T8">15055/16</text:span></text:p>
      <text:p text:style-name="P21"><text:span text:style-name="T6">Дана </text:span><text:span text:style-name="T12">15.06</text:span><text:span text:style-name="T12">.2018</text:span><text:span text:style-name="T7">. године</text:span></text:p>
      <text:p text:style-name="P14">Б Е О Г Р А <text:span text:style-name="T13">Д</text:span></text:p>
      <text:p text:style-name="P8"/>
      <text:p text:style-name="P22"/>
      <text:p text:style-name="P9">У ИМЕ НАРОДА</text:p>
      <text:p text:style-name="P15"/>
      <text:p text:style-name="P15"/>
      <text:p text:style-name="P19"><text:tab/><text:tab/><text:span text:style-name="T16">Управни </text:span><text:span text:style-name="T18">с</text:span><text:span text:style-name="T16">уд, у већу састављеном од судија: </text:span><text:span text:style-name="T18">Весне Лазаревић</text:span><text:span text:style-name="T16">, председника већа, Гордане Богдановић и </text:span><text:span text:style-name="T18">Јелице Пајовић</text:span><text:span text:style-name="T16">, чланова већа, са </text:span><text:span text:style-name="T18">судским</text:span><text:span text:style-name="T16"> </text:span><text:span text:style-name="T18">саветником</text:span><text:span text:style-name="T16"> </text:span><text:span text:style-name="T19">Горданом Војновић, као записничарем, одлучујући у управном спору по тужби тужиље </text:span><text:span text:style-name="T24">А.А.</text:span><text:span text:style-name="T19"> <text:s/>из ..., ..., ..., коју заступа пуномоћник Николић Саша, адвокат из Београда, Рисанска бр. 10/7, <text:s/>против туженог Министарства финансија Репубике Србије, Сектор за имовинско-правне послове, </text:span><text:span text:style-name="T17">р</text:span><text:span text:style-name="T19">ади поништаја решења</text:span><text:span text:style-name="T23"> </text:span><text:span text:style-name="T20">број 46-00-01300/2015-13 од 04.08.2016. године,</text:span><text:span text:style-name="T25"> </text:span><text:span text:style-name="T31">са заинтересованим</text:span><text:span text:style-name="T17"> лиц</text:span><text:span text:style-name="T19">ем Републиком Србијом, коју заступа законски заступник Државно правобранилаштво Републике Србије – Одељење у Пожаревцу, ул. Јована Шербановића бр. 4, <text:s/></text:span><text:span text:style-name="T17">у предмету враћања имовине, </text:span><text:span text:style-name="T19">по одржаној усменој јавној расправи <text:s/>дана 14.06.2018. године,</text:span><text:span text:style-name="T17"> </text:span><text:span text:style-name="T19">у нејавној седници </text:span><text:span text:style-name="T17">већа </text:span><text:span text:style-name="T19">дана 15.06.2018. године</text:span><text:span text:style-name="T17">,</text:span><text:span text:style-name="T19"> <text:s/>донео је </text:span></text:p>
      <text:p text:style-name="P36"/>
      <text:p text:style-name="P19"/>
      <text:p text:style-name="P6">П Р Е С У Д У</text:p>
      <text:p text:style-name="P6"/>
      <text:p text:style-name="P15"/>
      <text:p text:style-name="P23"><text:span text:style-name="T4"><text:tab/><text:tab/></text:span><text:span text:style-name="T14"> I </text:span><text:span text:style-name="T11">Тужба </text:span><text:span text:style-name="T10">СЕ ОДБИЈА</text:span><text:span text:style-name="T11">.</text:span></text:p>
      <text:p text:style-name="P10"/>
      <text:p text:style-name="P23"><text:span text:style-name="T11"><text:tab/><text:tab/></text:span><text:span text:style-name="T15">II </text:span><text:span text:style-name="T10">ОДБИЈА СЕ </text:span><text:span text:style-name="T11">захтев тужи</text:span><text:span text:style-name="T11">ље</text:span><text:span text:style-name="T11"> за накнаду трошкова управног спора.</text:span></text:p>
      <text:p text:style-name="P10"/>
      <text:p text:style-name="P20"/>
      <text:p text:style-name="P15">О б р а з л о ж е њ е </text:p>
      <text:p text:style-name="P15"/>
      <text:p text:style-name="P15"/>
      <text:p text:style-name="P16"><text:tab/><text:tab/><text:span text:style-name="T28">Оспореним решењем одбијена је, као неоснована, жалба тужиље изјављена против решења Агенције за реституцију – Подручне јединице Ниш, број: 46-037221/2014 од 30.06.2015. године, којим је одбијен, као неоснован, њен захтев за враћање одузете имовине, односно обештећење, поднет дана 02.03.2015. године, под бројем: 46-037221/2014, и то за стамбенo-пословну зграду са земљиштем у ..., општина ..., на кп.бр. ... КО ... по старом премеру, одузету решењем број: 04-.../2 од 14.12.1961. године од бившег власника, пок. </text:span><text:span text:style-name="T39">Б.Б.</text:span><text:span text:style-name="T28">. </text:span></text:p>
      <text:p text:style-name="P25"/>
      <text:p text:style-name="P26"><text:tab/><text:tab/>У тужби поднетој Управном суду дана 31.10.2016. године, преко <text:soft-page-break/>пуномоћника, тужиља побија законитост оспореног решења због непоступања по правилима поступка, погрешно и непотпуно утврђеног чињеничног стања и погрешне примене закона. Истиче да су, оспоравајући активну легитимацију подносиоца захтева, и првостепени и тужени орган својим решењима оправдали акт насилног одузимања имовине прецима тужиље, чиме су обесмислили њихову вишедеценијску борбу да се иста поврати. Наглашава да се у току одлучивања превидела чињеница да је сада пок. <text:span text:style-name="T44">Б.Б.</text:span>, још давне 1959. године, пре одузимања имовине а након удаје за <text:span text:style-name="T44">В.В.</text:span>, усвојила <text:span text:style-name="T44">Г.Г.</text:span>, мајку тужиље, и да је по том основу као потомак оставиоца законски наследник одузете имовине. Позивајући се на члан 8. став 1. Закона о наслеђивању, сматра да је првостепени орган тужиљи морао признати својство законског наследника иза пок. <text:span text:style-name="T44">Б.Б.</text:span>, посебно што је достављена уредна документација и то оставинска решења Општинског суда у Великом Градишту, из којих произлази да је иза смрти <text:span text:style-name="T44">Д.Д.</text:span> остала његова покојна супруга <text:span text:style-name="T44">Б.Б.</text:span>, која се удала за <text:span text:style-name="T44">В.В.</text:span>, иза кога је законски наследник <text:span text:style-name="T44">Г.Г.</text:span>, а иза ње једини наследник је тужиља. Предлаже да суд преиначи првостепено решење и усвоји захтев тужиље или да укине то решење и предмет врати првостепеном органу на поновно одлучивање, уз назнаку трошковника за састав тужбе у износу од 16.500,00 динара.</text:p>
      <text:p text:style-name="P26"/>
      <text:p text:style-name="P26"><text:tab/><text:tab/>Заинтересовано лице није доставило суду одговор на тужбу.</text:p>
      <text:p text:style-name="P26"/>
      <text:p text:style-name="P23"><text:span text:style-name="T26"><text:tab/><text:tab/></text:span><text:span text:style-name="T21">Управни суд је </text:span><text:span text:style-name="T21">одржао усмену јавну расправу </text:span><text:span text:style-name="T21"><text:s/>дана </text:span><text:span text:style-name="T21">14.06.</text:span><text:span text:style-name="T21">2018. године, </text:span><text:span text:style-name="T21">применом</text:span><text:span text:style-name="T21"> одредби чланова 34. став 2. и <text:s/>38. став 1. </text:span><text:span text:style-name="T21">и 3. </text:span><text:span text:style-name="T21">Закона о управним споровима </text:span><text:span text:style-name="T22">(,,Службени гласник РС”, бр.</text:span><text:span text:style-name="T27">111/09), у одсуству уредно позваног пуномоћника тужи</text:span><text:span text:style-name="T27">ље</text:span><text:span text:style-name="T27">, туженог органа и </text:span><text:span text:style-name="T27">законског заступника </text:span><text:span text:style-name="T27">заинтересованог лица</text:span><text:span text:style-name="T27">.</text:span></text:p>
      <text:p text:style-name="P28"/>
      <text:p text:style-name="P23"><text:span text:style-name="T34"><text:tab/><text:tab/></text:span><text:span text:style-name="T28">Испитујући</text:span><text:span text:style-name="T34"> законитост оспореног </text:span><text:span text:style-name="T28">р</text:span><text:span text:style-name="T34">ешења у границама захтева из тужбе, </text:span><text:span text:style-name="T28">у </text:span><text:span text:style-name="T28">складу са одредбом </text:span><text:span text:style-name="T34">члана 41. Закона о управним споровима, </text:span><text:span text:style-name="T28">Управни суд је по оцени навода </text:span><text:span text:style-name="T34">тужбе, одговора на тужбу </text:span><text:span text:style-name="T28">и списа предмета ове управне ствари </text:span><text:span text:style-name="T28"><text:s/>нашао</text:span><text:span text:style-name="T34"> да је тужба неоснована. </text:span></text:p>
      <text:p text:style-name="P31"/>
      <text:p text:style-name="P23"><text:span text:style-name="T34"><text:tab/><text:tab/></text:span><text:span text:style-name="T28">Према оцени Управног суда, правилно је тужени орган оспореним решењем одбио жалбу тужиље изјављену против првостепеног решења, налазећи да је то решење донето на основу потпуно утврђеног чињеничног стања, без повреде правила поступка и уз правилну примену материјалног права. Ово стога што је првостепени орган, решавајући по захтеву тужиље за враћање одузете имовине и обештећење, правилно утврдио да тужиља не спада у круг лица обухваћених чланом 5. став 1. тачка 1. Закона о враћању одузете имовине и обештећењу који имају право на враћање имовине или обештећење, јер није у крвном сродству са бившом власницом одузете имовине </text:span><text:span text:style-name="T39">Б.Б.</text:span><text:span text:style-name="T28"> и <text:s/>као потомак њеног супруга не спада у круг законских наследника бившег власника. Тужиља је унука супруга бивше власнице одузете имовине, али не и саме бивше власнице </text:span><text:span text:style-name="T39">Б.Б.</text:span><text:span text:style-name="T28">, с обзиром на то да је мајка тужиље </text:span><text:span text:style-name="T39">Г.Г.</text:span><text:span text:style-name="T28">, ћерка </text:span><text:span text:style-name="T39">В.В.</text:span><text:span text:style-name="T28"> са првом супругом </text:span><text:span text:style-name="T39">Ђ.Ђ.</text:span><text:span text:style-name="T28">, а не са </text:span><text:span text:style-name="T39">Б.Б.</text:span><text:span text:style-name="T28">, која је била његова друга супруга. </text:span></text:p>
      <text:p text:style-name="P25"/>
      <text:p text:style-name="P32"><text:tab/><text:tab/>Одредбом члана 5. став 1. тачка 1. Закона о враћању одузете имовине и <text:s/>обештећењу <text:s/>(“Службени <text:s/>гласник РС”, број <text:s/>72/2011) <text:s/>прописано је да право на враћање <text:s text:c="2"/>имовине или обештећење има домаће физичко лице које је бивши власник <text:soft-page-break/>одузете имовине, <text:s/>а у случају његове смрти или проглашења умрлим – његови законски наследници, утврђени <text:s text:c="2"/>у складу са прописима који уређују наслеђивање у Републици <text:s/>Србији и са одредбама овог <text:s/>закона.</text:p>
      <text:p text:style-name="P32"/>
      <text:p text:style-name="P24"><text:span text:style-name="T35"><text:tab/><text:tab/></text:span><text:span text:style-name="T30">Одредбом члана 8. </text:span><text:span text:style-name="T36">Закона о наслеђивању (“ Сл. гласник РС”, <text:s/>бр. 46/95 и 101/2003) </text:span><text:span text:style-name="T32">прописано је да на основу закона оставиоца наслеђују: његови потомци, његови усвојеници и њихови потомци, његов брачни друг, његови родитељи, његови усвојиоци, његова браћа и сестре и њихови потомци, његови дедови и бабе и њихови потомци и његови остали преци. </text:span></text:p>
      <text:p text:style-name="P29"/>
      <text:p text:style-name="P33"><text:s text:c="17"/>Одредбом члана 9. став 1. Закона о наслеђивању прописано је да први наследни ред чине оставиочеви потомци и његов брачни друг, а одредбом става 2. истог члана, да оставиочева деца и <text:s/>брачни друг наслеђују на једнаке делове.</text:p>
      <text:p text:style-name="P33"/>
      <text:p text:style-name="P33"><text:tab/><text:tab/>Одредбом члана 10. истог закона прописано је да ако оставиочево дете не може или неће да наследи, његов део на једнаке делове наслеђују његова деца (унуци оставиочеви), а кад неки од оставиочевих унука не може или неће да наследи, његов део на једнаке делове наслеђују његова деца (праунуци оставиочеви) и тако редом све док има оставиочевих потомака.</text:p>
      <text:p text:style-name="P33"/>
      <text:p text:style-name="P33"><text:span text:style-name="T11"><text:tab/><text:tab/>Одредбом члана 11. Закона о наслеђивању прописано је да ако оставилац нема потомства, брачни друг не наслеђује у првом наследном реду, већ у складу са одредбом члана 12. </text:span><text:span text:style-name="T11">истог закона,</text:span><text:span text:style-name="T11"> у другом наследном реду наслеђује заједно са оставиочевим родитељима и њиховим потомством.</text:span></text:p>
      <text:p text:style-name="P27"/>
      <text:p text:style-name="P23"><text:span text:style-name="T34"><text:tab/><text:tab/></text:span><text:span text:style-name="T29">Суд је ценио наводе тужбе, па је нашао да су без утицаја на другачије одлучивање, јер је у спроведеном поступку неспорно утврђено да тужиља није законски наследник бившег власника </text:span><text:span text:style-name="T40">Б.Б.</text:span><text:span text:style-name="T29">, због чега </text:span><text:span text:style-name="T33">нису испуњени услови из </text:span><text:span text:style-name="T37">члана 5. став 1. тачка 1. Закона о враћању одузете имовине и обештећењу </text:span><text:span text:style-name="T33">за враћање одузете имовине</text:span><text:span text:style-name="T38">.<text:tab/></text:span></text:p>
      <text:p text:style-name="P34"/>
      <text:p text:style-name="P23"><text:span text:style-name="T38"><text:tab/><text:tab/></text:span><text:span text:style-name="T33">Цењени су и наводи тужбе да су управни органи у току одлучивања превидели чињеницу да је сада пок. </text:span><text:span text:style-name="T41">Б.Б.</text:span><text:span text:style-name="T33"> 1959. године, пре одузимања имовине, а након удаје за </text:span><text:span text:style-name="T41">Ђ.Ђ.</text:span><text:span text:style-name="T33">, усвојила мајку тужиље </text:span><text:span text:style-name="T41">Г.Г.</text:span><text:span text:style-name="T33"> и да је тужиља по том основу законски наследник иза пок. </text:span><text:span text:style-name="T41">Б.Б.</text:span><text:span text:style-name="T33">, па је нашао да су без утицаја на другачије одлучивање у овој управној ствари, будући да уз тужбу тужиља није доставила доказе који би поткрепили ову њену тврдњу, нити је такве доказе пружила у управном поступку.</text:span></text:p>
      <text:p text:style-name="P30"/>
      <text:p text:style-name="P38"><text:s text:c="14"/><text:tab/>Са изнетих разлога, налазећи да оспореним решењем није повређен закон на штету тужиље, Управни суд је на основу одредбе члана 40. став 2. Закона о управним споровима, одлучио као у ставу <text:span text:style-name="T43">I </text:span>диспозитива пресуде. </text:p>
      <text:p text:style-name="P38"/>
      <text:p text:style-name="P37"/>
      <text:p text:style-name="P23"><text:span text:style-name="T33"><text:tab/><text:tab/>Имајући у виду донету одлуку и успех тужиље у овом управном спору, суд је одбио њен захтев за накнаду трошкова управног спора и одлучио као у ставу II диспозитива пресуде, на основу чланова 67. и 74. Закона о управним споровима, а сходном применом чланова 15</text:span><text:span text:style-name="T33">0</text:span><text:span text:style-name="T33">. и 153. Закона о парничном поступку (“Службени </text:span><text:soft-page-break/><text:span text:style-name="T33">гласник РС”, бр. 72/11, 55/14). </text:span></text:p>
      <text:p text:style-name="P35"><text:tab/></text:p>
      <text:p text:style-name="P12">ПРЕСУЂЕНО У УПРАВНОМ СУДУ </text:p>
      <text:p text:style-name="P12"><text:span text:style-name="T8">Дана </text:span><text:span text:style-name="T8">15.06.</text:span><text:span text:style-name="T8">2018.</text:span> године, <text:span text:style-name="T13"><text:s/></text:span>24<text:span text:style-name="T8"> У </text:span><text:span text:style-name="T8">15055/16</text:span></text:p>
      <text:p text:style-name="P5"/>
      <text:p text:style-name="P12"/>
      <text:p text:style-name="P13">Записничар<text:tab/><text:tab/><text:tab/><text:tab/><text:tab/><text:tab/><text:span text:style-name="T8"> <text:s text:c="19"/></text:span>Председник већа-судија</text:p>
      <text:p text:style-name="P13"><text:span text:style-name="T8">Гордана Војновић, </text:span><text:span text:style-name="T8">с.р.</text:span><text:span text:style-name="T8"><text:tab/></text:span> <text:s text:c="39"/><text:span text:style-name="T8"><text:s text:c="19"/>Весна Лазаревић, </text:span><text:span text:style-name="T8">с.р.</text:span></text:p>
      <text:p text:style-name="P4"/>
      <text:p text:style-name="P4"/>
      <text:p text:style-name="P17">За тачност отправка</text:p>
      <text:p text:style-name="P17">Управитељ писарнице</text:p>
      <text:p text:style-name="P7">Дејан Ђурић</text:p>
      <text:p text:style-name="P18"/>
      <text:p text:style-name="P39"><text:span text:style-name="Default_20_Paragraph_20_Font"><text:span text:style-name="T42">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2" svg:font-family="'Times New Roman', Times" style:font-family-generic="roman"/>
    <style:font-face style:name="TimesNewRomanPSMT" svg:font-family="TimesNewRomanPSMT" style:font-family-generic="roman"/>
    <style:font-face style:name="Times" svg:font-family="Times"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sr" fo:country="YU"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text:span><text:span text:style-name="MT2"> У </text:span><text:span text:style-name="MT2">15055</text:span><text:span text:style-name="MT2">/</text:span><text:span text:style-name="MT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2H23M8S</meta:editing-duration>
    <meta:editing-cycles>20</meta:editing-cycles>
    <meta:generator>OpenOffice/4.1.1$Win32 OpenOffice.org_project/411m6$Build-9775</meta:generator>
    <dc:title>template upravni BGDnovi2</dc:title>
    <dc:date>2019-09-13T12:09:06.90</dc:date>
    <meta:printed-by>Ivana Obradović</meta:printed-by>
    <meta:print-date>2018-06-20T10:56:32.02</meta:print-date>
    <dc:creator>Milka Babić</dc:creator>
    <meta:document-statistic meta:table-count="0" meta:image-count="1" meta:object-count="0" meta:page-count="4" meta:paragraph-count="37" meta:word-count="1196" meta:character-count="776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