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font-weight="normal"/>
    </style:style>
    <style:style style:name="P4"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00%" fo:text-align="justify" style:justify-single-word="false" style:writing-mode="lr-tb"/>
      <style:text-properties fo:font-size="12pt" fo:language="ru" fo:country="R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writing-mode="lr-tb"/>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10"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11"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3"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14"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style>
    <style:style style:name="P15"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6"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17"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center" style:justify-single-word="false"/>
      <style:text-properties fo:font-size="11pt" fo:language="zxx" fo:country="none" fo:font-weight="bold" style:font-size-asian="11pt" style:font-weight-asian="bold" style:font-size-complex="11pt"/>
    </style:style>
    <style:style style:name="P20"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1" fo:font-size="12pt" fo:font-weight="normal" fo:background-color="transparent" style:font-name-asian="Times New Roman1" style:font-name-complex="Times New Roman1"/>
    </style:style>
    <style:style style:name="P21" style:family="paragraph" style:parent-style-name="Standard">
      <style:paragraph-properties fo:margin-left="0cm" fo:margin-right="0cm" fo:line-height="100%" fo:text-align="justify" style:justify-single-word="false" fo:text-indent="1.249cm" style:auto-text-indent="false"/>
    </style:style>
    <style:style style:name="P22" style:family="paragraph" style:parent-style-name="Standard">
      <style:paragraph-properties fo:margin-left="2.498cm" fo:margin-right="0cm" fo:line-height="100%" fo:text-align="justify" style:justify-single-word="false" fo:text-indent="1.249cm" style:auto-text-indent="false"/>
      <style:text-properties style:use-window-font-color="true" style:font-name="Calibri" fo:font-size="11pt" fo:font-weight="normal" fo:background-color="transparent" style:font-name-asian="Calibri" style:font-name-complex="Calibri"/>
    </style:style>
    <style:style style:name="P23" style:family="paragraph" style:parent-style-name="Standard">
      <style:paragraph-properties fo:margin-left="2.498cm" fo:margin-right="0cm" fo:line-height="100%" fo:text-align="justify" style:justify-single-word="false" fo:text-indent="1.249cm" style:auto-text-indent="false"/>
      <style:text-properties style:use-window-font-color="true" style:font-name="Times New Roman1" fo:font-size="12pt" fo:font-weight="bold" fo:background-color="transparent" style:font-name-asian="Times New Roman1" style:font-name-complex="Times New Roman1"/>
    </style:style>
    <style:style style:name="P24"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language="sr" fo:country="YU" style:font-weight-asian="bold" style:font-weight-complex="bold"/>
    </style:style>
    <style:style style:name="T9" style:family="text">
      <style:text-properties fo:font-size="12pt" fo:language="sr" fo:country="YU" fo:font-style="normal" style:font-size-asian="12pt" style:font-style-asian="normal" style:font-weight-asian="normal" style:font-size-complex="12pt" style:font-style-complex="normal" style:font-weight-complex="normal"/>
    </style:style>
    <style:style style:name="T10" style:family="text">
      <style:text-properties fo:font-size="12pt" fo:language="zxx" fo:country="none" fo:font-style="normal" style:font-size-asian="12pt" style:font-style-asian="normal" style:font-weight-asian="normal" style:font-size-complex="12pt" style:font-style-complex="normal" style:font-weight-complex="normal"/>
    </style:style>
    <style:style style:name="T11" style:family="text">
      <style:text-properties style:use-window-font-color="true" style:font-name="Times New Roman1" fo:font-size="12pt" fo:font-weight="normal" fo:background-color="transparent" style:font-name-asian="Times New Roman1" style:font-name-complex="Times New Roman1"/>
    </style:style>
    <style:style style:name="T12" style:family="text">
      <style:text-properties style:use-window-font-color="true" style:font-name="Times New Roman1" fo:font-size="12pt" fo:font-weight="bold" fo:background-color="transparent" style:font-name-asian="Times New Roman1" style:font-name-complex="Times New Roman1"/>
    </style:style>
    <style:style style:name="T13"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4" style:family="text">
      <style:text-properties style:use-window-font-color="true" style:font-name="Times New Roman1" fo:font-size="12pt"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style style:name="T16" style:family="text">
      <style:text-properties style:use-window-font-color="true" style:font-name="Times New Roman1" fo:font-size="12pt" fo:language="sr" fo:country="YU"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7" style:family="text">
      <style:text-properties style:use-window-font-color="true" style:font-name="Times New Roman1" fo:font-size="12pt" fo:language="none" fo:country="none" fo:font-weight="normal" fo:background-color="transparent" style:font-name-asian="Times New Roman1" style:font-name-complex="Times New Roman1"/>
    </style:style>
    <style:style style:name="T18" style:family="text">
      <style:text-properties style:use-window-font-color="true" style:font-name="Times New Roman" fo:font-size="12pt" fo:font-style="normal" fo:background-color="transparent" style:font-name-asian="Times New Roman1" style:font-size-asian="12pt" style:font-style-asian="normal" style:font-name-complex="Times New Roman" style:font-size-complex="12pt" style:font-style-complex="normal"/>
    </style:style>
    <style:style style:name="T19" style:family="text">
      <style:text-properties style:use-window-font-color="true" style:font-name="Times New Roman" fo:font-size="12pt" fo:language="sh" fo:country="YU" fo:font-style="normal" fo:background-color="transparent" style:font-name-asian="Times New Roman1" style:font-size-asian="12pt" style:font-style-asian="normal" style:font-name-complex="Times New Roman" style:font-size-complex="12pt" style:font-style-complex="normal"/>
    </style:style>
    <style:style style:name="T20" style:family="text">
      <style:text-properties style:use-window-font-color="true" style:font-name="Times New Roman" fo:font-size="12pt" fo:language="sr" fo:country="YU" fo:font-style="normal" fo:background-color="transparent" style:font-name-asian="Times New Roman1" style:font-size-asian="12pt" style:font-style-asian="normal" style:font-name-complex="Times New Roman" style:font-size-complex="12pt" style:font-style-complex="normal"/>
    </style:style>
    <style:style style:name="T21" style:family="text">
      <style:text-properties style:use-window-font-color="true" style:font-name="Times New Roman" fo:font-size="12pt" fo:language="zxx" fo:country="none" fo:font-style="normal" fo:background-color="transparent" style:font-name-asian="Times New Roman1" style:font-size-asian="12pt" style:font-style-asian="normal" style:font-name-complex="Times New Roman" style:font-size-complex="12pt" style:font-style-complex="normal"/>
    </style:style>
    <style:style style:name="T22" style:family="text">
      <style:text-properties fo:language="sh" fo:country="YU" style:font-weight-asian="bold" style:font-weight-complex="bold"/>
    </style:style>
    <style:style style:name="T23" style:family="text">
      <style:text-properties fo:color="#000000" style:font-name="Times New Roman" style:font-name-asian="Verdana" style:font-name-complex="Verdana"/>
    </style:style>
    <style:style style:name="T24" style:family="text">
      <style:text-properties fo:color="#000000" style:font-name="Times New Roman" fo:language="zxx" fo:country="none" style:font-name-asian="Verdana" style:font-name-complex="Verdana"/>
    </style:style>
    <style:style style:name="T25" style:family="text">
      <style:text-properties style:font-name="Times New Roman"/>
    </style:style>
    <style:style style:name="T26" style:family="text">
      <style:text-properties fo:language="en" fo:country="US"/>
    </style:style>
    <style:style style:name="T27" style:family="text">
      <style:text-properties style:font-name="Times New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9">УПРАВНИ СУД</text:p>
      <text:p text:style-name="P9">Одељење у Новом Саду</text:p>
      <text:p text:style-name="P9">III-2 <text:span text:style-name="T2">У. </text:span>18760/17 </text:p>
      <text:p text:style-name="P9">Дана 10.05.2018. године</text:p>
      <text:p text:style-name="P11"><text:s text:c="6"/>Београд</text:p>
      <text:p text:style-name="P15"/>
      <text:p text:style-name="P10">У ИМЕ НАРОДА</text:p>
      <text:p text:style-name="P13"/>
      <text:p text:style-name="P18"><text:span text:style-name="T16"><text:tab/>Управни суд, у већу судија: </text:span><text:span text:style-name="T14">Горданa</text:span><text:span text:style-name="T16"> Сукновић Бојаџија, председник већа др Владан Станојев и </text:span><text:span text:style-name="T14">Надa</text:span><text:span text:style-name="T16"> Балешевић, </text:span><text:span text:style-name="T14">чланови</text:span><text:span text:style-name="T16"> већа, са саветником Весном Слијепчевић, записничарем,</text:span><text:span text:style-name="T11"> одлучујући у управном спору по тужби тужиоца "</text:span><text:span text:style-name="T13">А.А.</text:span><text:span text:style-name="T11">" ..., ...бр. ..., ради поништаја решења туженог МИНИСТАРСТВА ФИНАНСИЈА </text:span><text:span text:style-name="T13">РЕПУБЛИКЕ СРБИЈЕ</text:span><text:span text:style-name="T11">, ПОРЕСКЕ УПРАВЕ, СЕКТОРА ЗА </text:span><text:span text:style-name="T13">ДРУГОСТЕПЕНИ ПОРЕСКИ И ЦАРИНСКИ ПОСТУПАК ОДЕЉЕЊЕ</text:span><text:span text:style-name="T11"> ЗА ДРУГОСТЕПЕНИ </text:span><text:span text:style-name="T13">ПОРЕСКИ </text:span><text:span text:style-name="T11">ПОСТУПАК У НОВОМ САДУ, број 47-</text:span><text:span text:style-name="T13">03-01077/2017-39</text:span><text:span text:style-name="T11"> од </text:span><text:span text:style-name="T13">16.10.2017.</text:span><text:span text:style-name="T11"> године, у предмету порез на додату вредност, <text:s/>у нејавној седници већа одржаној <text:s/>дана <text:s/>10.05.2018. године, донео је</text:span></text:p>
      <text:p text:style-name="P15"/>
      <text:p text:style-name="P10">П Р Е С У Д У</text:p>
      <text:p text:style-name="P17"/>
      <text:p text:style-name="P18"><text:span text:style-name="T11"><text:tab/>Тужба </text:span><text:span text:style-name="T12">СЕ</text:span><text:span text:style-name="T11"> </text:span><text:span text:style-name="T15">ОДБИЈА</text:span><text:span text:style-name="T13">.</text:span></text:p>
      <text:p text:style-name="P14"/>
      <text:p text:style-name="P18"><text:span text:style-name="T13"><text:tab/>Захтев тужиоца за накнаду трошкова управног спора </text:span><text:span text:style-name="T15">СЕ ОДБИЈА</text:span><text:span text:style-name="T13">. </text:span></text:p>
      <text:p text:style-name="P15"/>
      <text:p text:style-name="P10">О б р а з л о ж е њ е</text:p>
      <text:p text:style-name="P10"/>
      <text:p text:style-name="P18"><text:span text:style-name="T11"><text:tab/>Оспореним решењем, донетим у извршењу пресуде Управног суда, број </text:span><text:span text:style-name="T13">III-1</text:span><text:span text:style-name="T11"> У. </text:span><text:span text:style-name="T13">2640/15</text:span><text:span text:style-name="T11"> од </text:span><text:span text:style-name="T13">03.03.2017.</text:span><text:span text:style-name="T11"> године, <text:s/></text:span><text:span text:style-name="T13">ставо</text:span><text:span text:style-name="T13">м</text:span><text:span text:style-name="T13"> 1. диспозитива </text:span><text:span text:style-name="T11">одбијана је жалба <text:s/>тужиоца изјављена </text:span><text:span text:style-name="T13">против</text:span><text:span text:style-name="T11"> </text:span><text:span text:style-name="T13">решења</text:span><text:span text:style-name="T11"> </text:span><text:span text:style-name="T13">Министарства финансија, </text:span><text:span text:style-name="T11">Пореске управе, </text:span><text:span text:style-name="T13">Регионалног</text:span><text:span text:style-name="T11"> </text:span><text:span text:style-name="T13">центра</text:span><text:span text:style-name="T11"> Нови Сад, Филијал</text:span><text:span text:style-name="T13">е</text:span><text:span text:style-name="T11"> Нови Сад 1, број 47-02716/2009-2231-010 од 28.12.2009. године. </text:span><text:span text:style-name="T13">Ставом 2. диспозитива</text:span><text:span text:style-name="T11"> одбијен је захтев тужиоца за одлагање извршења решења </text:span><text:span text:style-name="T13">Министарства финансија, </text:span><text:span text:style-name="T11">Пореске управе, </text:span><text:span text:style-name="T13">Регионалног центра Нови Сад, </text:span><text:span text:style-name="T11">Филијале Нови Сад 1, број 47-02716/2009-2231-010 од 28.12.2009. године.</text:span></text:p>
      <text:p text:style-name="P12"/>
      <text:p text:style-name="P18"><text:span text:style-name="T11"><text:tab/>Наведеним решењем од 28.12.2009. године тужиоцу је у поступку теренске контроле у циљу отклањања неправилности утврђена непријављена обавеза пореза на додату вредност у износу од 1.921.085,61 динара за период од 01.10.2009 до 31.10.2009. </text:span><text:span text:style-name="T11">године </text:span><text:span text:style-name="T13">и</text:span><text:span text:style-name="T11"> камата за непријављену обавезу пореза на додату вре</text:span><text:span text:style-name="T13">д</text:span><text:span text:style-name="T11">ност у износу од </text:span><text:span text:style-name="T11">17.857,18 динара, обрачуната закључно са 26.11.2009 године и наложена уплата од </text:span><text:span text:style-name="T11">1.640.549,61 динара и камате до дана уплате на рачун јавних прихода 840 714112843-10, Порез на додату вредност са позивом на </text:span><text:span text:style-name="T13">наведени </text:span><text:span text:style-name="T11">број. Наложено је пореском </text:span><text:span text:style-name="T11">обвезнику да сам обрачуна и уплати </text:span><text:span text:style-name="T13">камату</text:span><text:span text:style-name="T11"> од дана до када је у </text:span><text:span text:style-name="T13">контроли</text:span><text:span text:style-name="T11"> обрачуната </text:span><text:soft-page-break/><text:span text:style-name="T11">камата до дана уплате главног дуга </text:span><text:span text:style-name="T13">из тачке</text:span><text:span text:style-name="T11"> 1. диспозитива овог решења </text:span><text:span text:style-name="T13">и о</text:span><text:span text:style-name="T11">дређено је да је порески обвезник <text:s/>дужан да утврђене обавезе у тачки 1. диспозитива овог решења прокњижи у пословним књигама и другим прописаним евиденцијама и да рок за извршење решења износи 15 дана од дана пријема овог решења, а жалба не одлаже извршење решења. </text:span></text:p>
      <text:p text:style-name="P12"/>
      <text:p text:style-name="P18"><text:span text:style-name="T11"><text:tab/>У тужби поднетој Управном суду дана </text:span><text:span text:style-name="T13">11.12.1017.</text:span><text:span text:style-name="T11"> године тужилац <text:s/>оспорава законитост решења туженог органа. Наводи да тужени орган није поступио по </text:span><text:span text:style-name="T13">пресудама</text:span><text:span text:style-name="T11"> Управног суда <text:s/>III-3 У. 17677/12 од 07.11.2014. године, </text:span><text:span text:style-name="T13">и пресуди III-1 У. 2640/15 од 03.03.2017. године тј. сматра да <text:s/>тужени орган није отклонио недостатке на које му је указано наведеним пресудама.</text:span><text:span text:style-name="T11"> Истиче да је погрешан закључак туженог органа да је тужилац сва документа којима доказује да је власник предметног објекта исходовао након раскида уговора о суинвестирању и након завршеног поступка контроле, јер је то у супротности са доказима и налозима суда. Указује да </text:span><text:span text:style-name="T13">у спису предмета нема</text:span><text:span text:style-name="T11"> доказ</text:span><text:span text:style-name="T13">а</text:span><text:span text:style-name="T11"> који би послужио као основ за закључак да је <text:s/></text:span><text:span text:style-name="T13">Б.Б. </text:span><text:span text:style-name="T13">дао налог тужиоцу да од свог материјала изгради аутоперионицу, нити му је тај објекат икад испоручен. Наглашава да је пословни однос заснован уговором о суинвестирању од почетка до раскида, да је потпуно јасно да никаквог симулованог посла није било и да за такав закључак туженог органа нема места. Даље додаје да се уговор о суинвестирању само узгред помиње, али се потпуно занемарује његова суштина и сврха закључивања и потпуно и произвољно се овај уговор назива уговор о градњи. </text:span><text:span text:style-name="T11"><text:s/>Истиче да су погрешно констатоване чињенице у оспореном решењу, а да је до доношења побијаног решења сва релевантна документација достављена туженом и то Уговор о измени Уговора о закупу и накнади за уређивање осталог неизграђеног грађевинског земљишта од 08.04.2010. године, решење </text:span><text:span text:style-name="T13">г</text:span><text:span text:style-name="T11">рада Зрењанина од 09.07.2010. године, којим се спајају предмети, затим докази о томе да је у земљишним књигама Општинског суда у Зрењанину, тужилац уписан као носилац права коришћења на предметној некретнини за коју је 2010. године плаћен порез за имовину, као и решење </text:span><text:span text:style-name="T13">г</text:span><text:span text:style-name="T11">рада Зрењанина од 23.10.2012. године, којим се тужиоцу одобрава употреба и коришћење предметног објекта. </text:span><text:span text:style-name="T13">Сматра да је на овако утврђено чињенично стање погрешно примењено материјално право. Такође, с</text:span><text:span text:style-name="T11">матра да се може закључити да никакав промет никада није постојао, нити је тужилац икада намеравао да сопственим средствима за другог изгради самоуслужну аутоперионицу, па се нису стекли услови за обрачун и наплату ПДВ-а. <text:s/>Предлаже да суд с</text:span><text:span text:style-name="T13">ам пресудом реши управну ствар, оспорено и ожалбено решење поништи <text:s/>и накнади му трошкове управног спора. </text:span></text:p>
      <text:p text:style-name="P14"/>
      <text:p text:style-name="P12"><text:tab/>У одговору на тужбу тужени орган је остао при разлозима из образложења оспореног решења и предложио да суд тужбу одбије.</text:p>
      <text:p text:style-name="P15"/>
      <text:p text:style-name="P20">Након разматрања списа предмета, навода тужбе и одговора на тужбу, Управни суд <text:s/>је оценио да је тужба <text:span text:style-name="T2"><text:s/>није </text:span>основана.</text:p>
      <text:p text:style-name="P20"/>
      <text:p text:style-name="P21"><text:span text:style-name="T11">Из списа предмета и образложења оспореног решења произлази да </text:span><text:span text:style-name="T13">је у поступк</text:span><text:span text:style-name="T11">у теренске контроле, </text:span><text:span text:style-name="T13">извршена</text:span><text:span text:style-name="T11"> контролу код пореског обвезника, тужиоца, по предмету обрачунавања и плаћања пореза на додату вредност за период </text:span><text:span text:style-name="T17">од</text:span><text:span text:style-name="T11"> 01.03.- 31.10.2009. године. </text:span><text:span text:style-name="T13">У поступку </text:span><text:span text:style-name="T11"><text:s/>теренске контроле </text:span><text:span text:style-name="T13">сачињен је</text:span><text:span text:style-name="T11"> Записник од 27.11.2009. године на које је тужилац уложио примедбе. </text:span><text:span text:style-name="T13">С обзиром да тужилац </text:span><text:span text:style-name="T11"><text:s/>није изнео нове чињенице </text:span><text:soft-page-break/><text:span text:style-name="T11">првостепени орган је </text:span><text:span text:style-name="T13">након спроведеног поступка, </text:span><text:span text:style-name="T11">одлучио као у диспозитиву решења од <text:s/>28.12.2009. године. </text:span><text:span text:style-name="T13">Поступајући по жалби у извршењу пресуде Управног суда III-1 У. 2640/15 од 03.03.2017. године, тужени орган је жалбу одбио.</text:span></text:p>
      <text:p text:style-name="P20"/>
      <text:p text:style-name="P21"><text:span text:style-name="T11"><text:tab/></text:span><text:span text:style-name="T5">Одредбом члана 4. став 3. тачка 6. Закона о порезу на додату вредност (“Службени гласник РС”, бр. 84/04... 61/07) прописано је да се прометом добара у смислу овог закона сматра испорука добара произведених или састављених по налогу наручиоца од материјала испоручиоца, ако се не ради само о додацима већ другим споредним материјалима. Правна идентификација субјекта </text:span><text:span text:style-name="T5">својине</text:span><text:span text:style-name="T5"> на изграђеним објектима везује се за лица на која гласи одобрење за изградњу, одосно инвестиционо-техничка документација за изградњу, у смислу Закона о планирању и изградњи. Када је у питању својина на изградњи непокретности – грађевински објектима, према Закону о основама својинских односа </text:span><text:span text:style-name="T5">право својине стиче се</text:span><text:span text:style-name="T5"> по самом закону, на основу правног посла или наслеђем.</text:span></text:p>
      <text:p text:style-name="P7"/>
      <text:p text:style-name="P7"><text:tab/>Одредбом члана 2. тачка 30. Закона о планирању и изградњи (“Службени гласник РС”, 47/03.. 34/06), прописано је да се инвеститором сматра лице за чије потребе се градио објекат, односно лице које финансира изградњу објекта и на чије име се издаје одобрење за изградњу.</text:p>
      <text:p text:style-name="P7"/>
      <text:p text:style-name="P7"><text:tab/><text:span text:style-name="T18">Код оваквог стања ствари, п</text:span><text:span text:style-name="T19">равилно је, по оцени </text:span><text:span text:style-name="T20">У</text:span><text:span text:style-name="T19">правног суда, одлучио тужени орган када је у поступку, у коме није било повреде правила поступка, одбио жалбу тужи</text:span><text:span text:style-name="T20">оца</text:span><text:span text:style-name="T19">, налазећи да је првостепени орган, на правилно и потпуно утврђено чињенично стање, правилно применио материјално право. </text:span><text:span text:style-name="T18">Ово стога </text:span><text:span text:style-name="T21">јер према</text:span> <text:span text:style-name="T2">Закону</text:span> о <text:span text:style-name="T2">порезу на додату вредност</text:span> када правно лице, обвезник ПДВ финансира изградњу грађевинског објекта, <text:span text:style-name="T2">а</text:span> инвеститор <text:span text:style-name="T2">је</text:span> физичко лице на које гласи одобрење за изградњу тог објекта, у том случају обвезник ПДВ <text:span text:style-name="T2">-</text:span> правно лице <text:span text:style-name="T2">врши испоруку грађевинског објекта инвеститору <text:s/>- физичком лицу, а известитор за узврат врши пренос </text:span>права својине на делу тог објекта, па се ради о два промета тј. извршена је размена која обухвата два промета и то први промет <text:span text:style-name="T2">-</text:span> промет објекта од стране финансијера инвеститору, који је предмет опорезивања по члану 4. став 3. тачка 6. Закона о ПДВ-у (“Службени гласник РС”, бр. 84/04... 61/07) и опорезује се по стопи од 18%, а други промет је пренос права својине на делу тог објекта од стране инвеститора финансијеру, кој<text:span text:style-name="T2">и</text:span> <text:span text:style-name="T2">се </text:span>опорезује порезом на пренос апослутних права по стопи од 2,5<text:span text:style-name="T2">%</text:span> у складу са Законом пореза на имовину.</text:p>
      <text:p text:style-name="P7"/>
      <text:p text:style-name="P7"><text:tab/>Одредбом члана 9. став 1. Закона о пореском поступку и пореској администрацији (“Службени гласник РС”, бр. 80/02, 20/09) прописано је да се пореске чињенице утврђују према њиховој економској суштини. <text:span text:style-name="T2">С обзиром на наведено правилно је утврђено да </text:span>је <text:span text:style-name="T2">још октобра</text:span> 2009. године објекат пуштен у рад, тј. оприходован, то значи да је <text:span text:style-name="T2">тужилац</text:span> објекат (који није градио на свом земљишту<text:span text:style-name="T2">)</text:span> испоручио физичком лицу <text:span text:style-name="T2">Б.Б.</text:span>из ..., кориснику земљишта и инвеститору изградње аутоперионице. <text:s/><text:span text:style-name="T2">С</text:span> обзиром да је октобра 2009. године, тужилац почео да врши промет услуге за намену за које је аутоперионица изграђена, да је изграђена искључиво од средстава <text:span text:style-name="T2">тужиоца</text:span>, а да је по основу инвестиционе и техничке документације са којом орган располаже инвеститор предметне непокретности <text:span text:style-name="T2">у том тренутку</text:span> био <text:span text:style-name="T2">Б.Б. </text:span>, на чије име је издато решење о одобрењу изградње Градске управе Одељења за послове <text:soft-page-break/>урбанизма града Зрењанина од 11.06.2009. године, са правом коришћења земљишта н<text:span text:style-name="T2">а</text:span> неизграђеном грађевинском земљишту које се налази у државној својини, те како уговорне стране нису сувласници земљишта на коме је вршена градња аутопериониц<text:span text:style-name="T2">е</text:span>, <text:span text:style-name="T2">је правилно утврђено применом </text:span>Закона о <text:span text:style-name="T2">порезу на додату вредност </text:span>да је извршена испорука добара наручиоцу физичком лицу <text:span text:style-name="T2">Б.Б.</text:span>из ...од материјала испоручиоца <text:span text:style-name="T2">тј тужиоца</text:span>, у складу са одредбом члана 4. став 3. тачка 5. Закона о <text:span text:style-name="T2">порезу на додату вредност</text:span>. <text:span text:style-name="T2">Дакле п</text:span>ореска основица <text:span text:style-name="T2">је </text:span><text:s/>тржишна вредност добра и услуга на дан испоруке, сходно одредби члана 17. став 4. Закона о <text:span text:style-name="T2">порезу на додату вредност</text:span>, али пошто би наведено било најповољније за тужиоца, као основица остаје износ уложених средстава на дан 31.10.2009. године. <text:s/><text:span text:style-name="T2">Осим тога неспорно је да је </text:span>чланом 6. уговора о суинвестирању од 28.08.2009. године овереним под бројем ... <text:span text:style-name="T2">Б.Б.</text:span>, признао право власништва на изграђеном објекту <text:span text:style-name="T2">тужиоцу</text:span>, <text:span text:style-name="T2">због чега </text:span>овај <text:span text:style-name="T2">пренос подлеже</text:span> обавези пореза на пренос апсолутних права у складу са Законом о порезима на имовину. </text:p>
      <text:p text:style-name="P7"/>
      <text:p text:style-name="P7"><text:tab/><text:span text:style-name="T2">Неосновани су наводи тужбе да је чињенично стање погрешно утврђено, а у прилог је и чињеница <text:s/>да </text:span>је наведеном тачком 6. <text:s/>уговора од 28.08.2009. године <text:span text:style-name="T2">Б.Б.</text:span>, дозволио да се по пријављању дозволе за употребу <text:span text:style-name="T2">тужилац</text:span> у земљишним књигама укњижи, као власник новоизграђеног објекта на парцели број ... у површини од 40 ари и 31 м<text:span text:style-name="T27">²</text:span>, уписан у зк. ул. бр. ... К.О. ..., који одговара парцели ... уписаној у П. И. бр. ... К.О. .... </text:p>
      <text:p text:style-name="P7"/>
      <text:p text:style-name="P7"><text:tab/><text:span text:style-name="T2">Неосновани су наводи тужбе да се занемарује суштина цењених докуметата. Наиме тужени орган је утврдио да је у току поступка правилно цењено </text:span>решењ<text:span text:style-name="T2">е</text:span> Градске управе Одељењ<text:span text:style-name="T2">а</text:span> за урбанизам – Одсека за грађевинске послове <text:span text:style-name="T2">г</text:span>рада <text:span text:style-name="T2">Зрењанин, број</text:span> 351-111253/10-<text:span text:style-name="T26">IV</text:span>-03-02 од 09.07.2010. године, којим се спајају у један поступак управн<text:span text:style-name="T2">е</text:span> ствари по захтеву <text:span text:style-name="T2">тужиоца</text:span> и којим се дозвољава измена решења о локацијској дозволи Одељења за послове урбанизма града Зрењанина, број 353-.../09-<text:span text:style-name="T26">IV</text:span>-03-02 од 08.02.2010. године, измена решења о грађевинској дозволи Одељења за послове урбанизма града Зрењанина, број 351-.../10-<text:span text:style-name="T26">IV</text:span>-03-02 од 19.04.2010. године, измена решења о одобрењу за изградњу Одељења за послове урбанизма града Зрењанина, број 351-.../09-<text:span text:style-name="T26">IV</text:span>-03-02 од 11.06.2009. године, <text:span text:style-name="T2">измена</text:span> потврде о пријему решења потврде о пријему документације за почетак извођења радова, број 354/.../09-<text:span text:style-name="T26">IV</text:span>-03-02 од <text:span text:style-name="T2">12.08.2009.</text:span> године <text:span text:style-name="T2">и измена решења потврде о пријему документације за почетак извођења радова од 28.01.2010. године, </text:span>све у погледу имена инвеститора, тако да се уместо <text:span text:style-name="T2">Б.Б.</text:span>из ...ул. ..., као инвеститор означава д.о.о. <text:span text:style-name="T2">А.А.</text:span>из ..., ..., ..., <text:span text:style-name="T2">овде тужилац, </text:span>као и уговор о измени уговора о закупу <text:span text:style-name="T2">и накнади за уређење осталог</text:span> <text:span text:style-name="T2">не</text:span>изграђеног грађевинског земљишта број 1/19, Ов 1 број ... од 15.04.2010. године, <text:s/><text:span text:style-name="T2">у </text:span>којим на место закупца <text:span text:style-name="T2">ступа</text:span> <text:span text:style-name="T2">тужилац</text:span>, на парцели топ. бр. ... земљиште од 40 ари, 32 м<text:span text:style-name="T27">²</text:span> и одговарајуће катастарској парцели број ... њива 40 а 32 м<text:span text:style-name="T27">²</text:span> уписана у поседовни лист број ... К.О. ... и <text:span text:style-name="T2">правилно </text:span>утврђено да исти не могу утицати на другачије решење ове пореске управне ствари. <text:span text:style-name="T2">Применом одредбе </text:span>члана 9. Закона о пореском поступку и пореској администрацији, <text:span text:style-name="T2">утврђено је да је тужилац </text:span>вршио обављање делатности у <text:span text:style-name="T2">изграђеној</text:span> аутоперионици од октобра 2009. године, који у том тренутку по расположивој инвестиционој техничкој документацији која се налази у <text:span text:style-name="T2">списима</text:span> предмета припада физичком лицу. <text:span text:style-name="T2">С обзиром да је о</text:span>бјекат завршен 2009. године, <text:span text:style-name="T2">да је</text:span> тужилац је <text:span text:style-name="T2">њему</text:span> обављао <text:span text:style-name="T2">тада</text:span>, а решење број 351-.../10- <text:span text:style-name="T26">IV</text:span>-03-02 донето је 09.07.2010. године, што значи да је након 9 месеци од почетка обављања делатности извршена промена инвеститора, која никако не може <text:soft-page-break/>утицати на чињенично стање. <text:span text:style-name="T2">Из списа предмета произлази да је правилно тужени орган утврдио да су </text:span>решење број 351-.../10- <text:span text:style-name="T26">IV</text:span>-03-02 од 09.07.2010. године, као и уговор о измени уговора о закупу и накнади за уређење осталог неизграђеног грађевинског земљишта број 1/19 Ов <text:span text:style-name="T26">I </text:span>број ... од 15.04.2010. године исходовани накнадно, након завршеног поступка контроле и утврђивања чињеничног стања, сачињавања записника о извршеној теренској контроли број 47-02716/2009-02231-001 од 27.11.2009. године, тј. доношења <text:span text:style-name="T2">ожалбеног</text:span> решења од 28.12.2009. године, те немају утицаја на другачије решење ове пореске управне ствари. </text:p>
      <text:p text:style-name="P7"/>
      <text:p text:style-name="P3"><text:span text:style-name="T6"><text:tab/></text:span><text:span text:style-name="T9">Суд је ценио наводе тужбе, </text:span><text:span text:style-name="T10">да тужени орган није поступио по налогу из пресуде Управног суда,</text:span><text:span text:style-name="T9"> али налази да </text:span><text:span text:style-name="T10">су у оспореном решењу детаљно образложени због чега је жалба одбијена. Суд је ценио и остале наводе тужба, али налази да тужилац није у току поступка доставио доказе који би да су били цењени довели до другачије оцене законитости </text:span><text:span text:style-name="T9">оспореног решења. </text:span></text:p>
      <text:p text:style-name="P5"/>
      <text:p text:style-name="P5"><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5"/>
      <text:p text:style-name="P5"><text:tab/>С о<text:span text:style-name="T23">бзиром да је тужба одбијена нису испуњени</text:span><text:span text:style-name="T24"> услови из одредбе члана 43. Закона о управним споровима за доношење пресуде у спору пуне јурисдикције.</text:span></text:p>
      <text:p text:style-name="P5"/>
      <text:p text:style-name="P5"><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број 111/2009), <text:s/>одлучио као у <text:span text:style-name="T2">ставу 1. диспозитива</text:span> пресуде. </text:p>
      <text:p text:style-name="P5"/>
      <text:p text:style-name="P5"><text:tab/><text:span text:style-name="T25">И</text:span><text:span text:style-name="T24">мајући у виду исход поступка, </text:span><text:span text:style-name="T23">п</text:span><text:span text:style-name="T24">рименом члана 67. Закона о управним споровима, а у вези члана 74. истог закона, сходном применом члана 150. став 1. Закона о парничном поступку („Службени гласник РС“ број 72/2011...</text:span><text:span text:style-name="T23">55/14</text:span><text:span text:style-name="T24">), суд је захтев за накнаду трошкова одбио и донео одлуку као у ставу 2. диспозитива пресуде. </text:span></text:p>
      <text:p text:style-name="P22"/>
      <text:p text:style-name="P23"><text:s text:c="6"/>ПРЕСУЂЕНО У УПРАВНОМ СУДУ</text:p>
      <text:p text:style-name="P10">Дана <text:span text:style-name="T2">10.05.2018.</text:span> године, <text:span text:style-name="T22">III-</text:span><text:span text:style-name="T4">2</text:span><text:span text:style-name="T22"> </text:span><text:span text:style-name="T8">У. </text:span><text:span text:style-name="T4">18760/17</text:span></text:p>
      <text:p text:style-name="P16"/>
      <text:p text:style-name="P4">Записничар<text:tab/><text:tab/><text:tab/><text:tab/><text:tab/><text:tab/> <text:s text:c="5"/>Председник већа-судија</text:p>
      <text:p text:style-name="P4">Весна Слијепчевић,<text:span text:style-name="T2">с.р.</text:span> <text:tab/><text:tab/><text:tab/> <text:s text:c="5"/><text:tab/>Гордана Сукновић Бојаџија,<text:span text:style-name="T2">с.р.</text:span></text:p>
      <text:p text:style-name="P19">За тачност отправка</text:p>
      <text:p text:style-name="P19">Управитељ писарнице</text:p>
      <text:p text:style-name="P19">Дејан Ђурић</text:p>
      <text:p text:style-name="P8">ЦРП</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18760/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3T19:52:53.46</dc:date>
    <meta:editing-duration>PT18H46M35S</meta:editing-duration>
    <meta:editing-cycles>265</meta:editing-cycles>
    <meta:generator>OpenOffice/4.1.1$Win32 OpenOffice.org_project/411m6$Build-9775</meta:generator>
    <meta:print-date>2018-05-21T12:26:12.28</meta:print-date>
    <dc:creator>Milka Babić</dc:creator>
    <meta:printed-by>Svetlana Radosavljević-Pantić</meta:printed-by>
    <meta:document-statistic meta:table-count="0" meta:image-count="1" meta:object-count="0" meta:page-count="5" meta:paragraph-count="39" meta:word-count="2215" meta:character-count="14439"/>
  </office:meta>
</office:document-meta>
</file>