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language="sr" fo:country="YU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language="sr" fo:country="YU" fo:font-weight="bold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language="sr" fo:country="YU" fo:font-weight="bold" style:font-weight-asian="bold" style:font-size-complex="12pt"/>
    </style:style>
    <style:style style:name="P23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Times New Roman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r" fo:country="YU" style:font-size-complex="12pt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font-size-complex="12pt"/>
    </style:style>
    <style:style style:name="T12" style:family="text">
      <style:text-properties fo:language="sh" fo:country="YU" style:font-size-complex="12pt"/>
    </style:style>
    <style:style style:name="T13" style:family="text">
      <style:text-properties fo:color="#000000" fo:font-size="12pt" fo:letter-spacing="-0.007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4" style:family="text">
      <style:text-properties fo:color="#000000" fo:font-size="12pt" fo:letter-spacing="-0.007cm" fo:language="sr" fo:country="YU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fo:font-size="12pt" fo:letter-spacing="-0.007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6" style:family="text">
      <style:text-properties fo:color="#000000" fo:font-size="12pt" fo:letter-spacing="-0.007cm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fo:font-size="12pt" fo:letter-spacing="-0.007cm" fo:language="en" fo:country="US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8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19" style:family="text">
      <style:text-properties fo:color="#000000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language="sr" fo:country="YU" fo:background-color="transparent" style:font-name-asian="Times New Roman2" style:font-name-complex="Times New Roman2"/>
    </style:style>
    <style:style style:name="T23" style:family="text">
      <style:text-properties style:use-window-font-color="true" fo:background-color="transparent" style:font-name-asian="Times New Roman2" style:font-name-complex="Times New Roman2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none" fo:country="none"/>
    </style:style>
    <style:style style:name="T26" style:family="text">
      <style:text-properties fo:color="#8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3"><text:span text:style-name="T9">УПРАВНИ</text:span><text:span text:style-name="T4"> СУД </text:span></text:p>
      <text:p text:style-name="P15">22 У. <text:span text:style-name="T7">1074</text:span>/1<text:span text:style-name="T7">6</text:span></text:p>
      <text:p text:style-name="P17"><text:span text:style-name="T5">Дана </text:span><text:span text:style-name="T11">21</text:span><text:span text:style-name="T5">.</text:span><text:span text:style-name="T11">05</text:span><text:span text:style-name="T5">.</text:span><text:span text:style-name="T12">20</text:span><text:span text:style-name="T5">1</text:span><text:span text:style-name="T11">8</text:span><text:span text:style-name="T12">. године</text:span></text:p>
      <text:p text:style-name="P16">Б Е О Г Р А Д</text:p>
      <text:p text:style-name="P14"><text:span text:style-name="T18"><text:s/><text:tab/><text:tab/><text:tab/><text:tab/><text:tab/></text:span><text:span text:style-name="T19">У ИМЕ НАРОДА </text:span></text:p>
      <text:p text:style-name="P8"/>
      <text:p text:style-name="P10"><text:span text:style-name="T1"><text:tab/><text:tab/>Управни суд, у већу састављеном од </text:span><text:span text:style-name="T7">судиј</text:span><text:span text:style-name="T1">а</text:span><text:span text:style-name="T7">: Гордане Гајић Салзбергер,</text:span><text:span text:style-name="T1"> председника већа, </text:span><text:span text:style-name="T7">Весне Даниловић и Гордане Богдановић</text:span><text:span text:style-name="T1">, чланова већа, са </text:span><text:span text:style-name="T7">вишим </text:span><text:span text:style-name="T1">судским саветником </text:span><text:span text:style-name="T7">Весном Иконић, као</text:span><text:span text:style-name="T1"> записничарем, одлучујући у управном спору по тужби </text:span><text:span text:style-name="T7">тужиоца A.A. </text:span><text:span text:style-name="T25">и</text:span><text:span text:style-name="T7">з ..., </text:span><text:span text:style-name="T25">ул. ...</text:span><text:span text:style-name="T7">, кога заступа Булат Живко адвокат из Новог Београда, Милентија Поповића 17/1, поднетој </text:span><text:span text:style-name="T1">против </text:span><text:span text:style-name="T7">Р</text:span><text:span text:style-name="T1">епубличког фонда за пензијско и инвалидско осигурање – Дирекције фонда, Београд, због ћутања у</text:span><text:span text:style-name="T10">праве, у предмету усклађивање пензије, </text:span><text:span text:style-name="T1">у нејавној седници већа, одржаној дана</text:span><text:span text:style-name="T6"> </text:span><text:span text:style-name="T10">21.05.2018. </text:span><text:span text:style-name="T6">г</text:span><text:span text:style-name="T1">одине, донео је </text:span></text:p>
      <text:p text:style-name="P5"/>
      <text:p text:style-name="P6"><text:tab/><text:tab/><text:tab/><text:tab/><text:tab/>П Р Е С У Д У </text:p>
      <text:p text:style-name="P5"/>
      <text:p text:style-name="P10"><text:tab/><text:tab/><text:span text:style-name="T20">I <text:s/></text:span><text:span text:style-name="T6">Тужба</text:span><text:span text:style-name="T3"> СЕ ОДБИЈА.</text:span></text:p>
      <text:p text:style-name="P10"><text:span text:style-name="T8"><text:tab/><text:tab/>II </text:span><text:span text:style-name="T3">ОДБИЈА СЕ </text:span><text:span text:style-name="T6">захтев </text:span><text:span text:style-name="T10">тужиоца за</text:span><text:span text:style-name="T6"> накнаду трошкова управног спора.</text:span></text:p>
      <text:p text:style-name="P12"/>
      <text:p text:style-name="P9">О б р а з л о ж е њ е</text:p>
      <text:p text:style-name="P9"/>
      <text:p text:style-name="P10"><text:span text:style-name="T2"><text:tab/><text:tab/></text:span><text:span text:style-name="T10">Пуномоћник тужиоца је поднео</text:span><text:span text:style-name="T6"> тужбу Управном</text:span><text:span text:style-name="T10"> суду дана 22.01.2016. године, због ћутања управе. </text:span><text:span text:style-name="T6">У тужби је </text:span><text:span text:style-name="T10">навео</text:span><text:span text:style-name="T6"> да је </text:span><text:span text:style-name="T10">дана 12.11.2015. године изјавио</text:span><text:span text:style-name="T6"> жалбу </text:span><text:span text:style-name="T10">због ћутања управе другостепеном органу, јер првостепени орган није донео <text:s/>решење по захтеву за усклађивање пензије за 11,06% почев од 01.01.2008. године, а у извршењу решења Управног суда у Београду 15 Уи. 250/14 од 24.09.2015. године. По протеку законског рока од два месеца поднеском од 13.01.2016. године је накнадно тражио да се у даљем року од 7 дана донесе решење по жалби </text:span><text:span text:style-name="T6">(</text:span><text:span text:style-name="T10">ургенција</text:span><text:span text:style-name="T6">). </text:span><text:span text:style-name="T10">Будући да тражено решење није донето, сматра да су испуњени услови из члана </text:span><text:span text:style-name="T6">19. </text:span><text:span text:style-name="T10">став 1. </text:span><text:span text:style-name="T6">Закона о управним споровима </text:span><text:span text:style-name="T10">за покретање управног спора због ћутања управе</text:span><text:span text:style-name="T6">. </text:span><text:span text:style-name="T10">Предложио</text:span><text:span text:style-name="T6"> је да </text:span><text:span text:style-name="T10">с</text:span><text:span text:style-name="T6">уд, уважи тужбу и </text:span><text:span text:style-name="T10">наложи туженом органу да донесе решење по жалби тужиоца у овој правној ствари, као и да обавеже туженог да му накнади трошкове управног спора за састав тужбе у износу од 16.500,00 динара и судске таксе за тужбу и пресуду.</text:span></text:p>
      <text:p text:style-name="P3"><text:tab/><text:tab/>Тужени орган је у одговору на тужбу обавестио суд да је дана <text:span text:style-name="T7">05.09.2016</text:span>. године наложио првостепеном органу да у законом предвиђеном року одлучи по захтеву тужиоца, <text:span text:style-name="T7">односно донесе решење у извршењу решења Управног суда у Београду 15 Уи. 250/14 од 24.09.2015. године</text:span> и обавести туженог о окончању поступка ради доношења одлуке по жалби. Предложио је да суд тужбу <text:span text:style-name="T7">одбије.</text:span></text:p>
      <text:p text:style-name="P7"><text:tab/><text:tab/><text:span text:style-name="T22">Решавајући овај управни спор без одржа</text:span><text:span text:style-name="T23">не</text:span><text:span text:style-name="T22"> усмене јавне расправе, сагласно одредби члана 33. став 2. Закона о управним споровима („Службени гласник РС“, бр. 111/09),</text:span><text:span text:style-name="T23"> </text:span><text:span text:style-name="T22">будући да је предмет спора такав да очигледно не изискује непосредно </text:span><text:soft-page-break/><text:span text:style-name="T22">саслушање странака и посебно утврђивање чињеничног стања, Управни суд је, након оцене навода тужбе, одговора на тужбу и списа </text:span><text:span text:style-name="T23">предмета </text:span><text:span text:style-name="T22">ове </text:span><text:span text:style-name="T23">у</text:span><text:span text:style-name="T22">правне ствари, </text:span>нашао да тужба није основана.</text:p>
      <text:p text:style-name="P7"><text:tab/><text:tab/><text:span text:style-name="T22">Одредбом члана </text:span><text:span text:style-name="T23">15.</text:span><text:span text:style-name="T22"> Закона о управним споровима („Службени гласник РС“, бр. 111/09) прописано </text:span><text:span text:style-name="T23">је да се управни спор може покренути и када надлежни орган о захтеву, односно жалби странке није донео управни акт, под условима предвиђеним овим законом. </text:span></text:p>
      <text:p text:style-name="P7"><text:span text:style-name="T22"><text:tab/><text:tab/></text:span><text:span text:style-name="T23">Према одредби члана 19. став 1. истог закона, </text:span><text:span text:style-name="T22">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</text:span><text:span text:style-name="T23">седам</text:span><text:span text:style-name="T22"> дана по накнадном захтеву странке поднетом другостепеном органу, странка по истеку тог</text:span><text:span text:style-name="T23">а</text:span><text:span text:style-name="T22"> рока може поднети тужбу због недоношења захтеваног акта. </text:span></text:p>
      <text:p text:style-name="P7"><text:tab/><text:tab/> Из списа предмета, које је доставио тужени орган, поступајући по налогу суда из дописа 22 У. 10<text:span text:style-name="T7">74</text:span>/16 <text:s/>од <text:span text:style-name="T7">01.08.2016</text:span>. године, произлази да је између тужиоца у овом управном спору и првостепеног органа, Републичког фонда за ПИО - Службе Филијале Београд, дана <text:span text:style-name="T7">17.12.2015</text:span>. године закључен Уговор о вансудском поравнању број: <text:span text:style-name="T21">...-0/1,</text:span> којим је одређен начин усклађивања пензије тужиоца почев од 01.01.2008. године и који ће бити исплаћен у <text:span text:style-name="T7">јануару 2016. године</text:span> у износу од <text:span text:style-name="T7">464628,20</text:span> динара на основу наведеног уговора, па Управни суд налази да је у конкретном случају било основано ћутање туженог органа по жалби тужиоца од <text:span text:style-name="T7">12</text:span>.<text:span text:style-name="T7">11</text:span>.201<text:span text:style-name="T7">5</text:span>. године, имајући у виду да је ова жалба изјављена управо поводом захтева за усклађивање пензије од 11,06% почев од 01.01.2008. године и да је о наведеном захтеву решено закљученим Уговором о вансудском поравнању од <text:span text:style-name="T7">07</text:span>.<text:span text:style-name="T7">12</text:span>.201<text:span text:style-name="T7">5</text:span>. године, који захтев за усклађивање пензије је био и иницијални акт, којим је покренут поступак код управних органа у конкретном случају.</text:p>
      <text:p text:style-name="P10"><text:span text:style-name="T10"><text:tab/><text:tab/>Са изнетих разлога, Управни суд је нашао да нису испуњени услови за доношење пресуде због ћутања управе из члана 44. Закона о управним споровима </text:span><text:span text:style-name="T6">(„Службени гласник РС“, бр. 111/09)</text:span><text:span text:style-name="T10">, па је применом одредбе члана 40. став 2. истог Закона одлучио као у ставу I диспозитивa пресуде.</text:span></text:p>
      <text:p text:style-name="P19"><text:span text:style-name="T13"><text:tab/><text:tab/>Имајући у виду успех </text:span><text:span text:style-name="T15">тужиоца у</text:span><text:span text:style-name="T13"> овој управној ствари, суд је </text:span><text:span text:style-name="T15">одбио </text:span><text:span text:style-name="T13">ње</text:span><text:span text:style-name="T15">гов</text:span><text:span text:style-name="T13"> захтев за н</text:span><text:span text:style-name="T15">акнаду трошкова управног спора </text:span><text:span text:style-name="T13">и </text:span><text:span text:style-name="T15">на основу чланова 66., 67. и 74. Закона о управним споровима, <text:s/>сходном <text:s/></text:span><text:span text:style-name="T13">применом чл. </text:span><text:span text:style-name="T15">150. и </text:span><text:span text:style-name="T13">153. </text:span><text:span text:style-name="T15">Закона о парничном поступку </text:span><text:span text:style-name="T13">(„Службени гласник РС“, број </text:span><text:span text:style-name="T14">72/2011, 49/2013- одлука УС, 74/2013-одлука УС и 55/2014</text:span><text:span text:style-name="T16">), </text:span><text:span text:style-name="T13">одлучио </text:span><text:span text:style-name="T15">као у ставу II</text:span><text:span text:style-name="T17"> </text:span><text:span text:style-name="T15">диспозитива пресуде.<text:tab/></text:span></text:p>
      <text:p text:style-name="P18"><text:tab/><text:tab/></text:p>
      <text:p text:style-name="P11"><text:span text:style-name="T8">ПРЕСУЂЕНО</text:span><text:span text:style-name="T3"> У УПРАВНОМ СУДУ</text:span></text:p>
      <text:p text:style-name="P9"><text:span text:style-name="T7">Д</text:span>ана <text:span text:style-name="T7">21.05.2018.</text:span><text:span text:style-name="T1"> </text:span>године, <text:span text:style-name="T1">22 У. </text:span><text:span text:style-name="T7">1074</text:span><text:span text:style-name="T1">/1</text:span><text:span text:style-name="T7">6</text:span></text:p>
      <text:p text:style-name="P4"/>
      <text:p text:style-name="P10"><text:span text:style-name="T8">З</text:span><text:span text:style-name="T24">аписничар<text:tab/><text:tab/><text:tab/><text:tab/><text:tab/><text:tab/><text:tab/> <text:s text:c="2"/>Председник већа-судија</text:span></text:p>
      <text:p text:style-name="P4">Весна Иконић,<text:span text:style-name="T7">с.р.</text:span> <text:s text:c="59"/>Гордана Гајић Салзбергер,<text:span text:style-name="T7">с.р.</text:span></text:p>
      <text:p text:style-name="P4"/>
      <text:p text:style-name="P20">За тачност отправка</text:p>
      <text:p text:style-name="P20">Управитељ писарнице</text:p>
      <text:p text:style-name="P21">Дејан Ђурић</text:p>
      <text:p text:style-name="P21"/>
      <text:p text:style-name="P23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text:tab/><text:span text:style-name="MT1">22 У. </text:span><text:span text:style-name="MT2">1074</text:span><text:span text:style-name="MT1">/1</text:span><text:span text:style-name="MT2">6</text:span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27M39S</meta:editing-duration>
    <meta:editing-cycles>17</meta:editing-cycles>
    <meta:generator>OpenOffice/4.1.2$Win32 OpenOffice.org_project/412m3$Build-9782</meta:generator>
    <dc:title>template upravni BGD</dc:title>
    <meta:initial-creator>Ivana Obradovic</meta:initial-creator>
    <dc:date>2019-11-04T17:52:14.87</dc:date>
    <dc:creator>Ivana Kovačević</dc:creator>
    <meta:printed-by>Javorka Zdravković</meta:printed-by>
    <meta:print-date>2018-05-25T14:30:16.93</meta:print-date>
    <meta:document-statistic meta:table-count="0" meta:image-count="1" meta:object-count="0" meta:page-count="2" meta:paragraph-count="29" meta:word-count="807" meta:character-count="512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