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P11" style:family="paragraph" style:parent-style-name="Standard">
      <style:paragraph-properties fo:line-height="100%" fo:text-align="center" style:justify-single-word="false"/>
      <style:text-properties style:font-name="Times New Roman" fo:font-weight="bold" style:font-weight-asian="bold"/>
    </style:style>
    <style:style style:name="P12" style:family="paragraph" style:parent-style-name="Standard">
      <style:paragraph-properties fo:line-height="100%" fo:text-align="justify" style:justify-single-word="false"/>
      <style:text-properties style:font-name="Times New Roman" fo:language="sr" fo:country="YU"/>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1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style>
    <style:style style:name="T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0"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1"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Times New Roman CYR" style:font-size-complex="12pt"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Times New Roman CYR" style:font-size-complex="12pt" style:font-style-complex="normal" style:font-weight-complex="bold" style:text-scale="105%"/>
    </style:style>
    <style:style style:name="T26" style:family="text">
      <style:text-properties fo:color="#000000" style:font-name="Times New Roman" fo:language="zxx" fo:country="none" style:letter-kerning="false"/>
    </style:style>
    <style:style style:name="T27"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28" style:family="text">
      <style:text-properties fo:color="#000000" style:font-name="Times New Roman" fo:language="zxx" fo:country="none" fo:font-weight="normal" style:letter-kerning="false" style:font-weight-asian="normal" style:font-weight-complex="normal"/>
    </style:style>
    <style:style style:name="T29"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30" style:family="text">
      <style:text-properties fo:color="#000000" style:font-name="Times New Roman" fo:language="sr" fo:country="YU" fo:font-weight="bold" style:letter-kerning="false" style:language-asian="zxx" style:country-asian="none" style:font-weight-asian="bold" style:font-weight-complex="bold"/>
    </style:style>
    <style:style style:name="T31" style:family="text">
      <style:text-properties fo:color="#000000" style:font-name="Times New Roman" fo:language="en" fo:country="US" fo:font-weight="bold" style:letter-kerning="false" style:language-asian="zxx" style:country-asian="none" style:font-weight-asian="bold" style:font-weight-complex="bold"/>
    </style:style>
    <style:style style:name="T32" style:family="text">
      <style:text-properties fo:color="#000000" fo:language="zxx" fo:country="none"/>
    </style:style>
    <style:style style:name="T33" style:family="text">
      <style:text-properties fo:color="#000000" fo:language="zxx" fo:country="none" style:letter-kerning="false"/>
    </style:style>
    <style:style style:name="T34"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5"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6" style:family="text">
      <style:text-properties style:font-name="Times New Roman"/>
    </style:style>
    <style:style style:name="T37" style:family="text">
      <style:text-properties style:font-name="Times New Roman" fo:language="zxx" fo:country="none"/>
    </style:style>
    <style:style style:name="T38" style:family="text">
      <style:text-properties style:font-name="Times New Roman" fo:language="zxx" fo:country="none" fo:font-weight="normal" style:font-weight-asian="normal" style:font-weight-complex="normal"/>
    </style:style>
    <style:style style:name="T39" style:family="text">
      <style:text-properties style:font-name="Times New Roman" fo:language="zxx" fo:country="none" fo:font-weight="normal" style:letter-kerning="false" style:font-weight-asian="normal" style:font-weight-complex="normal"/>
    </style:style>
    <style:style style:name="T40" style:family="text">
      <style:text-properties style:font-name="Times New Roman" fo:language="zxx" fo:country="none" fo:font-weight="bold" style:font-weight-asian="bold"/>
    </style:style>
    <style:style style:name="T41" style:family="text">
      <style:text-properties style:font-name="Times New Roman" fo:language="zxx" fo:country="none" fo:font-weight="bold" style:font-weight-asian="bold" style:font-weight-complex="bold"/>
    </style:style>
    <style:style style:name="T42" style:family="text">
      <style:text-properties style:font-name="Times New Roman" fo:language="zxx" fo:country="none" fo:font-weight="bold" style:letter-kerning="false" style:font-weight-asian="bold" style:font-weight-complex="bold"/>
    </style:style>
    <style:style style:name="T43" style:family="text">
      <style:text-properties style:font-name="Times New Roman" fo:language="sr" fo:country="YU" fo:font-weight="normal" style:letter-kerning="false" style:font-weight-asian="normal" style:font-weight-complex="normal"/>
    </style:style>
    <style:style style:name="T44" style:family="text">
      <style:text-properties style:font-name="Times New Roman" fo:language="sr" fo:country="YU" fo:font-weight="bold" style:font-weight-asian="bold" style:font-weight-complex="bold"/>
    </style:style>
    <style:style style:name="T45" style:family="text">
      <style:text-properties style:font-name="Times New Roman" fo:language="sr" fo:country="YU" style:letter-kerning="false"/>
    </style:style>
    <style:style style:name="T46" style:family="text">
      <style:text-properties style:font-name="Times New Roman" fo:language="en" fo:country="US" fo:font-weight="bold" style:letter-kerning="false" style:font-weight-asian="bold" style:font-weight-complex="normal"/>
    </style:style>
    <style:style style:name="T47" style:family="text">
      <style:text-properties style:font-name="Times New Roman" fo:language="ru" fo:country="RU" fo:font-weight="bold" style:font-weight-asian="bold"/>
    </style:style>
    <style:style style:name="T48" style:family="text">
      <style:text-properties style:font-name="Times New Roman" fo:language="ru" fo:country="RU" fo:font-weight="bold" style:font-weight-asian="bold" style:font-weight-complex="bold"/>
    </style:style>
    <style:style style:name="T49" style:family="text">
      <style:text-properties style:font-name="Times New Roman" fo:font-weight="bold" style:font-weight-asian="bold"/>
    </style:style>
    <style:style style:name="T50" style:family="text">
      <style:text-properties style:font-name="Times New Roman" fo:font-weight="bold" style:font-weight-asian="bold" style:font-weight-complex="bold"/>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zxx" style:country-asian="none" style:font-weight-asian="normal" style:font-name-complex="Times New Roman" style:font-size-complex="12pt" style:font-weight-complex="normal"/>
    </style:style>
    <style:style style:name="T54"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55" style:family="text">
      <style:text-properties style:font-name="Times New Roman" fo:font-size="12pt" fo:language="hr" fo:country="BA" fo:font-weight="normal" style:font-size-asian="12pt" style:language-asian="zxx" style:country-asian="none" style:font-weight-asian="normal" style:font-name-complex="Times New Roman" style:font-size-complex="12pt" style:font-weight-complex="normal"/>
    </style:style>
    <style:style style:name="T56" style:family="text">
      <style:text-properties style:font-name="Times New Roman" fo:font-size="12pt" fo:language="none" fo:country="none" fo:font-weight="normal" style:font-size-asian="12pt" style:language-asian="zxx" style:country-asian="none" style:font-weight-asian="normal" style:font-name-complex="Times New Roman" style:font-size-complex="12pt" style:font-weight-complex="normal"/>
    </style:style>
    <style:style style:name="T5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3"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none"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6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7%"/>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size="12pt" fo:language="sr" fo:country="YU" style:font-size-asian="12pt" style:font-size-complex="12pt" style:text-scale="104%"/>
    </style:style>
    <style:style style:name="T7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9154</text:span>/1<text:span text:style-name="T1">6</text:span></text:p>
      <text:p text:style-name="P8"><text:span text:style-name="T32">14.06.2018</text:span><text:span text:style-name="T4">. год</text:span>ине</text:p>
      <text:p text:style-name="P1">Б е о г р а д</text:p>
      <text:p text:style-name="P9">У ИМЕ НАРОДА</text:p>
      <text:p text:style-name="P9"/>
      <text:p text:style-name="P9"/>
      <text:p text:style-name="P5"><text:span text:style-name="T75"><text:tab/>Управни суд, </text:span><text:span text:style-name="T36">у већу састављеном од судија: </text:span><text:span text:style-name="T37">Томислава Медведа, председника већа, Ненада Стојановића </text:span>и Драгана Јовановића,<text:span text:style-name="T41"> </text:span><text:span text:style-name="T38">чланова већа, са </text:span><text:span text:style-name="Default_20_Paragraph_20_Font"><text:span text:style-name="T39">судским саветником Небојшом Стојановићем, као записничарем, решавајући у управном спору по тужби коју је поднео тужилац </text:span></text:span><text:span text:style-name="Default_20_Paragraph_20_Font"><text:span text:style-name="T59">А.А. </text:span></text:span><text:span text:style-name="Default_20_Paragraph_20_Font"><text:span text:style-name="T65">и</text:span></text:span><text:span text:style-name="Default_20_Paragraph_20_Font"><text:span text:style-name="T59">з <text:s/>..., ..., кога заступа пуномоћник Дејан Ћирић, адвокат из Ниша, Николе Пашића 22/5,</text:span></text:span><text:span text:style-name="Default_20_Paragraph_20_Font"><text:span text:style-name="T39"> 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59">Ниш</text:span></text:span><text:span text:style-name="Default_20_Paragraph_20_Font"><text:span text:style-name="T39">, број </text:span></text:span><text:span text:style-name="Default_20_Paragraph_20_Font"><text:span text:style-name="T59">5</text:span></text:span><text:span text:style-name="Default_20_Paragraph_20_Font"><text:span text:style-name="T64">00-</text:span></text:span><text:span text:style-name="Default_20_Paragraph_20_Font"><text:span text:style-name="T59">47-03-00057/2016</text:span></text:span><text:span text:style-name="Default_20_Paragraph_20_Font"><text:span text:style-name="T64">-</text:span></text:span><text:span text:style-name="Default_20_Paragraph_20_Font"><text:span text:style-name="T59">I5001</text:span></text:span><text:span text:style-name="Default_20_Paragraph_20_Font"><text:span text:style-name="T43"> од </text:span></text:span><text:span text:style-name="Default_20_Paragraph_20_Font"><text:span text:style-name="T39">16.05.2016. године, </text:span></text:span><text:span text:style-name="Podrazumevani_20_font_20_pasusa"><text:span text:style-name="T39">сада Министарство финансија Републике Србије, Сектор за другостепени порески и царински поступак, Одељење за другостепени порески поступак Ниш, </text:span></text:span><text:span text:style-name="Default_20_Paragraph_20_Font"><text:span text:style-name="T64">у предмету </text:span></text:span><text:span text:style-name="Default_20_Paragraph_20_Font"><text:span text:style-name="T59">секундарне пореске обавезе</text:span></text:span><text:span text:style-name="Default_20_Paragraph_20_Font"><text:span text:style-name="T64">, у нејавној седници већа, </text:span></text:span><text:span text:style-name="Default_20_Paragraph_20_Font"><text:span text:style-name="T9">одржаној </text:span></text:span><text:span text:style-name="Default_20_Paragraph_20_Font"><text:span text:style-name="T13">14.06</text:span></text:span><text:span text:style-name="Default_20_Paragraph_20_Font"><text:span text:style-name="T12">.2018</text:span></text:span><text:span text:style-name="Default_20_Paragraph_20_Font"><text:span text:style-name="T8">. године, донео је</text:span></text:span></text:p>
      <text:p text:style-name="P5"><text:span text:style-name="Default_20_Paragraph_20_Font"><text:span text:style-name="T51"/></text:span></text:p>
      <text:p text:style-name="P5"><text:span text:style-name="Default_20_Paragraph_20_Font"><text:span text:style-name="T39"/></text:span></text:p>
      <text:p text:style-name="P6"><text:span text:style-name="Default_20_Paragraph_20_Font"><text:span text:style-name="T46">П Р Е С У Д <text:s/>У</text:span></text:span></text:p>
      <text:p text:style-name="P5"><text:span text:style-name="Default_20_Paragraph_20_Font"><text:span text:style-name="T57"/></text:span></text:p>
      <text:p text:style-name="P5"><text:span text:style-name="Default_20_Paragraph_20_Font"><text:span text:style-name="T57"/></text:span></text:p>
      <text:p text:style-name="P5"><text:span text:style-name="Default_20_Paragraph_20_Font"><text:span text:style-name="T57"/></text:span></text:p>
      <text:p text:style-name="P4"><text:span text:style-name="Default_20_Paragraph_20_Font"><text:span text:style-name="T31"><text:tab/><text:tab/>I </text:span></text:span><text:span text:style-name="Default_20_Paragraph_20_Font"><text:span text:style-name="T29">Тужб</text:span></text:span><text:span text:style-name="Default_20_Paragraph_20_Font"><text:span text:style-name="T27">а</text:span></text:span><text:span text:style-name="Default_20_Paragraph_20_Font"><text:span text:style-name="T29"> се </text:span></text:span><text:span text:style-name="Default_20_Paragraph_20_Font"><text:span text:style-name="T30">УВАЖАВА, ПОНИШТАВА </text:span></text:span><text:span text:style-name="Default_20_Paragraph_20_Font"><text:span text:style-name="T29">решење </text:span></text:span><text:span text:style-name="Default_20_Paragraph_20_Font"><text:span text:style-name="T27">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27">Ниш, </text:span></text:span><text:span text:style-name="Default_20_Paragraph_20_Font"><text:span text:style-name="T14">број </text:span></text:span><text:span text:style-name="Default_20_Paragraph_20_Font"><text:span text:style-name="T59">5</text:span></text:span><text:span text:style-name="Default_20_Paragraph_20_Font"><text:span text:style-name="T64">00-</text:span></text:span><text:span text:style-name="Default_20_Paragraph_20_Font"><text:span text:style-name="T59">47-03-00057/2016</text:span></text:span><text:span text:style-name="Default_20_Paragraph_20_Font"><text:span text:style-name="T64">-</text:span></text:span><text:span text:style-name="Default_20_Paragraph_20_Font"><text:span text:style-name="T59">I5001</text:span></text:span><text:span text:style-name="Default_20_Paragraph_20_Font"><text:span text:style-name="T10"> од </text:span></text:span><text:span text:style-name="Default_20_Paragraph_20_Font"><text:span text:style-name="T14">16.05.2016. године </text:span></text:span>и предмет враћа М<text:span text:style-name="Podrazumevani_20_font_20_pasusa"><text:span text:style-name="T16">инистарству финансија Републике Србије, Сектору за другостепени порески и царински поступак, Одељењу за другостепени порески поступак </text:span></text:span><text:span text:style-name="Podrazumevani_20_font_20_pasusa"><text:span text:style-name="T16">Ниш, </text:span></text:span><text:span text:style-name="Default_20_Paragraph_20_Font"><text:span text:style-name="T27">на поновно одлучивање. </text:span></text:span></text:p>
      <text:p text:style-name="P4"><text:span text:style-name="Default_20_Paragraph_20_Font"><text:span text:style-name="T27"/></text:span></text:p>
      <text:p text:style-name="P4"><text:span text:style-name="Default_20_Paragraph_20_Font"><text:span text:style-name="T18"><text:tab/><text:tab/></text:span></text:span><text:span text:style-name="Default_20_Paragraph_20_Font"><text:span text:style-name="T25">II ОДБИЈА СЕ</text:span></text:span><text:span text:style-name="Default_20_Paragraph_20_Font"><text:span text:style-name="T24"> захтев тужиоца за накнаду трошкова управног спора.</text:span></text:span></text:p>
      <text:p text:style-name="P4"><text:span text:style-name="Default_20_Paragraph_20_Font"><text:span text:style-name="T24"/></text:span></text:p>
      <text:p text:style-name="P4"><text:span text:style-name="Default_20_Paragraph_20_Font"><text:span text:style-name="T24"/></text:span></text:p>
      <text:p text:style-name="P11">О б р а з л о ж е њ е</text:p>
      <text:p text:style-name="P12"/>
      <text:p text:style-name="P12"/>
      <text:p text:style-name="P4"><text:span text:style-name="Default_20_Paragraph_20_Font"><text:span text:style-name="T45"><text:tab/><text:tab/></text:span></text:span><text:span text:style-name="Default_20_Paragraph_20_Font"><text:span text:style-name="T26">Оспореним </text:span></text:span>решењем <text:span text:style-name="T52">одбијена је жалба тужиоца, одговорног лица у правном лицу ДОО “</text:span><text:span text:style-name="T52">Б.Б.</text:span><text:span text:style-name="T52">”, са седиштем у ..., ул. ...бр. ..., изјављена против решења </text:span><text:span text:style-name="T53">Министарства финансија Републике Србије, Пореска управа, Филијала Пирот, број 03-413-9/2015-168-10 од 29.12.2015. године, којим је у ставу </text:span><text:span text:style-name="T55">I </text:span><text:span text:style-name="T53">диспозитива, утврђена </text:span><text:soft-page-break/><text:span text:style-name="T53">секундарна пореска обавеза пореском обвезнику </text:span><text:span text:style-name="T53">А.А. </text:span><text:span text:style-name="T53">, са пребивалиштем у ..., улица ... бр...., законском заступнику и одговорном лицу у правном лицу <text:s/>ДОО “</text:span><text:span text:style-name="T53">Б.Б.</text:span><text:span text:style-name="T53">” из ..., за доспеле неплаћене пореске обавезе пореског обвезника ДОО “</text:span><text:span text:style-name="T53">Б.Б.</text:span><text:span text:style-name="T53">” ..., улица ...бр. ..., у износу од 28.723.605,14 динара, од чега је основни дуг 15.184.936,42 динара и камата 13.538.668,72 динара. Ставом </text:span><text:span text:style-name="T55">II </text:span><text:span text:style-name="T53">диспозитива истог решења, налажено је тужиоцу да изврши уплату обавезе утврђене у ставу <text:s/>I диспозитива овог решења, у року од 15 дана од дана пријема решења и то: пореза и доприноса по врсти и висини ближе наведених у тачки 1. до 15. става </text:span><text:span text:style-name="T55">II </text:span><text:span text:style-name="T53">диспозитива истог решења. Ставом </text:span><text:span text:style-name="T55">III </text:span><text:span text:style-name="T53">диспозитива истог решења, наложено је тужиоцу да на износ допеле, а неисплаћене пореске обавезе из става </text:span><text:span text:style-name="T55">II </text:span><text:span text:style-name="T53">диспозитива, обрачуна и уплати камату од 17.12.2015 године до дана уплате, док је ставом </text:span><text:span text:style-name="T55">IV </text:span><text:span text:style-name="T53">диспозитива, одређено да се камата обрачунава и плаћа по стопи једнакој годишњој референтној стопи Народне банке Србије, увећаној за десет процентних поена применом простог интересног рачуна. Ставом </text:span><text:span text:style-name="T55">V </text:span><text:span text:style-name="T53">диспозитива истог решења, одређено је да ако обвезник секундарне пореске обавезе не изврши плаћање дуга у износу и року из става </text:span><text:span text:style-name="T55">I </text:span><text:span text:style-name="T53">до </text:span><text:span text:style-name="T55">IV </text:span><text:span text:style-name="T53">овог решења, покренуће се поступак принудне наплате секундарне пореске обавезе из свих предмета принудне наплате прописане чланом 84. Закона о пореском поступку и пореској администрацији, док је ставом </text:span><text:span text:style-name="T55">VI </text:span><text:span text:style-name="T53">диспозитива, одређено да жалба не одлаже извршење решења.</text:span></text:p>
      <text:p text:style-name="P10"/>
      <text:p text:style-name="P4"><text:span text:style-name="T53"><text:tab/><text:tab/></text:span><text:span text:style-name="T52">У тужби поднетој Управном суду 20.06.2016. </text:span><text:span text:style-name="T54">године, тужилац оспорава законитост решења туженог органа, </text:span><text:span text:style-name="T52">због непотпуно и нетачно утврђеног чињеничног стања и погрешне примене материјалног права, односно због тога што уопште није примењен закон и други пропис. Истиче да је због наступања нових чињеница и околности изјавио допуну <text:s/>жалбе 12.02.2016. године, али да </text:span><text:span text:style-name="T76">тужени </text:span><text:span text:style-name="T2">орган оспореним решењем </text:span><text:span text:style-name="T76">није </text:span><text:span text:style-name="T2">о</text:span><text:span text:style-name="T52">ценио све наводе жалбе, иако је то био дужан да учини у смислу одредбе члана 235. став 2. Закона о општем управном поступку. Наводи да је у допуни жалбе указао да ожалбеним решењем првостепеног органа нису утврђене одлучне чињенице, у смислу члана 4. став 3. Закона о пореском поступку и пореској администрацији, као и члана 8, 125. и 149. Закона о општем управном поступку, као и да је указао на правноснажну пресуду Основног суда у Пироту, 1 П.бр.664/14 од 15.09.2015. године, којом је утврђено да </text:span><text:span text:style-name="T53">нема правно дејство </text:span><text:span text:style-name="T52">уговор о уређењу међусобних односа између </text:span><text:span text:style-name="T53">ДОО “Б.Б.” ... и А.А. </text:span><text:span text:style-name="T56">и</text:span><text:span text:style-name="T53">з ..., Ов. бр. ...од 22.03.2012. године, </text:span><text:span text:style-name="T52">због чега првостепени орган погрешно закључује да је пословни простор у власништву А.А.. Истиче да је у образложењу првостепеног решења погрешно утврђено да је лице са означеним јединственим матичним бројем грађана, законски заступник </text:span><text:span text:style-name="T53">ДОО “Б.Б.” ..., као и да образложење првостепеног решења није сачињено у складу са одредбом члана 199. Закона о општем управном поступку. Наводи да није ј</text:span><text:span text:style-name="T52">асно како је првостепени орган и применом ког прописа закључио да је код тужиоца постојала намера или крајња непажња и да није испуњен услов прописан чланом 113. Закона о пореском поступку и пореској администрацији, односно да је покушана принудна наплата према пореском обвезнику и да она није успела. </text:span>Додаје да <text:span text:style-name="T53">још увек није донето коначно решење по изјављеној жалби против решења првостепеног органа, бр. 47-00147/2012-0079-053 од 04.09.2015. године, којим је утврђена пореска обвеза ДОО “Б.Б.” ..., као и да не постоје ни изузеци прописани одредбом члана 31. став 2. тачка 2. до 4. Закона о пореском поступку и пореској администрацији, при чему првостепени орган није навео доказе на основу којих је утврдио да је тужилац, као законски заступник свесно или без дужне пажње пропустио да испуни обавезу плаћања пореза за пореског обвезника. </text:span><text:span text:style-name="T52">Предлаже да Суд уважи тужбу, поништи оспорено решење и предмет врати на поновно одлучивање, уз обавезивање туженог органа на накнаду </text:span><text:soft-page-break/><text:span text:style-name="T52">трошкова поступка колико они буду износили.</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15">Тужени орган је доставио Суду списе </text:span></text:span><text:span text:style-name="Default_20_Paragraph_20_Font"><text:span text:style-name="T11">који се односе на предмет управног спора </text:span></text:span><text:span text:style-name="Default_20_Paragraph_20_Font"><text:span text:style-name="T15">и одговор на тужбу, у коме оспорава све наводе тужбе и остаје </text:span></text:span><text:span text:style-name="Default_20_Paragraph_20_Font"><text:span text:style-name="T15">код разлога датих у </text:span></text:span><text:span text:style-name="Default_20_Paragraph_20_Font"><text:span text:style-name="T15">образложењу оспореног решења. </text:span></text:span><text:span text:style-name="Default_20_Paragraph_20_Font"><text:span text:style-name="T15">Истиче </text:span></text:span><text:span text:style-name="Default_20_Paragraph_20_Font"><text:span text:style-name="T15">да </text:span></text:span><text:span text:style-name="Default_20_Paragraph_20_Font"><text:span text:style-name="T15">су без утицаја на другачије решење ове пореске ствари </text:span></text:span>наводи тужбе да нису цењени наводи изнети у допуни жалбе, с обзиром да наводи тужиоца изнети у допуни жалбе не би довели до другачијег решења решења ове пореске свари, из разлога <text:span text:style-name="T1">детаљније </text:span>датих у одговору на тужбу. <text:span text:style-name="Default_20_Paragraph_20_Font"><text:span text:style-name="T15">Предлаже да Суд тужбу одбије.</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5">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67"/></text:span></text:p>
      <text:p text:style-name="P4"><text:span text:style-name="Default_20_Paragraph_20_Font"><text:span text:style-name="T67"><text:tab/><text:tab/></text:span></text:span><text:span text:style-name="Default_20_Paragraph_20_Font"><text:span text:style-name="T70">Одредбом члана 199. став 2. Закона о општем управном поступку </text:span></text:span><text:span text:style-name="Default_20_Paragraph_20_Font"><text:span text:style-name="T72">(“Службени лист СРЈ”, број 33/97 и 31/01 и “Службени гласник РС”, број 30/10),</text:span></text:span><text:span text:style-name="Default_20_Paragraph_20_Font"><text:span text:style-name="T70"> прописано је између осталог, да </text:span></text:span><text:span text:style-name="Default_20_Paragraph_20_Font"><text:span text:style-name="T72">у осталим стварима </text:span></text:span><text:span text:style-name="Default_20_Paragraph_20_Font"><text:span text:style-name="T70">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Према одредби члана 235. став 1. истог закона, одредбе овог закона које се односе на првостепено решење сходно се примењују и на решења која се доносе по жалби, а одредбом става 2. истог члана, прописано је, између осталог, да се у образложењу другостепеног решења морају оценити и сви наводи жалбе.</text:span></text:span></text:p>
      <text:p text:style-name="P4"><text:span text:style-name="Default_20_Paragraph_20_Font"><text:span text:style-name="T70"/></text:span></text:p>
      <text:p text:style-name="P4"><text:span text:style-name="Default_20_Paragraph_20_Font"><text:span text:style-name="T70"><text:tab/><text:tab/></text:span></text:span><text:span text:style-name="Default_20_Paragraph_20_Font"><text:span text:style-name="T21">Из разлога </text:span></text:span><text:span text:style-name="Default_20_Paragraph_20_Font"><text:span text:style-name="T7">дати</text:span></text:span><text:span text:style-name="Default_20_Paragraph_20_Font"><text:span text:style-name="T21">х</text:span></text:span><text:span text:style-name="Default_20_Paragraph_20_Font"><text:span text:style-name="T7"> у образложењу оспореног решења, </text:span></text:span><text:span text:style-name="Default_20_Paragraph_20_Font"><text:span text:style-name="T21">између осталог,</text:span></text:span><text:span text:style-name="Default_20_Paragraph_20_Font"><text:span text:style-name="T7"> </text:span></text:span><text:span text:style-name="Default_20_Paragraph_20_Font"><text:span text:style-name="T21">произлази да је оценом навода жалбе и ожалбеног решења, а увидом у списе предмета и имајући у виду констатовано чињенично стање, тужени орган утврдио да су од стране првостепеног органа пре доношења решења утврђене одлучне чињенице у смислу члана 4. Закона о пореском поступку и пореској администрацији и члана 8, 125. и 149. Закона о општем управном поступку, а од стране жалиоца нису пружени супротни докази ни у поступку по жалби до дана доношења овог решења, иако је чланом 143. став 4. Закона о пореском поступку и пореској администрацији, прописано да је у поступку по жалби терет доказивања на жалиоцу. Због наведених и осталих разлога датих у образложењу оспореног решења, тужени орган наводи да је одлучио као у диспозитиву </text:span></text:span><text:span text:style-name="Default_20_Paragraph_20_Font"><text:span text:style-name="T21">наведеног решења</text:span></text:span><text:span text:style-name="Default_20_Paragraph_20_Font"><text:span text:style-name="T21">, а на основу члана 151. став 1. Закона о пореском поступку и пореској администрацији.</text:span></text:span></text:p>
      <text:p text:style-name="P4"><text:span text:style-name="Default_20_Paragraph_20_Font"><text:span text:style-name="T21"/></text:span></text:p>
      <text:p text:style-name="P4"><text:span text:style-name="Default_20_Paragraph_20_Font"><text:span text:style-name="T21"><text:tab/><text:tab/></text:span></text:span><text:span text:style-name="Default_20_Paragraph_20_Font"><text:span text:style-name="T14">Код оваквог стања ствари, </text:span></text:span><text:span text:style-name="Default_20_Paragraph_20_Font"><text:span text:style-name="T17">а имајући у виду </text:span></text:span><text:span text:style-name="Default_20_Paragraph_20_Font"><text:span text:style-name="T6">цитиране одредбе </text:span></text:span><text:span text:style-name="Default_20_Paragraph_20_Font"><text:span text:style-name="T23">Закона о општем управном поступку</text:span></text:span><text:span text:style-name="Default_20_Paragraph_20_Font"><text:span text:style-name="T17">, Суд </text:span></text:span><text:span text:style-name="Default_20_Paragraph_20_Font"><text:span text:style-name="T6">налази да </text:span></text:span><text:span text:style-name="Default_20_Paragraph_20_Font"><text:span text:style-name="T17">су</text:span></text:span><text:span text:style-name="Default_20_Paragraph_20_Font"><text:span text:style-name="T5"> оспореним решењем повређен</text:span></text:span><text:span text:style-name="Default_20_Paragraph_20_Font"><text:span text:style-name="T19">а</text:span></text:span><text:span text:style-name="Default_20_Paragraph_20_Font"><text:span text:style-name="T5"> </text:span></text:span><text:span text:style-name="Default_20_Paragraph_20_Font"><text:span text:style-name="T19">правила поступка</text:span></text:span><text:span text:style-name="Default_20_Paragraph_20_Font"><text:span text:style-name="T5"> на штету </text:span></text:span><text:span text:style-name="Default_20_Paragraph_20_Font"><text:span text:style-name="T19">тужиоца, јер </text:span></text:span><text:span text:style-name="Default_20_Paragraph_20_Font"><text:span text:style-name="T71">тужени орган у образложењу оспореног решења није </text:span></text:span><text:span text:style-name="Default_20_Paragraph_20_Font"><text:span text:style-name="T71">о</text:span></text:span><text:span text:style-name="Default_20_Paragraph_20_Font"><text:span text:style-name="T71">ценио све наводе жалбе тужиоца изјављене против решења првостепеног органа од <text:s/></text:span></text:span><text:span text:style-name="Default_20_Paragraph_20_Font"><text:span text:style-name="T71">29</text:span></text:span><text:span text:style-name="Default_20_Paragraph_20_Font"><text:span text:style-name="T70">.12.2015</text:span></text:span><text:span text:style-name="Default_20_Paragraph_20_Font"><text:span text:style-name="T70">. године, </text:span></text:span><text:span text:style-name="Default_20_Paragraph_20_Font"><text:span text:style-name="T73">у смислу одредбе члана 235. став 2. Закона о општем управном </text:span></text:span><text:span text:style-name="Default_20_Paragraph_20_Font"><text:span text:style-name="T73">поступку. </text:span></text:span><text:span text:style-name="Default_20_Paragraph_20_Font"><text:span text:style-name="T69">Основано се, п</text:span></text:span><text:span text:style-name="Default_20_Paragraph_20_Font"><text:span text:style-name="T74">рема</text:span></text:span><text:span text:style-name="Default_20_Paragraph_20_Font"><text:span text:style-name="T69"> оцени </text:span></text:span><text:span text:style-name="Default_20_Paragraph_20_Font"><text:span text:style-name="T74">С</text:span></text:span><text:span text:style-name="Default_20_Paragraph_20_Font"><text:span text:style-name="T69">уда, наводима тужбе указује да тужени орган није </text:span></text:span><text:span text:style-name="Default_20_Paragraph_20_Font"><text:span text:style-name="T74">оценио све наводе жалбе, а што тужени орган и не спори у одговору на тужбу, налазећи да наводи тужиоца изнети у допуни жалбе не би довели до другачијег </text:span></text:span><text:soft-page-break/><text:span text:style-name="Default_20_Paragraph_20_Font"><text:span text:style-name="T74">решења решења ове пореске свари, </text:span></text:span>али се <text:span text:style-name="Default_20_Paragraph_20_Font"><text:span text:style-name="T74">накнадном оценом жалбених навода које је тужени дао у одговору на тужбу </text:span></text:span>не могу отклонити недостаци образложења оспореног решења које н<text:span text:style-name="T1">е</text:span> садржи оцену свих навода жалбе, у смислу одредбе члана <text:span text:style-name="Default_20_Paragraph_20_Font"><text:span text:style-name="T73">235. став 2. Закона о општем управном поступку. </text:span></text:span><text:span text:style-name="Default_20_Paragraph_20_Font"><text:span text:style-name="T71">Због наведених разлога, оспореним решењем су повређена правила поступка на штету тужиоца, а </text:span></text:span><text:span text:style-name="Default_20_Paragraph_20_Font"><text:span text:style-name="T68">те повреде су биле од значаја за доношење законите одлуке у овој правној ствари.</text:span></text:span></text:p>
      <text:p text:style-name="P4"><text:span text:style-name="Default_20_Paragraph_20_Font"><text:span text:style-name="T68"/></text:span></text:p>
      <text:p text:style-name="P4"><text:span text:style-name="Default_20_Paragraph_20_Font"><text:span text:style-name="T68"><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60">С</text:span></text:span><text:span text:style-name="Default_20_Paragraph_20_Font"><text:span text:style-name="T63">уд могао да цени на основу стања </text:span></text:span><text:span text:style-name="Default_20_Paragraph_20_Font"><text:span text:style-name="T60">у </text:span></text:span><text:span text:style-name="Default_20_Paragraph_20_Font"><text:span text:style-name="T63">спис</text:span></text:span><text:span text:style-name="Default_20_Paragraph_20_Font"><text:span text:style-name="T60">има, </text:span></text:span><text:span text:style-name="Default_20_Paragraph_20_Font"><text:span text:style-name="T63">без одржавања јавне расправе, </text:span></text:span><text:span text:style-name="Default_20_Paragraph_20_Font"><text:span text:style-name="T60">а </text:span></text:span><text:span text:style-name="Default_20_Paragraph_20_Font"><text:span text:style-name="T63">не ради </text:span></text:span><text:span text:style-name="Default_20_Paragraph_20_Font"><text:span text:style-name="T60">се </text:span></text:span><text:span text:style-name="Default_20_Paragraph_20_Font"><text:span text:style-name="T63">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63"/></text:span></text:p>
      <text:p text:style-name="P13"><text:span text:style-name="Default_20_Paragraph_20_Font"><text:span text:style-name="T63"><text:tab/><text:tab/></text:span></text:span><text:span text:style-name="Default_20_Paragraph_20_Font"><text:span text:style-name="T33">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35">члана 40. став 2. и члана 42. став 1. Закона о управним споровима</text:span></text:span><text:span text:style-name="Default_20_Paragraph_20_Font"><text:span text:style-name="T33">, </text:span></text:span><text:span text:style-name="Default_20_Paragraph_20_Font"><text:span text:style-name="T28">одлучио као </text:span></text:span><text:span text:style-name="Default_20_Paragraph_20_Font"><text:span text:style-name="T34">у ставу I диспозитивa ове пресуде.</text:span></text:span></text:p>
      <text:p text:style-name="P5"><text:span text:style-name="Default_20_Paragraph_20_Font"><text:span text:style-name="T66"/></text:span></text:p>
      <text:p text:style-name="P5"><text:span text:style-name="Default_20_Paragraph_20_Font"><text:span text:style-name="T66"><text:tab/></text:span></text:span><text:span text:style-name="Default_20_Paragraph_20_Font"><text:span text:style-name="T61">У извршењу ове пресуде тужени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61"/></text:span></text:p>
      <text:p text:style-name="P5"><text:span text:style-name="Default_20_Paragraph_20_Font"><text:span text:style-name="T61"><text:tab/>Р</text:span></text:span><text:span text:style-name="Default_20_Paragraph_20_Font"><text:span text:style-name="T62">азматрајући захтев </text:span></text:span><text:span text:style-name="Default_20_Paragraph_20_Font"><text:span text:style-name="T58">тужиоца за накнаду </text:span></text:span><text:span text:style-name="Default_20_Paragraph_20_Font"><text:span text:style-name="T61">трошков</text:span></text:span><text:span text:style-name="Default_20_Paragraph_20_Font"><text:span text:style-name="T58">а</text:span></text:span><text:span text:style-name="Default_20_Paragraph_20_Font"><text:span text:style-name="T61"> управног спора, Суд је имао у виду одредб</text:span></text:span><text:span text:style-name="Default_20_Paragraph_20_Font"><text:span text:style-name="T58">е</text:span></text:span><text:span text:style-name="Default_20_Paragraph_20_Font"><text:span text:style-name="T61"> члана 66. </text:span></text:span><text:span text:style-name="Default_20_Paragraph_20_Font"><text:span text:style-name="T58">и 67. </text:span></text:span><text:span text:style-name="Default_20_Paragraph_20_Font"><text:span text:style-name="T61">Закона о управним споровима, као и одредбу члана 163. став 2. Закона о парничном поступку</text:span></text:span><text:span text:style-name="Default_20_Paragraph_20_Font"><text:span text:style-name="T62"> (“Службени гласник РС“, број 72/11,... </text:span></text:span><text:span text:style-name="Default_20_Paragraph_20_Font"><text:span text:style-name="T61">и 55/14</text:span></text:span><text:span text:style-name="Default_20_Paragraph_20_Font"><text:span text:style-name="T62">), </text:span></text:span><text:span text:style-name="Default_20_Paragraph_20_Font"><text:span text:style-name="T58">којом је прописано да је странка дужна да у захтеву определи врсту и износ трошкова за које тражи накнаду, а која</text:span></text:span><text:span text:style-name="Default_20_Paragraph_20_Font"><text:span text:style-name="T61"> се сходно примењуј</text:span></text:span><text:span text:style-name="Default_20_Paragraph_20_Font"><text:span text:style-name="T58">е</text:span></text:span><text:span text:style-name="Default_20_Paragraph_20_Font"><text:span text:style-name="T61"> на основу одредбе члана 74. Закона о управним споровима. </text:span></text:span><text:span text:style-name="Default_20_Paragraph_20_Font"><text:span text:style-name="T58">Према налажењу Суда, како је</text:span></text:span><text:span text:style-name="Default_20_Paragraph_20_Font"><text:span text:style-name="T61"> </text:span></text:span><text:span text:style-name="Default_20_Paragraph_20_Font"><text:span text:style-name="T58">тужилац </text:span></text:span><text:span text:style-name="Default_20_Paragraph_20_Font"><text:span text:style-name="T61">тужбом </text:span></text:span><text:span text:style-name="Default_20_Paragraph_20_Font"><text:span text:style-name="T58">захтевао </text:span></text:span><text:span text:style-name="Default_20_Paragraph_20_Font"><text:span text:style-name="T61">трошкове управног спора,</text:span></text:span><text:span text:style-name="Default_20_Paragraph_20_Font"><text:span text:style-name="T58"> </text:span></text:span><text:span text:style-name="Default_20_Paragraph_20_Font"><text:span text:style-name="T61">али није </text:span></text:span><text:span text:style-name="Default_20_Paragraph_20_Font"><text:span text:style-name="T58">определио врсту и износ трошкова за које тражи накнаду</text:span></text:span><text:span text:style-name="Default_20_Paragraph_20_Font"><text:span text:style-name="T61">, иако је то </text:span></text:span><text:span text:style-name="Default_20_Paragraph_20_Font"><text:span text:style-name="T58">био дужан</text:span></text:span><text:span text:style-name="Default_20_Paragraph_20_Font"><text:span text:style-name="T61"> да учини, у смислу </text:span></text:span><text:span text:style-name="Default_20_Paragraph_20_Font"><text:span text:style-name="T58">цитиране </text:span></text:span><text:span text:style-name="Default_20_Paragraph_20_Font"><text:span text:style-name="T61">одредбе члана 163. став 2. Закона о парничном </text:span></text:span><text:span text:style-name="Default_20_Paragraph_20_Font"><text:span text:style-name="T58">поступку</text:span></text:span><text:span text:style-name="Default_20_Paragraph_20_Font"><text:span text:style-name="T61">, </text:span></text:span><text:span text:style-name="Default_20_Paragraph_20_Font"><text:span text:style-name="T58">то је Суд, </text:span></text:span><text:span text:style-name="Default_20_Paragraph_20_Font"><text:span text:style-name="T58">основом </text:span></text:span><text:span text:style-name="Default_20_Paragraph_20_Font"><text:span text:style-name="T61">одредбе члана 67. Закона о управним споровима, одбио захтев </text:span></text:span><text:span text:style-name="Default_20_Paragraph_20_Font"><text:span text:style-name="T58">тужиоца </text:span></text:span><text:span text:style-name="Default_20_Paragraph_20_Font"><text:span text:style-name="T61">за накнаду трошкова управног спора и одлучио као у ставу II диспозитива ове пресуде.</text:span></text:span></text:p>
      <text:p text:style-name="P5"><text:span text:style-name="Default_20_Paragraph_20_Font"><text:span text:style-name="T61"><text:tab/></text:span></text:span></text:p>
      <text:p text:style-name="P6"><text:span text:style-name="Default_20_Paragraph_20_Font"><text:span text:style-name="T48">ПРЕСУЂЕНО У</text:span></text:span><text:span text:style-name="Default_20_Paragraph_20_Font"><text:span text:style-name="T50"> УПРАВНОМ</text:span></text:span><text:span text:style-name="Default_20_Paragraph_20_Font"><text:span text:style-name="T48"> СУДУ</text:span></text:span></text:p>
      <text:p text:style-name="P16"><text:span text:style-name="Default_20_Paragraph_20_Font"><text:span text:style-name="T50">д</text:span></text:span><text:span text:style-name="Default_20_Paragraph_20_Font"><text:span text:style-name="T48">ана </text:span></text:span><text:span text:style-name="Default_20_Paragraph_20_Font"><text:span text:style-name="T41">14.06.2018</text:span></text:span><text:span text:style-name="Default_20_Paragraph_20_Font"><text:span text:style-name="T41">.</text:span></text:span><text:span text:style-name="Default_20_Paragraph_20_Font"><text:span text:style-name="T48"> године, </text:span></text:span><text:span text:style-name="Default_20_Paragraph_20_Font"><text:span text:style-name="T50">II-3 У. </text:span></text:span><text:span text:style-name="Default_20_Paragraph_20_Font"><text:span text:style-name="T41">9154</text:span></text:span><text:span text:style-name="Default_20_Paragraph_20_Font"><text:span text:style-name="T50">/1</text:span></text:span><text:span text:style-name="Default_20_Paragraph_20_Font"><text:span text:style-name="T41">6</text:span></text:span></text:p>
      <text:p text:style-name="P16"><text:span text:style-name="Default_20_Paragraph_20_Font"><text:span text:style-name="T44"/></text:span></text:p>
      <text:p text:style-name="P17"><text:span text:style-name="Default_20_Paragraph_20_Font"><text:span text:style-name="T49"><text:s text:c="6"/>Записничар,</text:span></text:span><text:span text:style-name="Default_20_Paragraph_20_Font"><text:span text:style-name="T40"><text:tab/><text:tab/><text:tab/><text:tab/><text:tab/><text:tab/> <text:s text:c="10"/></text:span></text:span><text:span text:style-name="Default_20_Paragraph_20_Font"><text:span text:style-name="T49">Председник</text:span></text:span><text:span text:style-name="Default_20_Paragraph_20_Font"><text:span text:style-name="T47"> већа</text:span></text:span><text:span text:style-name="Default_20_Paragraph_20_Font"><text:span text:style-name="T49">-</text:span></text:span><text:span text:style-name="Default_20_Paragraph_20_Font"><text:span text:style-name="T47">судиј</text:span></text:span><text:span text:style-name="Default_20_Paragraph_20_Font"><text:span text:style-name="T49">а,</text:span></text:span></text:p>
      <text:p text:style-name="P17"><text:span text:style-name="Default_20_Paragraph_20_Font"><text:span text:style-name="T39">Небојша Стојановић,</text:span></text:span><text:span text:style-name="Default_20_Paragraph_20_Font"><text:span text:style-name="T39">с.р.</text:span></text:span><text:span text:style-name="Default_20_Paragraph_20_Font"><text:span text:style-name="T39"><text:tab/><text:tab/><text:tab/><text:tab/><text:tab/><text:tab/> <text:s text:c="4"/>Томислав Медвед,</text:span></text:span><text:span text:style-name="Default_20_Paragraph_20_Font"><text:span text:style-name="T39">с.р.</text:span></text:span></text:p>
      <text:p text:style-name="P17"><text:span text:style-name="Default_20_Paragraph_20_Font"><text:span text:style-name="T39"/></text:span></text:p>
      <text:p text:style-name="P14">За тачност отправка</text:p>
      <text:p text:style-name="P14">Управитељ писарнице</text:p>
      <text:p text:style-name="P19">Дејан Ђурић</text:p>
      <text:p text:style-name="P18"><text:span text:style-name="Default_20_Paragraph_20_Font"><text:span text:style-name="T42">СЂ/</text:span></text:span><text:span text:style-name="Default_20_Paragraph_20_Font"><text:span text:style-name="T42">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9154</text:span>/1<text:span text:style-name="MT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15M50S</meta:editing-duration>
    <meta:editing-cycles>340</meta:editing-cycles>
    <meta:generator>OpenOffice/4.1.1$Win32 OpenOffice.org_project/411m6$Build-9775</meta:generator>
    <dc:date>2019-10-23T17:33:14.34</dc:date>
    <meta:printed-by>Ivana Obradović</meta:printed-by>
    <meta:print-date>2018-06-22T10:57:20.33</meta:print-date>
    <dc:creator>Milka Babić</dc:creator>
    <meta:document-statistic meta:table-count="0" meta:image-count="1" meta:object-count="0" meta:page-count="4" meta:paragraph-count="34" meta:word-count="1751" meta:character-count="11215"/>
    <meta:user-defined meta:name="Info 1"/>
    <meta:user-defined meta:name="Info 2"/>
    <meta:user-defined meta:name="Info 3"/>
    <meta:user-defined meta:name="Info 4"/>
  </office:meta>
</office:document-meta>
</file>