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5%"/>
    </style:style>
    <style:style style:name="P2"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text-scale="105%"/>
    </style:style>
    <style:style style:name="P3"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5%"/>
    </style:style>
    <style:style style:name="P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text-scale="105%"/>
    </style:style>
    <style:style style:name="P5" style:family="paragraph" style:parent-style-name="Standard">
      <style:paragraph-properties fo:line-height="100%"/>
      <style:text-properties fo:font-size="12pt" fo:language="sr" fo:country="YU" fo:font-weight="bold" style:font-size-asian="12pt" style:font-weight-asian="bold" style:font-size-complex="12pt" style:text-scale="105%"/>
    </style:style>
    <style:style style:name="P6" style:family="paragraph" style:parent-style-name="Standard">
      <style:paragraph-properties fo:line-height="100%" fo:text-align="start" style:justify-single-word="false">
        <style:tab-stops>
          <style:tab-stop style:position="2.54cm"/>
        </style:tab-stops>
      </style:paragraph-properties>
      <style:text-properties fo:font-size="12pt" fo:language="sr" fo:country="YU" fo:font-weight="bold" style:font-size-asian="12pt" style:font-weight-asian="bold" style:font-size-complex="12pt" style:text-scale="105%"/>
    </style:style>
    <style:style style:name="P7"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text-scale="105%"/>
    </style:style>
    <style:style style:name="P8" style:family="paragraph" style:parent-style-name="Standard">
      <style:paragraph-properties fo:line-height="100%" fo:text-align="center" style:justify-single-word="false">
        <style:tab-stops>
          <style:tab-stop style:position="2.54cm"/>
        </style:tab-stops>
      </style:paragraph-properties>
      <style:text-properties fo:font-size="12pt" fo:language="sr" fo:country="YU" fo:font-weight="bold" style:font-size-asian="12pt" style:font-weight-asian="bold" style:font-size-complex="12pt" style:text-scale="105%"/>
    </style:style>
    <style:style style:name="P9" style:family="paragraph" style:parent-style-name="Standard">
      <style:paragraph-properties fo:line-height="100%">
        <style:tab-stops>
          <style:tab-stop style:position="2.54cm"/>
        </style:tab-stops>
      </style:paragraph-properties>
      <style:text-properties fo:font-size="12pt" fo:language="sr" fo:country="YU" style:font-size-asian="12pt" style:font-size-complex="12pt" style:text-scale="105%"/>
    </style:style>
    <style:style style:name="P10" style:family="paragraph" style:parent-style-name="Standard">
      <style:paragraph-properties fo:line-height="100%" fo:text-align="justify" style:justify-single-word="false"/>
      <style:text-properties fo:font-size="12pt" fo:language="sr" fo:country="YU" style:font-size-asian="12pt" style:font-size-complex="12pt" style:text-scale="105%"/>
    </style:style>
    <style:style style:name="P11" style:family="paragraph" style:parent-style-name="Standard">
      <style:paragraph-properties fo:line-height="100%"/>
      <style:text-properties fo:font-size="12pt" fo:language="sr" fo:country="YU" style:text-underline-style="none" fo:font-weight="bold" style:font-size-asian="12pt" style:font-weight-asian="bold" style:font-size-complex="12pt" style:text-scale="105%"/>
    </style:style>
    <style:style style:name="P12"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text-scale="105%"/>
    </style:style>
    <style:style style:name="P14"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text-scale="105%"/>
    </style:style>
    <style:style style:name="P15"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center" style:justify-single-word="false"/>
      <style:text-properties fo:font-size="12pt" fo:language="sh" fo:country="YU" fo:font-weight="bold" style:font-size-asian="12pt" style:font-weight-asian="bold" style:font-size-complex="12pt" style:font-weight-complex="bold" style:text-scale="105%"/>
    </style:style>
    <style:style style:name="P17" style:family="paragraph" style:parent-style-name="Standard">
      <style:paragraph-properties fo:line-height="100%" fo:text-align="justify" style:justify-single-word="false"/>
      <style:text-properties fo:font-size="12pt"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text-scale="105%"/>
    </style:style>
    <style:style style:name="P1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fo:line-height="100%" fo:text-align="center" style:justify-single-word="false"/>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5%"/>
    </style:style>
    <style:style style:name="P2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23"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24" style:family="paragraph" style:parent-style-name="Standard">
      <style:paragraph-properties fo:line-height="100%" fo:text-align="justify" style:justify-single-word="false"/>
      <style:text-properties style:font-name="Times New Roman" fo:language="zxx" fo:country="none" style:text-scale="105%"/>
    </style:style>
    <style:style style:name="P25" style:family="paragraph" style:parent-style-name="Standard">
      <style:paragraph-properties fo:line-height="100%" fo:text-align="justify" style:justify-single-word="false"/>
      <style:text-properties fo:language="zxx" fo:country="none"/>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P28" style:family="paragraph" style:parent-style-name="Header">
      <style:paragraph-properties fo:text-align="center" style:justify-single-word="false"/>
      <style:text-properties fo:font-weight="bold" style:font-weight-asian="bold" style:font-weight-complex="bold"/>
    </style:style>
    <style:style style:name="P29" style:family="paragraph" style:parent-style-name="Standard">
      <style:paragraph-properties fo:margin-top="0cm" fo:margin-bottom="0cm" fo:line-height="100%" fo:text-align="justify" style:justify-single-word="false">
        <style:tab-stops>
          <style:tab-stop style:position="2.477cm"/>
        </style:tab-stops>
      </style:paragraph-properties>
      <style:text-properties style:font-name="Times New Roman" fo:language="zxx" fo:country="none" style:text-scale="105%"/>
    </style:style>
    <style:style style:name="P30" style:family="paragraph" style:parent-style-name="Standard">
      <style:paragraph-properties fo:margin-left="0cm" fo:margin-right="0cm" style:line-height-at-least="0cm" fo:text-align="justify" style:justify-single-word="false" fo:text-indent="1.588cm" style:auto-text-indent="false">
        <style:tab-stops>
          <style:tab-stop style:position="2.54cm"/>
        </style:tab-stops>
      </style:paragraph-properties>
      <style:text-properties fo:font-size="12pt" fo:language="zxx" fo:country="none" style:font-size-asian="12pt" style:font-size-complex="12pt" style:text-scale="99%"/>
    </style:style>
    <style:style style:name="P31" style:family="paragraph" style:parent-style-name="Standard">
      <style:paragraph-properties fo:margin-left="0cm" fo:margin-right="0cm" style:line-height-at-least="0cm" fo:text-align="justify" style:justify-single-word="false" fo:text-indent="0cm" style:auto-text-indent="false">
        <style:tab-stops>
          <style:tab-stop style:position="2.54cm"/>
        </style:tab-stops>
      </style:paragraph-properties>
      <style:text-properties fo:color="#000000" style:font-name="Times New Roman" fo:font-size="12pt" fo:language="zxx" fo:country="none" style:text-underline-style="none" fo:font-weight="normal" style:font-name-asian="Verdana" style:font-size-asian="12pt" style:font-weight-asian="normal" style:font-name-complex="Verdana" style:font-size-complex="12pt" style:font-weight-complex="normal" style:text-scale="99%"/>
    </style:style>
    <style:style style:name="P32"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33"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text-scale="105%"/>
    </style:style>
    <style:style style:name="P34"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style:text-scale="105%"/>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font-name="Times New Roman"/>
    </style:style>
    <style:style style:name="T8" style:family="text">
      <style:text-properties style:font-name="Times New Roman" fo:language="zxx" fo:country="none"/>
    </style:style>
    <style:style style:name="T9" style:family="text">
      <style:text-properties style:font-name="Times New Roman" fo:language="zxx" fo:country="none" fo:font-weight="normal" style:font-weight-asian="normal" style:font-weight-complex="normal"/>
    </style:style>
    <style:style style:name="T10" style:family="text">
      <style:text-properties style:font-name="Times New Roman" fo:language="zxx" fo:country="none" fo:font-weight="bold" style:font-weight-asian="bold" style:font-weight-complex="bold"/>
    </style:style>
    <style:style style:name="T11" style:family="text">
      <style:text-properties style:font-name="Times New Roman" fo:font-weight="normal" style:font-weight-asian="normal" style:font-weight-complex="normal"/>
    </style:style>
    <style:style style:name="T12" style:family="text">
      <style:text-properties style:font-name="Times New Roman" fo:language="sh" fo:country="YU" fo:font-weight="bold" style:font-weight-asian="bold"/>
    </style:style>
    <style:style style:name="T13" style:family="text">
      <style:text-properties style:font-name="Times New Roman" fo:language="none" fo:country="none" fo:font-weight="normal" style:font-weight-asian="normal" style:font-weight-complex="normal"/>
    </style:style>
    <style:style style:name="T14" style:family="text">
      <style:text-properties fo:font-weight="bold" style:font-weight-asian="bold" style:font-weight-complex="bold"/>
    </style:style>
    <style:style style:name="T15" style:family="text">
      <style:text-properties fo:language="sr" fo:country="YU"/>
    </style:style>
    <style:style style:name="T16" style:family="text">
      <style:text-properties fo:language="sr" fo:country="YU" style:text-scale="105%"/>
    </style:style>
    <style:style style:name="T17" style:family="text">
      <style:text-properties fo:font-size="12pt" fo:language="sr" fo:country="YU" fo:font-weight="normal" style:font-size-asian="12pt" style:font-weight-asian="normal" style:font-size-complex="12pt" style:font-weight-complex="normal"/>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fo:color="#000000" fo:font-size="12pt" style:text-underline-style="none" fo:font-weight="normal" style:font-size-asian="12pt" style:font-weight-asian="normal" style:font-size-complex="12pt" style:font-weight-complex="normal"/>
    </style:style>
    <style:style style:name="T20" style:family="text">
      <style:text-properties fo:color="#000000" fo:font-size="12pt" fo:language="sr" fo:country="YU" style:text-underline-style="none" fo:font-weight="normal" style:font-size-asian="12pt" style:font-weight-asian="normal" style:font-size-complex="12pt" style:font-weight-complex="normal"/>
    </style:style>
    <style:style style:name="T21" style:family="text">
      <style:text-properties fo:color="#000000" fo:font-size="12pt" fo:language="en" fo:country="US" style:text-underline-style="none" fo:font-weight="normal" style:font-size-asian="12pt" style:font-weight-asian="normal" style:font-size-complex="12pt" style:font-weight-complex="normal"/>
    </style:style>
    <style:style style:name="T22" style:family="text">
      <style:text-properties fo:color="#000000" fo:font-size="12pt" fo:letter-spacing="-0.009cm" style:text-underline-style="none" fo:font-weight="normal" fo:background-color="transparent" style:font-name-asian="Verdana" style:font-size-asian="12pt" style:font-weight-asian="normal" style:font-name-complex="Verdana" style:font-size-complex="12pt" style:font-weight-complex="normal" style:text-scale="101%"/>
    </style:style>
    <style:style style:name="T23" style:family="text">
      <style:text-properties fo:color="#000000" fo:font-size="12pt" fo:letter-spacing="-0.009cm" fo:language="sr" fo:country="YU" style:text-underline-style="none" fo:font-weight="normal" fo:background-color="transparent" style:font-name-asian="Verdana" style:font-size-asian="12pt" style:font-weight-asian="normal" style:font-name-complex="Verdana" style:font-size-complex="12pt" style:font-weight-complex="normal" style:text-scale="101%"/>
    </style:style>
    <style:style style:name="T24" style:family="text">
      <style:text-properties fo:color="#000000" style:font-name="Times New Roman" fo:font-size="12pt" fo:letter-spacing="-0.007cm"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5" style:family="text">
      <style:text-properties fo:color="#000000" style:font-name="Times New Roman" fo:font-size="12pt" fo:letter-spacing="-0.007cm"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6" style:family="text">
      <style:text-properties style:text-scale="105%"/>
    </style:style>
    <style:style style:name="T27" style:family="text">
      <style:text-properties fo:language="en" fo:country="US" fo:font-weight="normal" style:font-weight-asian="normal" style:font-weight-complex="normal"/>
    </style:style>
    <style:style style:name="T28" style:family="text">
      <style:text-properties style:use-window-font-color="true" style:font-name="Times New Roman" fo:font-size="12pt" fo:letter-spacing="-0.007cm" fo:language="sr" fo:country="YU"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text-scale="101%"/>
    </style:style>
    <style:style style:name="T29" style:family="text">
      <style:text-properties style:use-window-font-color="true" style:font-name="Times New Roman" fo:font-size="12pt" fo:letter-spacing="-0.007cm"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text-scale="101%"/>
    </style:style>
    <style:style style:name="T30" style:family="text">
      <style:text-properties fo:language="none" fo:country="none"/>
    </style:style>
    <style:style style:name="T31"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 </text:p>
      <text:p text:style-name="P6"><text:span text:style-name="T1">2 У. </text:span><text:span text:style-name="T1">3812/15</text:span></text:p>
      <text:p text:style-name="P5"><text:span text:style-name="T1">10</text:span><text:span text:style-name="T1">.05.2018.</text:span> године</text:p>
      <text:p text:style-name="P11">Б е о г р а д</text:p>
      <text:p text:style-name="P11"/>
      <text:p text:style-name="P11"/>
      <text:p text:style-name="P13">У ИМЕ НАРОДА</text:p>
      <text:p text:style-name="P7"/>
      <text:p text:style-name="P10"><text:tab/><text:tab/>Управни суд, у већу састављеном од судија: <text:span text:style-name="T1">Стева Ђурановића,</text:span> председника већа, <text:span text:style-name="T1">Весне Чогурић и Руже Урошевић</text:span>, чланова већа, <text:span text:style-name="T2">са су</text:span><text:span text:style-name="T6">дским саветником </text:span><text:span text:style-name="T2">Миланом Шућуром</text:span><text:span text:style-name="T6">,</text:span> <text:span text:style-name="T1">као за</text:span>писничарем, <text:span text:style-name="T1">одлучујући </text:span>у управном спору по тужби <text:span text:style-name="T1">тужи</text:span><text:span text:style-name="T9">оца: </text:span><text:span text:style-name="T13">А.А. ...</text:span><text:span text:style-name="T9"> - у стечају, улица ... број ..., кога заступа Бранислава Ристић, адвокат из Београда, улица Крунска број 41/19, </text:span><text:span text:style-name="T11">против туженог Министарств</text:span><text:span text:style-name="T9">а</text:span><text:span text:style-name="T11"> </text:span><text:span text:style-name="T9">финансија Републике Србије, Сектора за имовинско-правне послове,</text:span><text:span text:style-name="T11"> </text:span><text:span text:style-name="T9">ради поништаја решења број 46-00-00455/2014-13 од 24.09.2014. године, уз учешће </text:span><text:span text:style-name="T11"><text:s/>заинтересова</text:span><text:span text:style-name="T9">них</text:span><text:span text:style-name="T11"> лиц</text:span><text:span text:style-name="T9">а: Републике Србије коју заступа Државно правобранилаштво Републике Србије, улица Немањина број 22-26; ГО Земун коју заступа Јавно правобранилаштво ГО Земун, Магистратски трг број 1; </text:span><text:span text:style-name="T13">Б.Б.</text:span><text:span text:style-name="T9"> из ..., улица ... број ... и </text:span><text:span text:style-name="T13">В.В.</text:span><text:span text:style-name="T9"> из ..., улица ... број ..., које заступа пуномоћник Драго Вуковић, адвокат из Београда, улица Војводе Миленка број 34, </text:span><text:span text:style-name="T11">у предмету </text:span><text:span text:style-name="T9">враћања имовине,</text:span> <text:span text:style-name="T7">након одржане усмене јавне расправе дана </text:span><text:span text:style-name="T8">08.05.2018</text:span><text:span text:style-name="T7">. године, </text:span><text:span text:style-name="T9">у</text:span><text:span text:style-name="T1"> нејавној седници већа,</text:span> одржаној дана <text:span text:style-name="T1">10.05.2018</text:span>. године, донео је</text:p>
      <text:p text:style-name="P10"/>
      <text:p text:style-name="P10"/>
      <text:p text:style-name="P4">П Р Е С У Д У</text:p>
      <text:p text:style-name="P2"><text:tab/><text:tab/></text:p>
      <text:p text:style-name="P10"><text:span text:style-name="T14"><text:tab/> <text:s text:c="8"/></text:span><text:span text:style-name="T5">I <text:s text:c="2"/></text:span><text:span text:style-name="T6">Тужба </text:span><text:span text:style-name="T14">СЕ ОДБИЈА</text:span><text:span text:style-name="T9">. <text:s text:c="2"/></text:span></text:p>
      <text:p text:style-name="P21"/>
      <text:p text:style-name="P10"><text:span text:style-name="T9"><text:s text:c="19"/></text:span><text:span text:style-name="T10">II <text:s text:c="2"/>ОДБИЈА СЕ </text:span><text:span text:style-name="T9">захтев тужиоца за надокнаду трошкова управног спора. <text:s text:c="5"/></text:span></text:p>
      <text:p text:style-name="P21"/>
      <text:p text:style-name="P10"><text:span text:style-name="T9"><text:s text:c="14"/></text:span><text:span text:style-name="T10">III <text:s text:c="2"/>ОБАВЕЗУЈЕ СЕ </text:span><text:span text:style-name="T9"><text:s/>тужилац <text:s/></text:span><text:span text:style-name="T13">А.А. ...</text:span><text:span text:style-name="T9">-у стечају, улица ... број ..., да заинтересованим лицима </text:span><text:span text:style-name="T13">Б.Б.</text:span><text:span text:style-name="T9"> из ..., улица ... број ... и </text:span><text:span text:style-name="T13">В.В.</text:span><text:span text:style-name="T9"> из ..., улица ... број ..., надокнади трошкове управног спора у износу од 43.500,00 динара, у року од 15 дана од дана пријема пресуде. <text:s text:c="2"/></text:span></text:p>
      <text:p text:style-name="P2"/>
      <text:p text:style-name="P16">O <text:span text:style-name="T15">б р а з л о ж е њ е</text:span></text:p>
      <text:p text:style-name="P20"/>
      <text:p text:style-name="P17"><text:span text:style-name="T12"><text:tab/><text:tab/></text:span><text:span text:style-name="T9">Оспореним решењем одбијена је, као неоснована, <text:s/>жалба </text:span><text:span text:style-name="T10"><text:s/></text:span><text:span text:style-name="T13">А.А. ...</text:span><text:span text:style-name="T9"> – у стечају, изјављена против решења Агенције за реституцију РС, Подручна јединица Београд, број: 46-007951/2013 <text:s/>од 13.05.2014. године, којим је ставом 1. диспозитива, усвојен захтев, враћена имовина и утврђено право својине законским наследницима бившег власника </text:span><text:span text:style-name="T13">Г.Г.</text:span><text:span text:style-name="T9"> и то </text:span><text:span text:style-name="T13">Б.Б.</text:span><text:span text:style-name="T9"> <text:s/>ЈМБГ ... из ..., ул. ... бр. ... и </text:span><text:span text:style-name="T13">В.В:</text:span><text:span text:style-name="T9"> ЈМБГ ... из ..., ул. <text:s/>... </text:span><text:soft-page-break/><text:span text:style-name="T9">бр. ..., са по 96/256 удела на: - објекту бр.1 – породична стамбена зграда на углу ул. ... бр. ... и ул. ... бр. ... на к.п. ..., а који је уписан у Лист непокретности број ... КО ... као државна својина РС, корисник </text:span><text:span text:style-name="T13">Д.Д.</text:span><text:span text:style-name="T9"> са 96/128 удела, а који удео реално представља пословни простор у наведеном објекту, а која имовина је одузета Одлуком Среског суда за град Земун посл.бр.И ... од дана ... године. Ставом 2. диспозитива, обавезана је Република Србија, као власник, општина Земун, као ванкњижни корисник, а <text:s/></text:span><text:span text:style-name="T13">А.А. ...</text:span><text:span text:style-name="T9">, ул. ... бр. ..., као уписани корисник и држалац да </text:span><text:span text:style-name="T13">Б.Б.</text:span><text:span text:style-name="T9"> и </text:span><text:span text:style-name="T13">В.В.</text:span><text:span text:style-name="T9"> по правноснажности овог решења, у обиму њихових законских удела пренесу у сусвојину и предају у судржавину непокретности из тачке 1. диспозитива овог решења. Ставом 3. диспозитива, одлучено је да на основу овог решења, а по његовој правноснажности, надлежни орган за упис права на непокретностима, изврши упис права сусвојине на по 96/256 идеалних делова на непокретностима <text:s/>из тачке 1. диспозитива овог решења, у корист </text:span><text:span text:style-name="T13">Б.Б. и В.В.</text:span><text:span text:style-name="T9">. Ставом 4. диспозитива, одлучено је да је враћена имовина у слободном промету, а Република Србија, односно јединица локалне самоуправе да <text:s/>има право прече куповине приликом првог отуђења. </text:span></text:p>
      <text:p text:style-name="P15"><text:tab/><text:tab/></text:p>
      <text:p text:style-name="P12"><text:tab/><text:tab/>У тужби <text:span text:style-name="T1">достављеној</text:span> Управном суду дана <text:span text:style-name="T1">05.03.2015. године, <text:s/>тужилац је оспорио законитост другостепеног решења из свих законом прописаних разлога. Сматра да првостепени орган није могао сам да расправи претходно питање које се односи на утврђивање права својине на непокретности <text:s/>које су предмет захтева за враћање одузете имовине, упркос чињеници да је ово питање спорно између учесника овог поступка, као и да се о истом води судски поступак П. ... . Истиче <text:s/>да питање утврђивања права својине на напокретности, које је спорно међу странкама, спада у искључиву надлежност суда, та да управни орган није могао сам решавати ово питање као претходно, већ је морао сходно одредби члана 134. став 1. ЗУП-а да прекине поступак до правноснажног окончања поступка П. ... . Такође, наводи да се тужени орган неосновано позвао и на пресуду Четвртог општинског суда бр. П ... од ... године, иако иста није постала правноснажна и нема обавезујући карактер. Такође, оспорава налаз првостепеног органа који се односи на то да је укњижба права коришћења на спорним непокретностима у корист правног претходника тужиоца противна правним прописима, те да тужилац никада није стекао право коришћења, иако је исто уписано у јавни регистар. Истиче да је наведено поступање директно супротно начелу поуздања у јавни регистар. Сматра да првостепени орган није на ваљан начин утврдио истоветност између непокретности које су предмет враћања по оспореном решењу и одузетих непокретности, те да је у ту сврху морао одредити вештачење од стране вештака геодетске и грађевинске струке. Предложио је да Управни суд <text:s/>поништи оспорено решење и да предмет врати другостепеном органу на поновни поступак и одлуку, или да сам реши управну ствар у смислу члана 43. став 1. ЗУС-а. <text:s/>Тражио је трошкове поступка. </text:span></text:p>
      <text:p text:style-name="P15"/>
      <text:p text:style-name="P12"><text:tab/><text:tab/> <text:span text:style-name="T1">У</text:span> одговору на тужбу, <text:span text:style-name="T1">т</text:span>ужени орган је остао при разлозим<text:span text:style-name="T1">а</text:span> <text:span text:style-name="T1">из образложења оспореног решења и <text:s/></text:span>предложио је да<text:span text:style-name="T1"> суд <text:s/>тужбу одбије. </text:span></text:p>
      <text:p text:style-name="P12"><text:span text:style-name="T1"/></text:p>
      <text:p text:style-name="P15"><text:tab/><text:tab/>Законски заступник Републике Србије Државно правобранилаштво РС до дана одржавања расправе није доставило суду <text:s/>одговор на тужбу.</text:p>
      <text:p text:style-name="P15"/>
      <text:p text:style-name="P15"><text:tab/><text:tab/>Законски заступник ГО Земун Јавно правобранилаштво ГО Земун до дана <text:soft-page-break/>одржавања расправе није доставило суду <text:s/>одговор на тужбу.</text:p>
      <text:p text:style-name="P15"/>
      <text:p text:style-name="P15"><text:tab/><text:tab/>Пуномоћник заинтересованих лица је дана 12.06.2015. године доставио Управном суду одговор на тужбу у коме је навео да је у управном поступку поступљено у потпуности у складу са законом, као и да је тачно утврђено чињенично стање. Оспорио је у целости наводе из тужбе везане за примену члана 134. ЗУП-а, као и наводе везане за налаз првостепеног органа да је укњижба права коришћења на спорним непокретностима у корист <text:s/>правног претходника тужиоца противна правним прописима. Предложио је да суд одбије тужбу и обавеже тужиоца да заинтересованим лицима надокнади трошкове управног спора. </text:p>
      <text:p text:style-name="P15"/>
      <text:p text:style-name="P19"><text:span text:style-name="T4"><text:tab/><text:tab/></text:span>Пуномоћник заинтересованих лица је дана 27.03.2018. године и 24.04.2018. године доставио Управном суду поднеске <text:s/>у којим обавештава Управни суд да је Апелациони суд у Београду донео пресуд Гж бр. ... од ... године, којом се одбија као неоснована жалба <text:span text:style-name="T30">А.А. ...</text:span> и потврђује пресуда Четвртог општинског суда бр.П ... од ... године. Сматра да наведене пресуда говоре у прилогу томе да је тужбени захтев неоснован, односно да је нападнуто решење о реституцији у свему донето <text:s/>у складу са законом. </text:p>
      <text:p text:style-name="P19"/>
      <text:p text:style-name="P19"><text:tab/><text:tab/>Управни суд је у складу са одредбама члана 34. став 2. и члана <text:s/>38. став 1. Закона о управним споровима (“Службени гласник РС” број 111/09), одржао усмену јавну расправу дана 08.05.2018. године у присуству пуномоћника <text:span text:style-name="T1">тужиоца и пуномоћника заинтересованих лица </text:span><text:span text:style-name="T30">Б.Б.</text:span><text:span text:style-name="T1"> и </text:span><text:span text:style-name="T30">В.В.</text:span><text:span text:style-name="T1">, а у одсуству уредно позваног туженог органа, заинтересованог лица Републике Србије и Градске општине Земун. </text:span><text:s/></text:p>
      <text:p text:style-name="P19"/>
      <text:p text:style-name="P19"><text:tab/><text:tab/>На одржаној усменој јавној расправи пуномоћник тужиоца је остао у свему при поднетој тужби и наводима тужбе. Посебно je истa<text:span text:style-name="T1">као</text:span> да тужени орган није водио рачуна о чињеници за прекид поступка ради решавања спорног правног питања, а које се тиче својине на предметном пословном простору. <text:span text:style-name="T1">Навео је да</text:span> тужени орган није могао сам да утврђује својинско-правне односе који су међу странкама били спорни у том моменту, као и да пренебрегне упис у катастар тужиоца и да сам реши претходно питање у овој управној ствари. Не спори да су у овом поступку донете пресуде Четвртог и Апелационог суда којима је утврђено право Републике Србије, односно општине Земун, на предметним непокретностима. <text:span text:style-name="T1">П</text:span>редложио <text:span text:style-name="T1">је</text:span> да суд тужбу уважи, трошкове управног спора је тражио на име састава тужбе 16.500,00 динара и приступа на расправу у износу од 18.000,00 динара, као и трошкове судских такси. </text:p>
      <text:p text:style-name="P19"/>
      <text:p text:style-name="P19"><text:tab/><text:tab/>Пуномоћник заинтересованих лица у својој речи на усменој расправи остао је у свему при датом одговору на тужбу, сматра да је решење туженог органа на закону засновано. Посебно је истакао да тужилац нема својинска права, већ да своја права врши у складу са ранијим одлукама, а којима је регулисано право управљања, а не својинска права. Стога сматра да <text:span text:style-name="T1">тужилац</text:span> није легитимисан у овој управној ствари. <text:span text:style-name="T1">Такође је навео да</text:span> сматра да орган има право да решава сам по претходним питањима по члану 134. Закона о општем управном поступку. <text:s/>Пуномоћник заинтересованих лица предложио је да суд тужбу одбије, а трошкове је тражио на име састава одговора на тужбу у износу од 16.500,00 динара и приступа на расправу у износу од 18.000,00 динара за два лица, као и припадајуће таксе. </text:p>
      <text:p text:style-name="P19"><text:soft-page-break/><text:tab/></text:p>
      <text:p text:style-name="P19"><text:span text:style-name="T1"><text:tab/><text:tab/></text:span><text:span text:style-name="T16">Оцењујући законитост оспореног решења у границама захтева из тужбе у смислу члана 41. Зако</text:span><text:span text:style-name="T26">на</text:span><text:span text:style-name="T16"> о управним споровима („Службени гласник РС“, бр. 111/09), ценећи наводе тужбе, одговора на тужбу, наводе </text:span><text:span text:style-name="T3">заинтересованог лица на </text:span><text:span text:style-name="T16">одржаној расправи и целокупне списе ове управне ствари, Управни суд је нашао да је тужба неоснована.</text:span></text:p>
      <text:p text:style-name="P23"><text:tab/><text:tab/></text:p>
      <text:p text:style-name="P23"><text:span text:style-name="T26"><text:tab/></text:span><text:tab/>Из образложења оспореног решења и списа предмета ове управне ствари, произлази <text:s/>да <text:span text:style-name="T2">су дана 05.06.2013. године, у складу са Законом о враћању одузете имовине и обештећењу, </text:span><text:span text:style-name="T31">Б.Б.</text:span><text:span text:style-name="T2"> и </text:span><text:span text:style-name="T31">В.В.</text:span><text:span text:style-name="T2">, обоје из ..., поднели првостепеном органу захтев за враћање имовине, односно обештећење, и то 3/4 породичне стамбене зграде, која се налази на углу улице ... број ... и улице ... број ..., на к.п.број ..., уписане у лист непокретности број ... КО ..., по новом премеру, односно катастарска парцела број ..., уписана у ЗКУЛ ... КО ..., по старом премеру, а која имовина је одузета од бившег власника, сада пок. </text:span><text:span text:style-name="T31">Г.Г.</text:span><text:span text:style-name="T2">, бившег из ... . </text:span></text:p>
      <text:p text:style-name="P19"/>
      <text:p text:style-name="P19"><text:tab/><text:tab/>Увидом у одлуку Среског суда за град Земун, пословни број И ... од ... године, утврђено је да је том одлуком <text:span text:style-name="T30">Г.Г.</text:span> утврђена ратна добит у износу од 150.000,00 динара и на име казне 22.500,00 динара, што укупно износи 172.500,00 динара, док после отплате дела дуга од стране ратног добитника и камате укупан дуг износи 175.030,00 динара. Такође је утврђено да је том одлуком одређен пренос непокретне имовине која се састоји од грунт. <text:span text:style-name="T30">б</text:span>рој ... КО ..., на катастарској парцели ..., кућа број ..., са двориштем у улици ... од 91кв.хв., са <text:span text:style-name="T30">Г.Г.</text:span> на Државу ФНРЈ, ради наплате дуга по ратној добити од 175.030,00 динара од укупне вредности процењене предметне непокретне имовине у вредности од 236.000,00 динара, док се вишак имовине од 60.970,00 динара има исплатити ратном добитнику <text:span text:style-name="T30">Г.Г.</text:span>. </text:p>
      <text:p text:style-name="P19"/>
      <text:p text:style-name="P23"><text:span text:style-name="T2"><text:tab/><text:tab/>Увидом у Одлуку Среског суда за град Земун, посл. број И ... од ... године, утврђено је да се том одлуком одређује пренос непокретне имовине </text:span><text:span text:style-name="T31">Г.Г.</text:span><text:span text:style-name="T2">, гостионичара из ..., и то грунт. ул. </text:span><text:span text:style-name="T31">б</text:span><text:span text:style-name="T2">рој ... КО ..., на катастарској парцели ..., кућа број ..., са двориштем у улици ... од 91кв.хв. у вредности од 236.000,00 динара у корист Државе СФРЈ, ради наплате остатка дуга од 175.030,00 динара. </text:span></text:p>
      <text:p text:style-name="P19"/>
      <text:p text:style-name="P19"><text:tab/><text:tab/>Увидом у решење Вишег суда у Београду, Рех. бр. ... од ... године, утврђено је да се тим решењем усваја захтев предлагача <text:span text:style-name="T30">Б.Б.</text:span> из ... за рехабилитацију пок. <text:span text:style-name="T30">Г.Г.</text:span>, па се утврђује да су Одлука Среског суда за град Земун од ... године и Одлука Среског суда за град Земун од ... године, као и решење Окружног суда за град Београд, посл. <text:span text:style-name="T30">б</text:span>рој <text:s/>... од ... године, ништаве од тренутка њиховог доношења и да су ништаве све правне последице, а да се рехабилитовано лице пок. <text:span text:style-name="T30">Г.Г.</text:span> сматра неосуђиваним. </text:p>
      <text:p text:style-name="P19"/>
      <text:p text:style-name="P19"><text:tab/><text:tab/>Увидом у решење Скупштине општине Земун, број ... од ... године, утврђено је да је то решење донето на основу Одлуке о имовинско-правним односима на непокретностима у друштвеној својини на којима су носиоци права коришћења општина или град (“Службени лист града Београда”, број 14/75), те да се тим решењем дају на управљање без накнаде непокретности-пословне просторије <text:span text:style-name="T30">А.А.</text:span> <text:span text:style-name="T30">из</text:span> ..., а које непокретности се налазе у улици Орачкој број 45, 47 и 49 у Земуну, без права отуђења и располагања. </text:p>
      <text:p text:style-name="P19"><text:soft-page-break/></text:p>
      <text:p text:style-name="P19"><text:tab/><text:tab/>Увидом у препис листа непокретности број ... КО ..., који је издао Републички геодетски завод, Служба за катастар непокретности Земун, број ... од ... године, утврђено је да је у том листу непокретности уписана катастарска парцела ... укупне површине 346м2, као и да се на тој парцели налази породична стамбена зграда у улици ... број ...-објекат преузет из земљишне књиге, спратности пр., као и да је на том објекту, са уделом од 96/128, уписана државна својина Републике Србије, са правом коришћења <text:span text:style-name="T30">Д.Д. ...</text:span>. </text:p>
      <text:p text:style-name="P19"/>
      <text:p text:style-name="P23"><text:span text:style-name="T2"><text:tab/><text:tab/>Увидом у пресуду Четвртог општинског суда у Београду, посл. Број </text:span><text:span text:style-name="T27">...</text:span><text:span text:style-name="T2">-П ... од ... године, утврђено је да се том пресудом усваја тужбени захтев тужиоца општине Земун и Републике Србије, те се утврђује да су тужиоци и то Република Србија, носилац права располагања, а општина Земун корисник на непокретностима у ЗКУЛ ... КО ..., на катастарској парцели ... и то са 96/128 идеалних делова права власништва, на основу права коришћења пословног простора који се састоји од две пословне просторије, улаза и </text:span><text:span text:style-name="T27">W</text:span><text:span text:style-name="T2">C-а, на катастарској парцели ..., као и на осталим непокретностима наведеним у тој пресуди, а што је тужени </text:span><text:span text:style-name="T31">А.А.</text:span><text:span text:style-name="T2"> дужан признати и трпети, да се тужиоци на основу ове пресуде упишу у земљишним књигама као носиоци права располагања, односно права коришћења, под претњом принудног извршења. </text:span></text:p>
      <text:p text:style-name="P19"/>
      <text:p text:style-name="P23"><text:span text:style-name="T2"><text:tab/><text:tab/>По налажењу туженог органа, правилно је првостепени орган донео одлуку као у диспозитиву првостепеног решења, која је правилна и на закону заснована, јер су у конкретном случају испуњени сви законски услови за враћање предметне имовине законским наследницима бившег власника исте, у утврђеним уделима. Такође, тужени орган налази да је првостепени орган правилно утврдио да је упис права коришћења на предметној непокретности у корист правног претходника <text:s text:c="2"/></text:span><text:span text:style-name="T2">тужиоца</text:span><text:span text:style-name="T2"> извршен противно правним прописима, што је првостепени орган детаљно образложио у образложењу ожалбеног решења, те је </text:span><text:span text:style-name="T2">правилно </text:span><text:span text:style-name="T2">оценио као неоснован жалбени навод да првостепени орган без правног основа даје себи за право да утврђује да је укњижба права коришћења на спорним непокретностима у корист правног претходника жалиоца противна правним прописима. </text:span></text:p>
      <text:p text:style-name="P19"/>
      <text:p text:style-name="P19"><text:tab/><text:tab/>Такође је тужени орган правилно оценио да су без утицаја на доношење другачије одлуке у овом предмету наводи жалбе, с обзиром да су подаци који су наведени у диспозитиву првостепеног решења, у делу који се односи на стварно-правни статус предметне непокретности, истоветни подацима о тој непокретности који су уписани у листу непокретности број ... КО ..., односно да је диспозитив ожалбеног решења заснован на тим подацима. Наиме, у диспозитиву ожалбеног решења се наводи да је предметни објекат у улици ... број ... и улици ... број ... на катастарској парцели број ... КО ..., у државној својини Републике Србије, а да је уписан корисник тог објекта <text:span text:style-name="T30">Д.Д.</text:span>, са уделом од 96/128, што одговара подацима из листа непокретности, број ... КО .... </text:p>
      <text:p text:style-name="P19"/>
      <text:p text:style-name="P22"><text:tab/><text:tab/>С обзиром на изнето правилно је, по оцени Управног суда поступио тужени орган када је у складу са чланом 230. став 1. Закона о општем управном поступку (“Службени лист СРЈ”, број 33/97 и 31/01 и “Службени гласник РС”, број <text:soft-page-break/>30/10), донео одлуку као у диспозитиву оспореног решења.</text:p>
      <text:p text:style-name="P30"/>
      <text:p text:style-name="P30"><text:tab/>Суд је посебно ценио навод тужбе који се односи на <text:span text:style-name="T6">питање утврђивања права својине на напокретности, које је спорно међу странкама, </text:span><text:span text:style-name="T2">а које по налажењу тужиоца </text:span><text:span text:style-name="T6">спада у искључиву надлежност суда, т</text:span><text:span text:style-name="T2">е</text:span><text:span text:style-name="T6"> да управни орган није могао сам решавати ово питање као претходно, већ </text:span><text:span text:style-name="T2">да</text:span><text:span text:style-name="T6"> је морао сходно одредби члана 134. став 1. ЗУП-а да прекине поступак до правноснажног окончања поступка П. ..., </text:span><text:span text:style-name="T2">али налази да је исти без утицаја, јер је</text:span><text:span text:style-name="T11"> Апелациони суд у Београду донео пресуд Гж бр. ... од ... године, којом се одбија као неоснована жалба </text:span><text:span text:style-name="T13">А.А. ...</text:span><text:span text:style-name="T11"> и потврђује пресуда Четвртог општинског суда бр.П ... од ... године.</text:span></text:p>
      <text:p text:style-name="P30"/>
      <text:p text:style-name="P31"><text:tab/>Суд је ценио и остале наводе тужбе, али је нашао да су имајући у виду напред наведено, без утицаја на правилност и законитост оспореног решења. Осим тога, ти наводи су углавном поновљени наводи жалбе, које је тужени орган у складу са одредбом члана 235. став 2. Закона о општем управном поступку (“Сл. лист СРЈ”, број 33/97 и 31/01 и “Службени гласник РС”, број 30/10 потпуно и правилно оценио и дао детаљне и на закону засноване разлоге, које у свему као правилне и законите прихвата и овај суд. </text:p>
      <text:p text:style-name="P19"/>
      <text:p text:style-name="P19"><text:tab/><text:tab/>Одлучујући о предлогу тужиоца да суд реши управну ствар у спору пуне јурисдикције, Управни суд налази да није основан. Ово стога, што је оспорено решење правилно и на закону засновано, па нису испуњени услови за његов поништај, а тиме ни за могућност да овај суд у смислу одредбе члана 43. став 1. Закона о управним споровима пресудом реши ову управну ствар, јер је претпоставка за решавање у спору пуне јурисдикције претходна оцена суда да управни акт треба поништити, што у конкретној ситуацији није био случај.</text:p>
      <text:p text:style-name="P18"/>
      <text:p text:style-name="P24"><text:span text:style-name="T17"><text:tab/><text:tab/>Са изнетих разлога,</text:span><text:span text:style-name="T18"> налазећи да оспореним решењем </text:span><text:span text:style-name="T17">није</text:span><text:span text:style-name="T18"> повређен закон</text:span><text:span text:style-name="T19"> на штету тужиоца, Управни суд је </text:span><text:span text:style-name="T20">одлучио као у </text:span><text:span text:style-name="T19">ставу </text:span><text:span text:style-name="T21">I </text:span><text:span text:style-name="T20"><text:s/></text:span><text:span text:style-name="T19">диспозитивa пресуде, </text:span><text:span text:style-name="T20">на основу одредбе </text:span><text:span text:style-name="T19">члана 40. ст. 1. и 2. Закона о управним споровима (,,Службени гласник РС</text:span><text:span text:style-name="T21">”</text:span><text:span text:style-name="T19">, број 111/09).</text:span></text:p>
      <text:p text:style-name="P27"/>
      <text:p text:style-name="P29"><text:span text:style-name="T22"><text:tab/>Суд је одбио као неоснован захтев тужиоца за накнаду трошкова управног спора, с обзиром на његов успех у овој управној ствари, па је, применом одредаба члана 66. и 67. Закона о управним </text:span><text:span text:style-name="T23">споровима, </text:span><text:span text:style-name="T22">а</text:span><text:span text:style-name="T23"> </text:span><text:span text:style-name="T22">у вези члана 150. и 153. Закона о парничном поступку, чије се одредбе у управном спору сходно примењују на основу одредбе члана 74. </text:span><text:span text:style-name="T22">Закона о управним споровима, одлучио као у ставу II диспозитивa пресуде.</text:span></text:p>
      <text:p text:style-name="P27"/>
      <text:p text:style-name="P25"><text:span text:style-name="T25"><text:tab/><text:tab/>Одлуку као у ставу III диспозитива пресуде суд је донео применом одредби члана 66. и 67. Закона о управним споровима, као и применом одредбе члана 162. Закона о парничном поступку (“Службени гласник РС”, бр. 72/11...55/14), која одредба се у управном спору сходно примењује на основу одредбе члана 74. Закона о управним споровима, па су заинтересованим лицима признати трошкови управног спора на име састава одговора на тужбу </text:span><text:span text:style-name="T24">од стране адвоката</text:span><text:span text:style-name="T25"> у износу од 16.500,00 динара, </text:span><text:span text:style-name="T24">као и за заступање </text:span><text:span text:style-name="T24">две странке</text:span><text:span text:style-name="T24"> на расправи </text:span><text:span text:style-name="T24">од стране адвоката</text:span><text:span text:style-name="T24"> у износу од 27.000,00 динара, </text:span><text:span text:style-name="T25">сагласно тарифном броју 43., 44. <text:s/></text:span><text:span text:style-name="T24">и 46. </text:span><text:span text:style-name="T25">Тарифе о наградама и накнадама трошкова за рад адвоката (“Сл. гласник РС”, бр. 121/12). Суд </text:span><text:soft-page-break/><text:span text:style-name="T25">заинтересованом лицу није признао трошкове </text:span><text:span text:style-name="T24">на име судске таксе</text:span><text:span text:style-name="T25"> с обзиром на то да нису </text:span><text:span text:style-name="T24">предвиђени</text:span><text:span text:style-name="T28"> <text:s/></text:span><text:span text:style-name="T29">наведеном тарифом</text:span><text:span text:style-name="T28">.</text:span></text:p>
      <text:p text:style-name="Standard"/>
      <text:p text:style-name="P8">ПРЕСУЂЕНО У УПРАВНОМ СУДУ </text:p>
      <text:p text:style-name="P8"><text:span text:style-name="T1">Д</text:span>ана <text:span text:style-name="T1">1</text:span><text:span text:style-name="T1">0</text:span><text:span text:style-name="T1">.05.2018.</text:span> године, <text:s/><text:span text:style-name="T1">2 У. </text:span><text:span text:style-name="T1">3812</text:span><text:span text:style-name="T1">/</text:span>1<text:span text:style-name="T1">5</text:span></text:p>
      <text:p text:style-name="P9"/>
      <text:p text:style-name="P3">Записничар<text:tab/><text:tab/><text:tab/><text:tab/><text:tab/> <text:s text:c="7"/><text:tab/><text:tab/> <text:s text:c="4"/>Председник већа – судија</text:p>
      <text:p text:style-name="P3"><text:span text:style-name="T1">Милан Шућур, </text:span><text:span text:style-name="T1">с.р.</text:span><text:span text:style-name="T1"><text:tab/> </text:span><text:s text:c="53"/><text:span text:style-name="T1">Стево Ђурановић, </text:span><text:span text:style-name="T1">с.р.</text:span></text:p>
      <text:p text:style-name="P14"/>
      <text:p text:style-name="P26">За тачност отправка</text:p>
      <text:p text:style-name="P26">Управитељ писарнице</text:p>
      <text:p text:style-name="P26">Дејан Ђурић</text:p>
      <text:p text:style-name="P34">М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5%"/>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 У. </text:span><text:span text:style-name="MT1">3812/15</text:span></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3H2M56S</meta:editing-duration>
    <meta:editing-cycles>95</meta:editing-cycles>
    <meta:generator>OpenOffice/4.1.1$Win32 OpenOffice.org_project/411m6$Build-9775</meta:generator>
    <dc:date>2019-11-12T17:50:05.58</dc:date>
    <meta:printed-by>Ružica Rašić</meta:printed-by>
    <meta:print-date>2018-06-19T15:11:58.62</meta:print-date>
    <dc:creator>Gordan Vukićević</dc:creator>
    <meta:document-statistic meta:table-count="0" meta:image-count="1" meta:object-count="0" meta:page-count="7" meta:paragraph-count="53" meta:word-count="2890" meta:character-count="18100"/>
    <meta:user-defined meta:name="Info 1"/>
    <meta:user-defined meta:name="Info 2"/>
    <meta:user-defined meta:name="Info 3"/>
    <meta:user-defined meta:name="Info 4"/>
  </office:meta>
</office:document-meta>
</file>