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fo:language="sr" fo:country="YU" style:font-size-asian="12pt" style:font-size-complex="12pt"/>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9"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6"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18"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9"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h" fo:country="YU"/>
    </style:style>
    <style:style style:name="T8" style:family="text">
      <style:text-properties fo:language="en" fo:country="US"/>
    </style:style>
    <style:style style:name="T9" style:family="text">
      <style:text-properties fo:font-weight="bold" style:font-weight-asian="bold"/>
    </style:style>
    <style:style style:name="T10"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1">16</text:span> У<text:span text:style-name="T1"> 3551/15</text:span></text:p>
      <text:p text:style-name="P6"><text:span text:style-name="T1">21.05.</text:span><text:span text:style-name="T1">2018</text:span>. године</text:p>
      <text:p text:style-name="P9">Б е о г р а д</text:p>
      <text:p text:style-name="P9"/>
      <text:p text:style-name="P9"/>
      <text:p text:style-name="P3"/>
      <text:p text:style-name="P7">У ИМЕ НАРОДА</text:p>
      <text:p text:style-name="P7"/>
      <text:p text:style-name="P7"/>
      <text:p text:style-name="P21"><text:tab/><text:tab/>Управни суд, у већу састављеном од судија: Гордане Гајић Салзбергер, председника већа, Весне Даниловић и Гордане Богдановић, чланова већа, са судским саветником Мајом Панић, као записничарем, одлучујући у управном спору по тужби тужиље А.А. из ..., ... ..., чији је пуномоћник Зоран Рафаиловић, адвокат из Београда, Београдска 25, поднетој против тужене Жалбене комисије Владе Републике Србије, ради поништаја решења тужене број 112-01-73/2015-01<text:span text:style-name="T1"> од 30.01.2015. године, у предмету распоређивања на радно место, у нејавној седници већа одржаној дана 21.05.2018. године, донео је </text:span></text:p>
      <text:p text:style-name="P12"/>
      <text:p text:style-name="P12"/>
      <text:p text:style-name="P4"/>
      <text:p text:style-name="P11">П Р Е С У Д У</text:p>
      <text:p text:style-name="P11"/>
      <text:p text:style-name="P11"/>
      <text:p text:style-name="P21"><text:tab/><text:tab/>Тужба се УВАЖАВА, ПОНИШТАВА решење Жалбене комисије Владе Републике Србије, број 112-01-73/2015-01<text:span text:style-name="T4"> од 30.01.2015. године и предмет</text:span><text:span text:style-name="T3"> ВРАЋА</text:span><text:span text:style-name="T4"> надлежном органу на поновно одлучивање.</text:span></text:p>
      <text:p text:style-name="P10"/>
      <text:p text:style-name="P10"/>
      <text:p text:style-name="P8">О б р а з л о ж е њ е</text:p>
      <text:p text:style-name="P8"/>
      <text:p text:style-name="P5"/>
      <text:p text:style-name="P13"><text:span text:style-name="T5"><text:tab/><text:tab/>Оспореним решењем</text:span><text:span text:style-name="T1"> одбијена је, као неоснована, жалба тужиље, полицијског службеника запосленог у Министарству унутрашњих послова, на решење Министарства унутрашњих послова, Дирекције полиције, 03/1 број: ... од 30.04.2013. године. Ожалбеним решењем првостепени орган је у поновном поступку донео решење 03/1 број: ... од 30.04.2013. године, којим је одлучио да тужиљу, полицајца прве класе, почев од 01.06.2012. године, распореди на радно место записничар у преткривичном поступку /ПД/, Одељења за сузбијање организованог општег криминала у Служби за борбу против организованог криминала, Управе криминалистичке полиције, утврђено под редним бројем 1.107 у Правилнику о унутрашњем уређењу и систематизацији радних места у Министарству унутрашњих послова 01 Стр. Пов. бр. 3328/2012-5 од </text:span><text:soft-page-break/><text:span text:style-name="T1">03.04.2012. године и 01 Стр. Пов. Број: 3328/2012-17 од 23.05.2012. године – исправка, и утврдио да је тужиља стекла звање референт прве класе. </text:span></text:p>
      <text:p text:style-name="P13"/>
      <text:p text:style-name="P13"><text:tab/><text:tab/>У тужби поднетој Управном суду дана 03.03.2015. године, тужиља преко пуномоћника оспорава законитост решења туженог органа, наводећи да <text:s/>је побијаним првостепеним решењем распоређена на ниже звање, и то референта прве класе, тако да првостепени и тужени орган, приликом одлучивања о <text:span text:style-name="T1">радноправном</text:span> статусу тужиље, нису правилно применили законске одредбе у поступку распоређивања запослених. Указује да ако одговарајуће радно место не постоји, прекобројни државни службеник може, уз своју сагласност, бити премештен на ниже радно место које одговара његовој стручној спреми. Стога сматра да је неуставан <text:span text:style-name="T1">и незаконит</text:span> став другостепеног органа наведен у образложењу побијаног решења о правилности и законитости ожалбеног решења, јер је тужиља решењем првостепеног органа распоређена на ниже звање, а што је у супротности са одредбом члана 118. Закона о полицији, којом су прописани услови за стицање и губитак звања. Са наведених разлога, предлаже да суд тужбу уважи, поништи другостепени акт и предмет врати другостепеном <text:s/>органу на поновно одлучивање.</text:p>
      <text:p text:style-name="P13"/>
      <text:p text:style-name="P13"><text:span text:style-name="T1"><text:tab/><text:tab/></text:span><text:span text:style-name="T1">Тужени орган у одговору на тужбу остао је у свему при разлозима из образложења оспореног решења и предложио је да суд тужбу одбије као неосновану. </text:span></text:p>
      <text:p text:style-name="P13"/>
      <text:p text:style-name="P13"><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одредбе члана 33. став 2. и 3. Закона о управним споровима (“Службени гласник РС” број 111/09), и испитујући законитост оспореног решења у границама захтева из тужбе у смислу одредбе члана 41. став 1. истог Закона, Управни суд је нашао <text:span text:style-name="T1">да је </text:span>тужба основана. </text:p>
      <text:p text:style-name="P13"/>
      <text:p text:style-name="P13"><text:span text:style-name="T1"><text:tab/><text:tab/>Према разлозима оспореног решења, тужени орган је донео одлуку као у диспозитиву, налазећи да је првостепеним решењем, сагласно закону, правилно извршено распоређивање тужиље као државног, односно полицијског службеника и правилно одлучено о звању које је утврђено за радно место на које је распоређена. Ово са разлога што је првостепени орган, имајући у виду да </text:span><text:span text:style-name="T1">је</text:span><text:span text:style-name="T1"> донет Правилник о унутрашњем уређењу и систематизацији радних места у Министарству унутрашњих послова Ст. 01 Стр. Пов. бр. 3328/2012-17 од 23.05.2012. године, којим је дошло до организационих промена, те одредбу члана 134. став 1. Закона о државним службеницима, а у вези члана 169. Закона о полицији, на основу предлога начелника Управе криминалистичке полиције, у спроведеном поступку, утврдио да тужиља испуњава услове предвиђене актом о систематизацији за обављање послова радног места наведеног у диспозитиву ожалбеног решења. Првостепени орган је констатовао да се тужиљи утврђује звање у складу са чланом 119. Закона о полицији, у вези члана 12. Уредбе о начелима за унутрашње уређење Министарства унутрашњих послова (“Службени гласник РС”, бр. 8/2006, 14/2009 и 92/11). Полазећи од изнетог, а имајући у </text:span><text:span text:style-name="T1">виду да је тужиља поново распоређена на исто радно место, за које је новим </text:span><text:soft-page-break/><text:span text:style-name="T1">Правилником предвиђен статус-посебне дужности (ПД), у звању које је предвиђено за то радно место, као и да послове на радном месту на које је распоређена ожалбеним решењем, тужиља обавља у звању референт I класе, што је исто звање које је имала и на радном месту на коме је била раније распоређена, а које је имало статус овлашћеног службеног лица и звање полицајац I класе, до доношења ожалбеног решења и да наставља да обавља исту врсту послова, тј. записничар у преткривичном поступку, тужени налази да првостепеним решењем нису повређена права тужиље, јер је иста распоређена на одговарајуће радно место, сагласно члану 134. Закона о државним службеницима. Оцењујући да се при распоређивању тужиље водило рачуна о пословима које је обављала пре доношења новог Правилника, тужени налази да није било правног основа да се донесе одлука да се запосленој која се распоређује утврди звање или да она задржи звање које није предвиђено за конкретно радно место. Осим наведеног, тужени је увидом у Правилник о унутрашњем <text:s/>уређењу и систематизацији радних места у Министарству унутрашњих послова 01 Стр. Пов. број: 3328/2012-5 од 03.04.2012. године и 01 Стр. Пов. Број: 3328/2012-17 од 23.05.2012. године, утврдио да су за радно место записничар у преткривичном посупку/ПД/ Одељење за сузбијање организованог општег криминала <text:s/>у Служби за борбу против организованог криминала, Управе криминалистичке полиције, утврђено под редним бројем 1.107. у том Правилнику, одређена звања у распону од 1-6 и да су неосновани наводи жалбе да је тужиља распоређена у ниже звање. При томе, тужени је нашао да су неосновани наводи тужиље да је решењем Дирекције полиције 03/1 број: 112-7004-10-2/12 од 27.11.2012. године, тужиља унапређена у звање виши референт, а да је ожалбеним решењем распоређена на ниже звање, и то у звање референта прве класе, са разлога што је тужиља у време доношења наведеног решења од 27.11.2012. године, након трајног премештаја решењем од 04.11.2010. године, стекла звање полицајац прве класе, односно звање овлашћено службено лице. Стога је тужени, сагласно члану 230. Закона о општем управном поступку, донео одлуку као у диспозитиву оспореног решења.</text:span></text:p>
      <text:p text:style-name="P13"/>
      <text:p text:style-name="P13"><text:tab/><text:tab/>Напред наведена одлука туженог органа се не може прихватити јер је донета уз повреде правила поступка, које су од утицаја на решавање ове управне ствари. </text:p>
      <text:p text:style-name="P13"/>
      <text:p text:style-name="P13"><text:tab/><text:tab/><text:span text:style-name="T5">Одредбом члана 16. </text:span>став 1. <text:span text:style-name="T5">Закона о државним службеницима </text:span>(''Службени гласник РС'', бр.<text:span text:style-name="T5"> </text:span>79/05 ... 104/09), <text:span text:style-name="T5">прописано је да државни службеник има право жалбе на решење којим се одлучује о његовим правима и дужностима, ако жалба овим законом није изричито искључена, </text:span>док је ставом 2. истог члана Закона прописано да се<text:span text:style-name="T5"> жалба изјављује у року од 8 дана од дана достављања решења, ако овим законом није одређен краћи рок.</text:span></text:p>
      <text:p text:style-name="P13"/>
      <text:p text:style-name="P13"><text:tab/><text:tab/>Одредбом члана 142. <text:span text:style-name="T1">став 1.</text:span> истог Закона, прописано је да о жалбама државних службеника на решења којима се у управном поступку одлучује о њиховим и правима и дужностима и о жалбама учесника интерног и јавног конкурса одлучују Жалбене комисије, <text:span text:style-name="T1">а ставом 2. истог члана Закона прописано је да ж</text:span>албене комисије примењују закон којим се уређује општи управни поступак.</text:p>
      <text:p text:style-name="P13"><text:tab/><text:tab/><text:span text:style-name="T1">Одредбом члана 144. став 1. истог Закона прописано је да о жалбама </text:span><text:soft-page-break/><text:span text:style-name="T1">државних службеника из органа државне управе, служби Владе и Републичког јавног правобранилаштва одлучује Жалбена комисија Владе.</text:span> </text:p>
      <text:p text:style-name="P13"/>
      <text:p text:style-name="P13"><text:span text:style-name="T5"><text:tab/><text:tab/></text:span><text:span text:style-name="T1">Одредбом чл. 134. </text:span><text:span text:style-name="T5">истог Закона,</text:span><text:span text:style-name="T1"> прописано је да се у случају доношења новог правилника, сви државни службеници распоређују на одговарајућа радна места, при чему руководилац води рачуна о томе на којим су пословима радили пре распоређивања. Ако новим правилником нека радна места буду укинута или број државних службеника буде смањен, на прекобројне државне службенике примењују се одредбе овог закона које важе за случај измене правилника (члан 133. истог закона).</text:span></text:p>
      <text:p text:style-name="P13"/>
      <text:p text:style-name="P13"><text:tab/><text:tab/><text:span text:style-name="T5">Одредбом члана 221. став 1. Закона о општем управном поступку прописано је да се у току рока за жалбу решење не може извршити. Кад је жалба прописно изјављена, решење се не може извршити све док се решење које је донесено по жалби не достави странци. </text:span></text:p>
      <text:p text:style-name="P13"/>
      <text:p text:style-name="P13"><text:tab/><text:tab/>Имајући у виду наведено и цитиране законске одредбе, по оцени Управног суда, за сада се не може прихватити као правилан закључак туженог органа да првостепеним решењем нису повређена права, државног – полицијског службеника овде тужи<text:span text:style-name="T1">ље</text:span>. Ово стога што је ожалбеним решењем, које је донето од <text:span text:style-name="T1">30.04.</text:span>201<text:span text:style-name="T1">3</text:span>. године, тужи<text:span text:style-name="T1">ља</text:span> распоређен<text:span text:style-name="T1">а</text:span> на радно место ближе описан<text:span text:style-name="T1">о</text:span> у диспозитиву ожалбеног решења са 01.06.2012. године. Код напред наведеног, првостепени орган погрешно је применио одреду члана 16. став 2. Закона о државним службеницима и члана 221. став 1. Закона о општем управном поступку, јер је, не водећи рачуна о суспензивном дејству жалбе, утврдио датум распоређивања тужи<text:span text:style-name="T1">ље, ретроактивно </text:span><text:span text:style-name="T1">и</text:span> пре наступања коначности ожалбеног решења. Како наведену повреду тужени орган није отклонио сагласно овлашћењима прописаним одредбом члана 233. став 2. у вези са чланом 2<text:span text:style-name="T1">3</text:span>1. Закона о општем управном поступку, то је, по оцени суда, оспореним решењем повређен закон на штету тужи<text:span text:style-name="T1">ље.</text:span></text:p>
      <text:p text:style-name="P13"/>
      <text:p text:style-name="P13"><text:span text:style-name="T1"><text:tab/><text:tab/>Осим наведеног, из садржине образложења ожалбеног решења, које садржи само опште наводе, али не и одлучне чињенице и материјалне одредбе које су </text:span><text:span text:style-name="T1">у</text:span><text:span text:style-name="T1"> вези са тим чињеницама, примењене и које указују на одлуку која је донета, не може се утврдити на основу којих чињеница , односно из којих разлога и по ком правном основу се тужиљи утврђује друго звање у односу на оно које је имала до доношења ожалбеног решења и на основу које одредбе тужиља не може да задржи звање које је имала. Наиме, тужени не даје јасне и несумњиве разлоге из којих произлази да радно место на које је тужиља распоређена представља одговарајуће радно место, односно радно место на коме се обављају послови који по звању, врсти и природи одговарају пословима које је она обављала и на радном месту на које је била распоређена до доношења ожалбеног решења, имајући у виду да је тужиља решењем Дирекције полиције од 27.11.2012. године, а након трајног премештаја решењем од 04.11.2010. године, унапређена у звање виши референт. Како у образложењу оспореног решења није дао потпуне и прецизне разлоге о одлучним чињеницама, тужени је учинио битну повреду правила поступка из члана 199. став 2. Закона о општем управном поступку </text:span><text:span text:style-name="T1">(“Службени лист СРЈ”, бр. 33/97 и 31/01 и “Службени гласник РС”, бр. 30/10, којом је </text:span><text:soft-page-break/><text:span text:style-name="T1">прописано да образложење решења садржи, између осталог, разлоге који с обзиром на утврђено чињенично стање упућују на решење какво је дато у диспозитиву.</text:span></text:p>
      <text:p text:style-name="P13"/>
      <text:p text:style-name="P13"><text:tab/><text:tab/>Са изнетих разлога, Управни суд је, на основу одредбе члана 40. став 2. и члана 42. став 1. Закона о управним споровима, донео одлуку као у диспозитиву ове пресуде. У извршењу ове пресуде тужени орган је дужан да донесе ново и на закону засновано решење о тужиочевој жалби придржавајући се примедаба суда изетим у пресуд<text:span text:style-name="T1">и</text:span> у року и на начин прописане одредбом члана 69. став 2. Закона о управним споровима. </text:p>
      <text:p text:style-name="P13"/>
      <text:p text:style-name="P15">ПРЕСУЂЕНО У УПРАВНОМ СУДУ </text:p>
      <text:p text:style-name="P15"><text:span text:style-name="T1">Д</text:span>ана <text:span text:style-name="T7">21.</text:span><text:span text:style-name="T1">05.2018</text:span>. године, <text:span text:style-name="T1">16</text:span> У <text:span text:style-name="T1">3551/15</text:span></text:p>
      <text:p text:style-name="P15"/>
      <text:p text:style-name="P16">Записничар<text:tab/><text:tab/><text:tab/><text:tab/><text:tab/> <text:s text:c="13"/><text:span text:style-name="T1"><text:s text:c="10"/></text:span><text:s/>Председник већа-судија</text:p>
      <text:p text:style-name="P17"><text:span text:style-name="T2">Маја Панић, </text:span><text:span text:style-name="T2">с.р.</text:span><text:span text:style-name="T2"> <text:s/></text:span><text:span text:style-name="T9"><text:s text:c="20"/></text:span><text:span text:style-name="T2"><text:tab/> <text:s text:c="34"/>Гордана Гајић Салзбергер, </text:span><text:span text:style-name="T2">с.р.</text:span></text:p>
      <text:p text:style-name="P18"/>
      <text:p text:style-name="P18"/>
      <text:p text:style-name="P18"/>
      <text:p text:style-name="P14">За тачност отправка</text:p>
      <text:p text:style-name="P14">Управитељ писарнице</text:p>
      <text:p text:style-name="P14">Дејан Ђурић</text:p>
      <text:p text:style-name="P19">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3551/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8H15M40S</meta:editing-duration>
    <meta:editing-cycles>70</meta:editing-cycles>
    <meta:generator>OpenOffice/4.1.1$Win32 OpenOffice.org_project/411m6$Build-9775</meta:generator>
    <dc:title>template upravni BGD</dc:title>
    <dc:date>2020-07-27T13:24:55.72</dc:date>
    <meta:printed-by>Ružica Rašić</meta:printed-by>
    <meta:print-date>2018-06-19T11:35:00.09</meta:print-date>
    <dc:creator>Sanda Grujić</dc:creator>
    <meta:document-statistic meta:table-count="0" meta:image-count="1" meta:object-count="0" meta:page-count="5" meta:paragraph-count="34" meta:word-count="1818" meta:character-count="11900"/>
    <meta:user-defined meta:name="Info 1"/>
    <meta:user-defined meta:name="Info 2"/>
    <meta:user-defined meta:name="Info 3"/>
    <meta:user-defined meta:name="Info 4"/>
    <meta:template xlink:type="simple" xlink:actuate="onRequest" xlink:title="template upravni BGD" xlink:href="file:///C:/Users/OpenOffice/4/user/template/template%20upravni%20BGD.ott" meta:date="2017-02-28T08:11:43.83"/>
  </office:meta>
</office:document-meta>
</file>