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2.028cm"/>
        </style:tab-stops>
      </style:paragraph-properties>
      <style:text-properties fo:language="sr" fo:country="YU" fo:font-weight="normal" style:font-weight-asian="normal" style:font-weight-complex="normal" style:text-scale="98%"/>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text-scale="98%"/>
    </style:style>
    <style:style style:name="P6" style:family="paragraph" style:parent-style-name="Standard">
      <style:paragraph-properties fo:line-height="100%"/>
      <style:text-properties fo:font-size="12pt" fo:language="sr" fo:country="YU" style:text-underline-style="solid" style:text-underline-width="auto" style:text-underline-color="font-color" fo:font-weight="bold" style:font-size-asian="12pt" style:font-weight-asian="bold" style:font-size-complex="12pt" style:text-scale="98%"/>
    </style:style>
    <style:style style:name="P7"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text-scale="98%"/>
    </style:style>
    <style:style style:name="P8" style:family="paragraph" style:parent-style-name="Standard">
      <style:paragraph-properties fo:line-height="100%" fo:text-align="center" style:justify-single-word="false"/>
      <style:text-properties fo:font-size="12pt" fo:language="sr" fo:country="YU" style:text-underline-style="none" fo:font-weight="bold" style:font-size-asian="12pt" style:font-weight-asian="bold" style:font-size-complex="12pt" style:font-weight-complex="bold" style:text-scale="98%"/>
    </style:style>
    <style:style style:name="P9"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text-scale="98%"/>
    </style:style>
    <style:style style:name="P10" style:family="paragraph" style:parent-style-name="Standard">
      <style:paragraph-properties fo:line-height="100%" fo:text-align="justify" style:justify-single-word="false"/>
      <style:text-properties fo:font-size="12pt" fo:language="sr" fo:country="YU" style:text-underline-style="none" fo:font-weight="normal" style:font-size-asian="12pt" style:font-weight-asian="normal" style:font-size-complex="12pt" style:font-weight-complex="normal" style:text-scale="98%"/>
    </style:style>
    <style:style style:name="P11" style:family="paragraph" style:parent-style-name="Standard">
      <style:paragraph-properties fo:line-height="100%" fo:text-align="center" style:justify-single-word="false"/>
      <style:text-properties fo:font-size="12pt" fo:language="sr" fo:country="YU" style:text-underline-style="none" fo:font-weight="normal" style:font-size-asian="12pt" style:font-weight-asian="normal" style:font-size-complex="12pt" style:font-weight-complex="normal" style:text-scale="98%"/>
    </style:style>
    <style:style style:name="P12"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98%"/>
    </style:style>
    <style:style style:name="P13" style:family="paragraph" style:parent-style-name="Standard">
      <style:paragraph-properties fo:line-height="100%" fo:text-align="justify" style:justify-single-word="false"/>
      <style:text-properties fo:font-size="12pt" style:font-size-asian="12pt" style:font-size-complex="12pt" style:text-scale="98%"/>
    </style:style>
    <style:style style:name="P14" style:family="paragraph" style:parent-style-name="Standard">
      <style:paragraph-properties fo:line-height="100%" fo:text-align="justify" style:justify-single-word="false"/>
      <style:text-properties style:text-scale="98%"/>
    </style:style>
    <style:style style:name="P15" style:family="paragraph" style:parent-style-name="Standard">
      <style:paragraph-properties fo:line-height="100%" fo:text-align="justify" style:justify-single-word="false">
        <style:tab-stops>
          <style:tab-stop style:position="2.028cm"/>
        </style:tab-stops>
      </style:paragraph-properties>
      <style:text-properties style:text-scale="98%"/>
    </style:style>
    <style:style style:name="P16" style:family="paragraph" style:parent-style-name="Standard">
      <style:paragraph-properties fo:line-height="100%" fo:text-align="justify" style:justify-single-word="false">
        <style:tab-stops>
          <style:tab-stop style:position="2.028cm"/>
        </style:tab-stops>
      </style:paragraph-properties>
      <style:text-properties fo:color="#000000" fo:font-size="12pt" fo:letter-spacing="-0.009cm" fo:language="sr" fo:country="YU" style:text-underline-style="none" fo:font-weight="normal" style:font-size-asian="12pt" style:font-weight-asian="normal" style:font-size-complex="12pt" style:font-weight-complex="normal" style:text-scale="98%"/>
    </style:style>
    <style:style style:name="P17" style:family="paragraph" style:parent-style-name="Standard">
      <style:paragraph-properties fo:line-height="100%" fo:text-align="justify" style:justify-single-word="false">
        <style:tab-stops>
          <style:tab-stop style:position="2.028cm"/>
        </style:tab-stops>
      </style:paragraph-properties>
    </style:style>
    <style:style style:name="P18" style:family="paragraph" style:parent-style-name="Standard">
      <style:paragraph-properties fo:line-height="100%" fo:text-align="justify" style:justify-single-word="false">
        <style:tab-stops>
          <style:tab-stop style:position="2.028cm"/>
        </style:tab-stops>
      </style:paragraph-properties>
      <style:text-properties fo:language="zxx" fo:country="none" fo:font-weight="normal" style:font-weight-asian="normal" style:font-weight-complex="normal" style:text-scale="98%"/>
    </style:style>
    <style:style style:name="P1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1" style:family="paragraph" style:parent-style-name="Standard">
      <style:paragraph-properties fo:margin-left="0cm" fo:margin-right="0cm" fo:line-height="100%" fo:text-align="start" style:justify-single-word="false" fo:text-indent="0cm" style:auto-text-indent="false"/>
      <style:text-properties fo:font-size="12pt" fo:language="sr" fo:country="YU" fo:font-weight="bold" style:font-size-asian="12pt" style:font-weight-asian="bold" style:font-size-complex="12pt" style:font-weight-complex="bold" style:text-scale="98%"/>
    </style:style>
    <style:style style:name="P22" style:family="paragraph" style:parent-style-name="Standard">
      <style:paragraph-properties fo:margin-left="0cm" fo:margin-right="0cm" fo:line-height="100%" fo:text-align="center" style:justify-single-word="false" fo:text-indent="0cm" style:auto-text-indent="false"/>
      <style:text-properties fo:language="sr" fo:country="YU" fo:font-weight="bold" style:font-weight-asian="bold"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fo:language="sr" fo:country="YU" fo:font-weight="bold" style:font-weight-asian="bold" style:font-weight-complex="bold"/>
    </style:style>
    <style:style style:name="P24" style:family="paragraph" style:parent-style-name="Standard">
      <style:paragraph-properties fo:margin-left="0cm" fo:margin-right="0cm" fo:line-height="100%" fo:text-align="justify" style:justify-single-word="false" fo:text-indent="0cm" style:auto-text-indent="false"/>
    </style:style>
    <style:style style:name="P25"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font-weight-complex="bold" style:text-scale="98%"/>
    </style:style>
    <style:style style:name="P26" style:family="paragraph" style:parent-style-name="Standard" style:list-style-name="L1">
      <style:paragraph-properties fo:line-height="100%" fo:text-align="justify" style:justify-single-word="false"/>
      <style:text-properties fo:color="#000000" fo:font-size="12pt" fo:letter-spacing="-0.007cm" fo:language="sr" fo:country="YU" style:text-underline-style="none" fo:font-weight="normal" style:font-size-asian="12pt" style:font-weight-asian="normal" style:font-size-complex="12pt" style:font-weight-complex="normal" style:text-scale="98%"/>
    </style:style>
    <style:style style:name="T1" style:family="text">
      <style:text-properties fo:font-size="12pt" fo:language="sh" fo:country="YU" fo:font-weight="bold" style:font-size-asian="12pt" style:font-weight-asian="bold" style:font-size-complex="12pt" style:font-weight-complex="bold" style:text-scale="98%"/>
    </style:style>
    <style:style style:name="T2" style:family="text">
      <style:text-properties fo:font-size="12pt" fo:language="sh" fo:country="YU" style:font-size-asian="12pt" style:font-size-complex="12pt" style:text-scale="98%"/>
    </style:style>
    <style:style style:name="T3" style:family="text">
      <style:text-properties fo:font-size="12pt" fo:language="sr" fo:country="YU" fo:font-weight="bold" style:font-size-asian="12pt" style:font-weight-asian="bold" style:font-size-complex="12pt" style:font-weight-complex="bold" style:text-scale="98%"/>
    </style:style>
    <style:style style:name="T4" style:family="text">
      <style:text-properties fo:font-size="12pt" fo:language="sr" fo:country="YU" style:text-underline-style="none" fo:font-weight="normal" style:font-size-asian="12pt" style:font-weight-asian="normal" style:font-size-complex="12pt" style:font-weight-complex="normal"/>
    </style:style>
    <style:style style:name="T5" style:family="text">
      <style:text-properties fo:font-size="12pt" fo:language="zxx" fo:country="none" fo:font-weight="bold" style:font-size-asian="12pt" style:font-weight-asian="bold" style:font-size-complex="12pt" style:font-weight-complex="bold" style:text-scale="98%"/>
    </style:style>
    <style:style style:name="T6" style:family="text">
      <style:text-properties fo:font-size="12pt" fo:language="zxx" fo:country="none" style:text-underline-style="none" fo:font-weight="normal" style:font-size-asian="12pt" style:font-weight-asian="normal" style:font-size-complex="12pt" style:font-weight-complex="normal"/>
    </style:style>
    <style:style style:name="T7" style:family="text">
      <style:text-properties fo:font-size="12pt" fo:language="zxx" fo:country="none" style:text-underline-style="none" style:font-size-asian="12pt" style:font-size-complex="12pt"/>
    </style:style>
    <style:style style:name="T8" style:family="text">
      <style:text-properties fo:font-size="12pt" fo:language="zxx" fo:country="none" style:font-size-asian="12pt" style:font-size-complex="12pt" style:text-scale="98%"/>
    </style:style>
    <style:style style:name="T9" style:family="text">
      <style:text-properties fo:font-size="12pt" style:font-size-asian="12pt" style:font-size-complex="12pt" style:text-scale="98%"/>
    </style:style>
    <style:style style:name="T10" style:family="text">
      <style:text-properties fo:language="sr" fo:country="YU" style:text-underline-style="none" fo:font-weight="bold" style:font-weight-asian="bold"/>
    </style:style>
    <style:style style:name="T11" style:family="text">
      <style:text-properties fo:language="sr" fo:country="YU" style:text-underline-style="none" fo:font-weight="normal" style:font-weight-asian="normal" style:font-weight-complex="normal"/>
    </style:style>
    <style:style style:name="T12" style:family="text">
      <style:text-properties fo:language="sr" fo:country="YU" fo:font-weight="normal" style:font-weight-asian="normal" style:font-weight-complex="normal"/>
    </style:style>
    <style:style style:name="T13" style:family="text">
      <style:text-properties fo:language="sr" fo:country="YU" fo:font-weight="normal" style:font-weight-asian="normal" style:font-weight-complex="normal" style:text-scale="98%"/>
    </style:style>
    <style:style style:name="T14" style:family="text">
      <style:text-properties fo:language="sh" fo:country="YU"/>
    </style:style>
    <style:style style:name="T15" style:family="text">
      <style:text-properties fo:language="zxx" fo:country="none"/>
    </style:style>
    <style:style style:name="T16" style:family="text">
      <style:text-properties fo:language="zxx" fo:country="none" style:text-underline-style="none" fo:font-weight="normal" style:font-weight-asian="normal" style:font-weight-complex="normal"/>
    </style:style>
    <style:style style:name="T17" style:family="text">
      <style:text-properties fo:language="zxx" fo:country="none" fo:font-weight="normal" style:font-weight-asian="normal" style:font-weight-complex="normal"/>
    </style:style>
    <style:style style:name="T18" style:family="text">
      <style:text-properties fo:font-weight="normal" style:font-weight-asian="normal" style:font-weight-complex="normal"/>
    </style:style>
    <style:style style:name="T19" style:family="text">
      <style:text-properties fo:color="#000000" fo:font-size="12pt" fo:letter-spacing="-0.009cm" fo:language="sr" fo:country="YU" style:text-underline-style="none" fo:font-weight="normal" style:font-size-asian="12pt" style:font-weight-asian="normal" style:font-size-complex="12pt" style:font-weight-complex="normal" style:text-scale="98%"/>
    </style:style>
    <style:style style:name="T20" style:family="text">
      <style:text-properties fo:language="en" fo:country="US" style:text-underline-style="none" fo:font-weight="normal" style:font-weight-asian="normal" style:font-weight-complex="normal"/>
    </style:style>
    <style:style style:name="T21"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1"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21"><text:span text:style-name="T14">III-27 </text:span>У <text:span text:style-name="T15">2613/16</text:span></text:p>
      <text:p text:style-name="P5"><text:span text:style-name="T15">22.05.2018.</text:span> године</text:p>
      <text:p text:style-name="P6">Б е о г р а д</text:p>
      <text:p text:style-name="P7">У ИМЕ НАРОДА</text:p>
      <text:p text:style-name="P7"/>
      <text:p text:style-name="P7"/>
      <text:p text:style-name="P13"><text:span text:style-name="T10"><text:tab/><text:tab/></text:span><text:span text:style-name="T11">Управни суд, у већу састављеном од судија: Биљане Тамбурковски Баковић, председника већа, Љиљане Максимовић и Зорице Китановић, чланова већа, са </text:span><text:span text:style-name="T16">судским</text:span><text:span text:style-name="T11"> саветником Татјаном Попара, као записничарем, решавајући у управном спору по тужби </text:span><text:span text:style-name="T16">тужиље</text:span><text:span text:style-name="T11"> </text:span><text:span text:style-name="T21">А.А.</text:span><text:span text:style-name="T16"> из ..., </text:span><text:span text:style-name="T21">ул. ...</text:span><text:span text:style-name="T16">, коју заступа Мирослав Здјелар адвокат из Новог Сада, Краљевића Марка 34/</text:span><text:span text:style-name="T20">I, </text:span><text:span text:style-name="T11">против туженог</text:span><text:span text:style-name="T16"> Републичког фонда за пензијско и инвалидско осигурање – </text:span><text:span text:style-name="T11">Покрајинског фонда за пензијско и инвалидско осигурање – Дирекциј</text:span><text:span text:style-name="T16">е</text:span><text:span text:style-name="T11"> Покрајинског фонда, </text:span><text:span text:style-name="T16">Нови Сад, Житни трг 3, </text:span><text:span text:style-name="T11">ради поништаја решења </text:span><text:span text:style-name="T16">број: </text:span><text:span text:style-name="T11">30-02/181.10-</text:span><text:span text:style-name="T16">133639</text:span><text:span text:style-name="T11"> од </text:span><text:span text:style-name="T16">13.01.2016.</text:span><text:span text:style-name="T11"> године,</text:span><text:span text:style-name="T16"> у предмету </text:span><text:span text:style-name="T11">признавања права на</text:span><text:span text:style-name="T16"> </text:span><text:span text:style-name="T11">старосну пензију</text:span><text:span text:style-name="T16">, </text:span><text:span text:style-name="T11">у нејавној седници већа, одржаној дана </text:span><text:span text:style-name="T16">22.05.2018</text:span><text:span text:style-name="T11">. године, донео је</text:span></text:p>
      <text:p text:style-name="P10"/>
      <text:p text:style-name="P10"/>
      <text:p text:style-name="P8">П Р Е С У Д У</text:p>
      <text:p text:style-name="P8"/>
      <text:p text:style-name="P9"/>
      <text:p text:style-name="P9"><text:tab/><text:tab/> <text:span text:style-name="T18">Тужба</text:span> СЕ ОДБИЈА.</text:p>
      <text:p text:style-name="P9"/>
      <text:p text:style-name="P9"/>
      <text:p text:style-name="P8"><text:s/>О б р а з л о ж е њ е</text:p>
      <text:p text:style-name="P8"/>
      <text:p text:style-name="P11"/>
      <text:p text:style-name="P14"><text:span text:style-name="T4"><text:tab/><text:tab/>Оспореним решењем одбијена је, као неоснована, жалба </text:span><text:span text:style-name="T6">тужиље</text:span><text:span text:style-name="T4"> изјављена против решења Републичког фонда </text:span><text:span text:style-name="T6">за</text:span><text:span text:style-name="T4"> пензијско и инвалидско осигурање – Покрајинског фонда за пензијско и инвалидско осигурање – </text:span><text:span text:style-name="T6">Филијале Нови Сад, </text:span><text:span text:style-name="T4">број: </text:span><text:span text:style-name="T6">37-181.10.-133639 од 27.11.2015</text:span><text:span text:style-name="T4">. године, којим је </text:span><text:span text:style-name="T6">одбијен </text:span><text:span text:style-name="T6">њен </text:span><text:span text:style-name="T6">захтев од 22.10.2015. године за признавање права на старосну пензију, као неоснован. </text:span></text:p>
      <text:p text:style-name="P10"/>
      <text:p text:style-name="P10"><text:tab/><text:tab/>У тужби <text:span text:style-name="T15">, </text:span>којом <text:span text:style-name="T15">је оспорила </text:span>законитост решења туженог органа, <text:span text:style-name="T15">тужиља</text:span> <text:span text:style-name="T15">је навела да је при доношењу оспореног решења погрешно примењеном материјално право, будући да се ради о примени одредбе чл.19. Закона о пензијском и инвалидском осигурању који је у току 2015. године више пута мењан и допуњаван у погледу услова за остваривање права на старосну пензију у тој години члановима, кој</text:span><text:span text:style-name="T15">е измене</text:span><text:span text:style-name="T15"> су у међусобној супротноси у погледу услова и то: стаж </text:span><text:span text:style-name="T15">осигурања</text:span><text:span text:style-name="T15"> </text:span><text:span text:style-name="T15">и </text:span><text:span text:style-name="T15">навршених година старости потребних за остваривање права на превремену пензију од 2015. години. Иако је оспорено решење донето у току 2016. године нису примењени прописи о </text:span><text:span text:style-name="T15">условима за </text:span><text:soft-page-break/><text:span text:style-name="T15">превремен</text:span><text:span text:style-name="T15">у</text:span><text:span text:style-name="T15"> пензији који су били на снази од 01.01.2016. године. Указала <text:s/>је да из списа </text:span><text:span text:style-name="T15">предмета произилази да код ње постоји телесно оштећење од 70% због болести кој</text:span><text:span text:style-name="T15">е</text:span><text:span text:style-name="T15"> се помиње у захтеву за признавање превремене пензије, </text:span><text:span text:style-name="T15">због</text:span><text:span text:style-name="T15"> чега сматра да је пропуштено да се њен захтев за пензионисање реши и применом прописа </text:span><text:span text:style-name="T15">о признавању </text:span><text:span text:style-name="T15">права на инвалидску пензију. Због наведеног сматра да је оспорено решење донето повредом одредбе чл. 127. ст. 1. Закона о општем управном поступку. Са изнетих разлога предложила је да се тужба уважи и оспорено решење поништи.</text:span></text:p>
      <text:p text:style-name="P10"/>
      <text:p text:style-name="P14"><text:span text:style-name="T4"><text:tab/><text:tab/>У одговору на тужбу, т</text:span><text:span text:style-name="T6">ужени </text:span><text:span text:style-name="T6">је остао у свему при </text:span><text:span text:style-name="T4">разлозима изнетим у</text:span><text:span text:style-name="T6"> </text:span><text:span text:style-name="T4">образложењу</text:span><text:span text:style-name="T6"> оспореног решења, <text:s/></text:span><text:span text:style-name="T4">са </text:span><text:span text:style-name="T6">предл</text:span><text:span text:style-name="T4">огом да се тужба одбије као неоснована.</text:span><text:span text:style-name="T6"> </text:span></text:p>
      <text:p text:style-name="P12"/>
      <text:p text:style-name="P14"><text:tab/><text:tab/>Након оцене навода тужбе, одговора на тужбу, као и списа ове управне ствари, решавајући без одржавања усмене јавне расправе, јер је предмет спора такав да очигледно не изискује непосредно саслушање странака и посебно утврђивање чињеничног стања, у смислу одредбе чл. 33. ст. 2. и 3. Закона о управним споровима („Службени гласник РС“, број 111/09), испитујући законитост оспореног решења у границама захтева из тужбе, у смислу одредбе чл. 41. ст. 1. наведеног закона, Управни суд је нашао: </text:p>
      <text:p text:style-name="P14"/>
      <text:list xml:id="list4866015210691298" text:style-name="L1">
        <text:list-item>
          <text:list>
            <text:list-item>
              <text:list>
                <text:list-item>
                  <text:p text:style-name="P26">тужба није основана.</text:p>
                  <text:p text:style-name="P26"/>
                </text:list-item>
              </text:list>
            </text:list-item>
          </text:list>
        </text:list-item>
      </text:list>
      <text:p text:style-name="P15"><text:span text:style-name="T17"><text:tab/></text:span><text:span text:style-name="T12"><text:tab/>Правилно је, по оцени суда, тужени оспореним решењем, без повреде правила поступка од утицаја на решење ове управне ствари, одбио жалбу тужиље као неосновану, исправно налазећи да је првостепени орган након правилно спроведеног поступка, уз учешће тужиље као странке, чињенично стање одлучно за решавање ове управне ствари утврдио у </text:span><text:span text:style-name="T17">потпуности</text:span><text:span text:style-name="T12"> и несумњиво, на које је правилно применио одредбе правних прописа на које се позвао.</text:span></text:p>
      <text:p text:style-name="P3"/>
      <text:p text:style-name="P3"><text:tab/><text:tab/>Ово стога што је <text:span text:style-name="T15">у проведеном поступку утврђено да је тужиља рођена дана 08.05.1959. године, да је захтев за старосну пензију поднела дана 22.10.2015. године, да је у матичној евиденцији Фонда регистрован укупан пензијски стаж од 33 године, 03 месеца и 25 дана, од чега је стаж осигурања 28 година, 10 месеци и 29 дана, док је 4 године, 4 месеца и 26 дана стаж осигурања с увећаним трајањем са коефицијентом увећања 12/15 признат на основу телесног оштећења од 70%, које је тужиљи утврђено правоснажним решењем број: 30-182.30-133639 од 03.10.2013. године, почев од 20.10.1995. године. Имајући у виду наведно и чињеницу да је тужиља на дан подношења захтева за старосну пензију имала навршених 56 година живота, правилно је тужени нашао да тужиља не испуњава услове из одредбе чл.19., 19а. и 19в. Закона о пензијском и инвалидском осигурању, којима је прописано да осиграник – жена у 2015. години стиче право на старосну пензију кад наврши 60 година и 6 месеци живота, односно да осигураник - жена у 2015. години стиче право на превремену старосну пензију са навршених 36 година и 4 месеца стажа осигурања и најмање 54 године и 4 месеца живота правилно је одлучено тужиља не испуњава законом прописане услове за признање предметног права. <text:s/>За своју одлуку тужени је дао довољне и на закону засноване разлоге, који у свему прихвата и овај суд. </text:span></text:p>
      <text:p text:style-name="P18"><text:soft-page-break/></text:p>
      <text:p text:style-name="P3"><text:tab/><text:tab/>Суд је ценио навод тужбе <text:span text:style-name="T7">да је у проведеном поступку пропуштено да се њен захтев за пензионисање реши и применом прописа о признавању права на инвалидску пензију</text:span>, <text:span text:style-name="T15">али је нашао да је без утицаја на другачију одлуку суда у овој управној ствари, будући да се односи на питање остваривања права на инвалидску пензију, којa се остварује у посебном поступку прописаном одредбама чл.21.-26. Закона о пензијском и инвалидском осигурању, који поступак није покренут према стању у спису. </text:span></text:p>
      <text:p text:style-name="P18"/>
      <text:p text:style-name="P18"><text:tab/><text:tab/>Суд је ценио <text:span text:style-name="T15">и </text:span>остале наводе тужбе, али <text:span text:style-name="T15">је </text:span>на<text:span text:style-name="T15">ашао</text:span> да нису од утицаја на законитост оспореног решења, будући да не доводе у сумњу утврђено чињенично стање и правилн<text:span text:style-name="T15">у</text:span> примен<text:span text:style-name="T15">у</text:span> прописа на који се тужени позвао, <text:span text:style-name="T15">који су били на снази у време подношења предметног захтева.</text:span> </text:p>
      <text:p text:style-name="P3"/>
      <text:p text:style-name="P17"><text:span text:style-name="T13"><text:s/></text:span><text:span text:style-name="T19"><text:tab/><text:tab/>Са изнетих разлога, како оспореним решењем није повређен закон на штету тужиље, <text:s/>применом одредбе чл. 40. ст. 2. Закона о управним споровима (''Службени гласник РС'', бр. 111/09), одлучено је као у диспозитиву пресуде. </text:span></text:p>
      <text:p text:style-name="P16"/>
      <text:p text:style-name="P22"><text:span text:style-name="T15">ПРЕСУЂЕНО</text:span> У УПРАВНОМ СУДУ</text:p>
      <text:p text:style-name="P22">дана <text:span text:style-name="T8">22.05.2018</text:span><text:span text:style-name="T9">. године </text:span><text:span text:style-name="T2">III-27 </text:span><text:span text:style-name="T9">У </text:span><text:span text:style-name="T8">2613/16</text:span></text:p>
      <text:p text:style-name="P22"/>
      <text:p text:style-name="P23">Записничар <text:s text:c="76"/>Председник већа-судија</text:p>
      <text:p text:style-name="P23">Татјана Попара,<text:span text:style-name="T15">с.р.</text:span> <text:s text:c="45"/>Биљана Тамбурковски-Баковић,<text:span text:style-name="T15">с.р.</text:span></text:p>
      <text:p text:style-name="P23"/>
      <text:p text:style-name="P23"/>
      <text:p text:style-name="P19">За тачност отправка</text:p>
      <text:p text:style-name="P19">управитељ писарнице</text:p>
      <text:p text:style-name="P19">Дејан Ђурић</text:p>
      <text:p text:style-name="P19"/>
      <text:p text:style-name="P20">АЈ</text:p>
      <text:p text:style-name="P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text-scale="98%"/>
    </style:style>
    <style:style style:name="MT2" style:family="text">
      <style:text-properties fo:font-size="12pt" fo:language="sr" fo:country="YU" fo:font-weight="bold" style:font-size-asian="12pt" style:font-weight-asian="bold" style:font-size-complex="12pt" style:font-weight-complex="bold" style:text-scale="98%"/>
    </style:style>
    <style:style style:name="MT3" style:family="text">
      <style:text-properties fo:font-size="12pt" fo:language="zxx" fo:country="none" fo:font-weight="bold" style:font-size-asian="12pt" style:font-weight-asian="bold" style:font-size-complex="12pt" style:font-weight-complex="bold" style:text-scale="98%"/>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I-27 </text:span><text:span text:style-name="MT2">У </text:span><text:span text:style-name="MT3">2613/16</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8:11:43.83</meta:creation-date>
    <meta:editing-duration>PT2H21M41S</meta:editing-duration>
    <meta:editing-cycles>46</meta:editing-cycles>
    <meta:generator>OpenOffice/4.1.2$Win32 OpenOffice.org_project/412m3$Build-9782</meta:generator>
    <dc:title>template upravni BGD</dc:title>
    <dc:date>2019-11-14T19:08:27.17</dc:date>
    <dc:creator>Ivana Kovačević</dc:creator>
    <meta:printed-by>Jelena Antonijević</meta:printed-by>
    <meta:print-date>2018-06-21T13:57:00.87</meta:print-date>
    <meta:document-statistic meta:table-count="0" meta:image-count="2" meta:object-count="0" meta:page-count="3" meta:paragraph-count="31" meta:word-count="963" meta:character-count="618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8:11:44"/>
  </office:meta>
</office:document-meta>
</file>