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1" fo:font-size="12pt" fo:language="zxx" fo:country="none" style:font-size-asian="12pt" style:font-size-complex="12pt"/>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508cm"/>
          <style:tab-stop style:position="2.51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sr" fo:country="RS" style:font-size-asian="12pt" style:font-size-complex="12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RS"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paragraph-properties fo:line-height="100%"/>
      <style:text-properties style:font-name="Times New Roman" fo:font-size="12pt" style:font-size-asian="12pt" style:font-size-complex="12pt"/>
    </style:style>
    <style:style style:name="P2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line-height="100%"/>
      <style:text-properties style:font-name="Times New Roman" fo:font-size="12pt" fo:font-weight="bold" style:font-size-asian="12pt" style:font-weight-asian="bold" style:font-size-complex="12pt"/>
    </style:style>
    <style:style style:name="P3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3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3" style:family="paragraph" style:parent-style-name="Standard">
      <style:paragraph-properties fo:line-height="100%"/>
      <style:text-properties style:font-name="Times New Roman" fo:font-size="12pt" fo:language="sr" fo:country="YU" style:font-size-asian="12pt" style:font-size-complex="12pt"/>
    </style:style>
    <style:style style:name="P34" style:family="paragraph" style:parent-style-name="Standard">
      <style:paragraph-properties fo:line-height="100%"/>
      <style:text-properties fo:language="zxx" fo:country="none" fo:font-weight="bold" style:font-weight-asian="bold" style:font-weight-complex="bold"/>
    </style:style>
    <style:style style:name="P3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3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3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38"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name-complex="Times New Roman"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fo:background-color="transparent" style:font-weight-asian="normal" style:font-weight-complex="normal"/>
    </style:style>
    <style:style style:name="T8" style:family="text">
      <style:text-properties fo:font-weight="bold" style:font-weight-asian="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r" fo:country="YU" fo:font-weight="normal" fo:background-color="transparent" style:font-weight-asian="normal" style:font-weight-complex="normal"/>
    </style:style>
    <style:style style:name="T14" style:family="text">
      <style:text-properties fo:language="sh" fo:country="YU"/>
    </style:style>
    <style:style style:name="T15" style:family="text">
      <style:text-properties fo:language="sh" fo:country="YU" fo:font-weight="normal" style:font-weight-asian="normal" style:font-weight-complex="normal"/>
    </style:style>
    <style:style style:name="T16" style:family="text">
      <style:text-properties style:font-weight-complex="bold"/>
    </style:style>
    <style:style style:name="T17" style:family="text">
      <style:text-properties style:font-name="Times New Roman"/>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style>
    <style:style style:name="T20" style:family="text">
      <style:text-properties style:font-name="Times New Roman" fo:font-size="12pt" fo:language="sr" fo:country="YU" style:font-size-asian="12pt" style:font-size-complex="12pt"/>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name-complex="Times New Roman" style:font-size-complex="12pt" style:font-weight-complex="bold"/>
    </style:style>
    <style:style style:name="T25" style:family="text">
      <style:text-properties style:font-name="Times New Roman" fo:font-size="12pt" fo:language="zxx" fo:country="none" fo:font-style="normal" style:text-underline-style="none" style:font-size-asian="12pt" style:font-style-asian="normal" style:font-size-complex="12pt" style:font-style-complex="normal"/>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language="sr" fo:country="RS" style:font-size-asian="12pt" style:font-size-complex="12pt"/>
    </style:style>
    <style:style style:name="T29" style:family="text">
      <style:text-properties style:font-name="Times New Roman" fo:font-size="12pt" fo:language="sh" fo:country="YU" style:font-size-asian="12pt" style:font-size-complex="12pt"/>
    </style:style>
    <style:style style:name="T30" style:family="text">
      <style:text-properties style:font-name="Times New Roman" fo:language="zxx" fo:country="none"/>
    </style:style>
    <style:style style:name="T31" style:family="text">
      <style:text-properties style:font-name="Times New Roman" fo:font-weight="normal" fo:background-color="transparent" style:font-name-asian="Verdana1" style:font-weight-asian="normal" style:font-name-complex="Verdana1" style:font-weight-complex="normal"/>
    </style:style>
    <style:style style:name="T32" style:family="text">
      <style:text-properties style:font-name="Times New Roman" fo:font-weight="normal" fo:background-color="transparent" style:font-name-asian="Verdana" style:font-weight-asian="normal" style:font-name-complex="Verdana" style:font-weight-complex="normal"/>
    </style:style>
    <style:style style:name="T33" style:family="text">
      <style:text-properties style:font-name="Times New Roman" fo:letter-spacing="-0.007cm" fo:font-weight="normal" fo:background-color="transparent" style:font-name-asian="Times New Roman2" style:font-weight-asian="normal" style:font-name-complex="Times New Roman2" style:font-weight-complex="normal"/>
    </style:style>
    <style:style style:name="T34" style:family="text">
      <style:text-properties fo:language="sr" fo:country="RS" fo:font-weight="bold" style:font-weight-asian="bold" style:font-weight-complex="bold"/>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fo:language="en" fo:country="US" fo:font-weight="normal" style:font-weight-asian="normal" style:font-weight-complex="normal"/>
    </style:style>
    <style:style style:name="T38" style:family="text">
      <style:text-properties fo:language="ru" fo:country="RU"/>
    </style:style>
    <style:style style:name="T39"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T40"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41" style:family="text">
      <style:text-properties fo:color="#000000" fo:language="zxx" fo:country="none" fo:font-style="normal" fo:font-weight="normal" style:font-style-asian="normal" style:font-weight-asian="normal" style:font-style-complex="normal" style:font-weight-complex="normal" style:text-scale="101%"/>
    </style:style>
    <style:style style:name="T42" style:family="text">
      <style:text-properties fo:letter-spacing="-0.007cm" style:font-name-asian="Times New Roman CYR" style:font-name-complex="Times New Roman CYR" style:text-scale="104%"/>
    </style:style>
    <style:style style:name="T43" style:family="text">
      <style:text-properties style:use-window-font-color="true" style:font-name="Times New Roman" fo:font-style="normal" fo:font-weight="normal" fo:background-color="transparent" style:font-name-asian="Verdana" style:font-style-asian="normal" style:font-weight-asian="normal" style:font-name-complex="Verdana" style:font-style-complex="normal" style:font-weight-complex="normal"/>
    </style:style>
    <style:style style:name="T44" style:family="text">
      <style:text-properties fo:font-variant="normal" fo:text-transform="none" style:font-name="Times New Roman" fo:letter-spacing="-0.007cm" fo:language="zxx" fo:country="none"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5"><text:span text:style-name="T2">УПРАВНИ</text:span><text:span text:style-name="T10"> СУД </text:span></text:p>
      <text:p text:style-name="P34"><text:span text:style-name="Podrazumevani_20_font_20_pasusa"><text:span text:style-name="T26">21 У.13986/16</text:span></text:span></text:p>
      <text:p text:style-name="P29"><text:span text:style-name="T9">Дана </text:span><text:span text:style-name="T1">12.06.2018.</text:span><text:span text:style-name="T14"> године</text:span></text:p>
      <text:p text:style-name="P30"><text:span text:style-name="T16">Б Е О Г Р А </text:span><text:span text:style-name="T5">Д</text:span><text:span text:style-name="T9"><text:tab/><text:tab/></text:span></text:p>
      <text:p text:style-name="P33"><text:span text:style-name="T8"><text:tab/></text:span><text:span text:style-name="T1"> <text:s/></text:span></text:p>
      <text:p text:style-name="P11">У ИМЕ НАРОДА</text:p>
      <text:p text:style-name="P11"/>
      <text:p text:style-name="P22"><text:span text:style-name="T20"><text:tab/></text:span><text:span text:style-name="T18">Управни суд, у већу састављеном од судија: </text:span><text:span text:style-name="Podrazumevani_20_font_20_pasusa"><text:span text:style-name="T22">Жељка Шкорића</text:span></text:span><text:span text:style-name="Podrazumevani_20_font_20_pasusa"><text:span text:style-name="T19">, председника већа, </text:span></text:span><text:span text:style-name="Podrazumevani_20_font_20_pasusa"><text:span text:style-name="T22">Павела Јонаша и мр Зорана Рељића</text:span></text:span><text:span text:style-name="Podrazumevani_20_font_20_pasusa"><text:span text:style-name="T19">, чланова већа, са судским саветником </text:span></text:span><text:span text:style-name="Podrazumevani_20_font_20_pasusa"><text:span text:style-name="T22">Мирелом Костадиновић</text:span></text:span><text:span text:style-name="T18">, </text:span><text:span text:style-name="T21">као</text:span><text:span text:style-name="T18"> записничарем, </text:span><text:span text:style-name="T21">одлучујући</text:span><text:span text:style-name="T18"> </text:span><text:span text:style-name="T21">у управном спору </text:span><text:span text:style-name="T18">по тужби</text:span><text:span text:style-name="T28"> </text:span><text:span text:style-name="T23">тужиоца “</text:span><text:span text:style-name="T23">А.А.</text:span><text:span text:style-name="T23">” ..., ...бр. ..., чији је пуномоћник Весна Бабовић, адвокат из Гоњег Милановца, Хајдук Вељкова бр. 7,</text:span><text:span text:style-name="T20"> </text:span><text:span text:style-name="T23">поднетој</text:span><text:span text:style-name="T20"> </text:span><text:span text:style-name="T23">против </text:span><text:span text:style-name="T20">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39">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text:span><text:span text:style-name="T20"> ради </text:span><text:span text:style-name="T21">поништаја решења </text:span><text:span text:style-name="T23">број: </text:span><text:span text:style-name="T20">300-433-05</text:span><text:span text:style-name="T23">-00388/2016-I1000</text:span><text:span text:style-name="T29"> </text:span><text:span text:style-name="T20">о</text:span><text:span text:style-name="T23">д 20.09.2016. године, у предмету </text:span><text:span text:style-name="T20">п</text:span><text:span text:style-name="T23">ринудне наплате </text:span><text:span text:style-name="T20">пореске обавезе</text:span><text:span text:style-name="T23">, у нејавној </text:span><text:span text:style-name="T28">седници већа, одржаној дана </text:span><text:span text:style-name="T23">12.06.2018.</text:span><text:span text:style-name="T28"> године, донео је</text:span></text:p>
      <text:p text:style-name="P17"/>
      <text:p text:style-name="P17"/>
      <text:p text:style-name="P10">П Р Е С У Д У</text:p>
      <text:p text:style-name="P10"/>
      <text:p text:style-name="P19"><text:span text:style-name="T38"><text:tab/><text:tab/></text:span><text:span text:style-name="T36"> </text:span><text:span text:style-name="T4">I </text:span><text:span text:style-name="T6">Тужба </text:span><text:span text:style-name="T11">СЕ </text:span><text:span text:style-name="T4">УВАЖАВА, ПОНИШТАВА </text:span><text:span text:style-name="T6">решење </text:span><text:span text:style-name="T12">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6">број: </text:span><text:span text:style-name="T12">300-433-05</text:span><text:span text:style-name="T6">-</text:span><text:span text:style-name="T6">00388</text:span><text:span text:style-name="T6">/201</text:span><text:span text:style-name="T6">6</text:span><text:span text:style-name="T6">-I1000</text:span><text:span text:style-name="T15"> </text:span><text:span text:style-name="T12">о</text:span><text:span text:style-name="T6">д </text:span><text:span text:style-name="T6">20.09.2016</text:span><text:span text:style-name="T6">. године и предмет</text:span><text:span text:style-name="T4"> ВРАЋА </text:span><text:span text:style-name="T6">надлежном</text:span><text:span text:style-name="T6"> органу на поновно одлучивање.</text:span></text:p>
      <text:p text:style-name="P20"/>
      <text:p text:style-name="P19"><text:span text:style-name="T4"><text:tab/><text:tab/>II <text:s text:c="2"/>ОБАВЕЗУЈЕ СЕ </text:span><text:span text:style-name="T6">надлежни орган </text:span><text:span text:style-name="T41">Министарство финанисија Републике Србије, Сектор за другостепени порески и царински поступак, Одељење за другостепени порески поступак Београд,</text:span><text:span text:style-name="T6"> да тужиоцу “</text:span><text:span text:style-name="T6">А.А.</text:span><text:span text:style-name="T6">” ..., ...бр. ..., надокнади трошкове управног спора у износу од 13.540,00 динара, у року од 15 дана од дана пријема пресуде.</text:span></text:p>
      <text:p text:style-name="P19"/>
      <text:p text:style-name="P27"><text:span text:style-name="T4"><text:tab/></text:span><text:span text:style-name="T6"> <text:s/><text:tab/><text:tab/><text:tab/></text:span><text:span text:style-name="T34">О б р а з л о ж е њ е</text:span></text:p>
      <text:p text:style-name="P18"/>
      <text:p text:style-name="P19"><text:span text:style-name="T34"><text:tab/><text:tab/></text:span><text:span text:style-name="T6">Оспореним решењем одбијена је, као неоснована, жалба тужиоца изјављена против решења </text:span><text:span text:style-name="T12">Министарства финансија Републике Србије, Пореске управе –</text:span><text:span text:style-name="T6"> Филијале Чукарица број: 011-433-05-13350/2014 од 27.04.2015. године. Наведеним ожалбеним решењем тужиоцу је одређена принудна наплата пореске обавезе из новчаних средстава на рачунима тужиоца као пореског обвезника, преносом средстава </text:span><text:soft-page-break/><text:span text:style-name="T6">са рачуна тужиоца, укључујући и средства на девизном рачуну, на уплатне рачуне јавних прихода, по основу пореске обавезе доспеле за плаћање до 06.10.2014. године, по опомени број: 011-433-01-13350/2014-</text:span><text:span text:style-name="T37">I</text:span><text:span text:style-name="T6">1А06, која није плаћена у законском року, са обрачунатом каматом до дана доношења решења, у укупном износу од 1.142.694,97 динара. Надаље, наложено је Народној банци Србије -</text:span><text:span text:style-name="T12"> Одељењу за пријем, </text:span><text:span text:style-name="T6">контролу и унос </text:span><text:span text:style-name="T12">основа и налога Крагујевац </text:span><text:span text:style-name="T6">да одмах по пријему овог решења 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из тог решења, уз обрачун камате на начин ближе одређен у том решењу. Такође, одређено је да ако на рачуну/рачунима тужиоца као пореског обвезника нема довољно средстава банака врши пренос новчаних средстава на рачуне за уплату јавних прихода из тог решења сукцесивно, према расположивим новчаним средствима на рачунима пореског обвезника до</text:span><text:span text:style-name="T6">к</text:span><text:span text:style-name="T6"> се налог Народној банци Србије - </text:span><text:span text:style-name="T12"><text:s/>Одељењу за пријем, </text:span><text:span text:style-name="T6">контролу и унос </text:span><text:span text:style-name="T12">основа и налога Крагујевац, </text:span><text:span text:style-name="T6">са обрачунатом каматом за период и на начин као у ожлбеном решењу не изврши у целости. Одређено је, између осталог, и да трошкови поступка принудне наплате падају на терет пореског обвезника и да жалба не одлаже извршење решења, које постаје извршно даном достављања пореском обвезнику.</text:span></text:p>
      <text:p text:style-name="P20"/>
      <text:p text:style-name="P20"><text:tab/><text:tab/><text:span text:style-name="T9">Тужбом</text:span> <text:span text:style-name="T9">поднетом</text:span> Управном суду дана 07.<text:span text:style-name="T1">10</text:span>.201<text:span text:style-name="T1">6</text:span>. године, <text:span text:style-name="T1">коју је допунио поднесцима од 18.10.2016. године и 28.10.2016. године, тужилац оспорава з</text:span>аконитост решења туженог органа <text:span text:style-name="T1">наводећи да је решењем Привредног суда у Београду 32 Ст-.../2010 од 26.01.2011. године, над тужиоцем отворен стечајни поступак који се спорводи реорганизацијом према Плану реорганизације поднетом од стране стечајног управника у току стечајног поступка, а чије је усвајање потврђено решењем Привредног суда у Београду од 14.10.2011. године, због чега се на испуњење пореске обавезе – пореза на добит правних лица за 2010. годину, која је настала пре отварања поступка стечаја над тужиоцем не могу применити одредбе Закона о пореском поступку и пореској администрацији, на које се управни органи позивају, већ се има применити одредба члана 20. став 4. итог закна као и одредбе члана 73. став 1., 80. став 1. , 81.став 1. , 85. став 1. и 93. став 1. Закона о стечају. С тим у вези указује да су огласом о отварању стечајног постпка позвани повериоци стечајног дужника да у преклузивном року од 120 дана од дана објављивања огласа у Службеном гласнику (01.03.2011. године), пријаве своја потраживања према стечајном дужнику под претњом губитка права. Пореска управа – Филијала Стари град је у наведеном року пријавила два потраживања, али не и потраживање пореза на добит предузећа за 2010. годинз, због чега је, протеком рока за пријаву потраживања изгубила право да тражи његово утврђење и намирење у стечајном поступку. Наиме, истиче да како је наведено потраживање настало истеком пословне 2010. године, да је доспело за плаћање даном отварања стечаја 26.01.2011. године, те да је за исто Пореска управа сазнала на основу благоворемено поднете пореске пријаве дана 22.02.2011. године, при чему је рок за пријаву потраживања почео да тече од 01.03.2011. године, то су неосновани наводи образложења оспореног решења да будући да је пореска пријава поднета након отварања стечајног поступка, наведено потраживање није могло да се оствари у стечајном поступку, већ у поступку принудне наплате. Указује да Пореска управа не може да по правноснажности решења о потврђивању усвајања Плана реорганизације и </text:span><text:soft-page-break/><text:span text:style-name="T1">обустављању стечаја над тужиоцем, у пореском поступку сама утврђује, принудно наплаћује и обезебеђује предметно потраживање, које се због пропуштања преклузивног рока за његову пријаву у стечају угасило, те је исто ненаплативо. Са наведених и других у тужби изнетих разлога предлаже да суд тужбу уважи и оспорено решење поништи и сам реши ову управну ствар, као и да обавеже туженог да му наканди трошкове управног спора на име састав тужбе и поднеска од 18.10.2016. у износу од по 16.500,00 динара, као и трошкове на име судске таксе на тужбу и пресуду по одређењу суда.</text:span></text:p>
      <text:p text:style-name="P20"/>
      <text:p text:style-name="P20"><text:s/><text:span text:style-name="T9"><text:tab/><text:tab/></text:span>Тужени орган је у одговору на тужбу навео да остаје при разлозима изнетим у образложењу оспореног решења и предложио да суд тужбу одбије као неосновану.</text:p>
      <text:p text:style-name="P20"/>
      <text:p text:style-name="P3"><text:tab/><text:tab/>Решавајући овај управни спор без одржавања усмене расправе, сагласно одредби члана 33. став 2. <text:s/>Закона о управним споровима <text:s/>(,,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text:s/>из тужбе, у складу са одредбом члана <text:s/>41. став 1. истог закона, Управни суд је, оценом навода тужбе, одговора на тужбу и списа ове управне ствари, нашао да је тужба основана. </text:p>
      <text:p text:style-name="P21"/>
      <text:p text:style-name="P6"><text:span text:style-name="T13"><text:tab/></text:span><text:span text:style-name="T7">П</text:span><text:span text:style-name="T13">рема </text:span><text:span text:style-name="T7">образложењу оспореног решења, тужени орган је увидом у списе предмета утврдио да је првостепени орган на основу књиговодственог стања на тужиочевом ПИБ-у утврдио да тужилац има доспелу, а неизмирену обавез пореза на добит предузећа и камату у укупном износу од 1.142.694,97 динара, те да му је дана 08.10.2014. године уручио опомену број 011-433-01-13350/2014-</text:span><text:span text:style-name="T7">I</text:span><text:span text:style-name="T7">1а06 од 06.10.2014. године, са налогом да исту уплати одмах, а најкасније у року од пет дана од дана пријема. На наведену опомену тужилац је дана 10.10.2014. године и 03.03.2015. године поднео приговор истичући да нема наведени порески дуг. У вези са наведеним приговорима Филијала Стари град је обавестила првостепен</text:span><text:span text:style-name="T7">и</text:span><text:span text:style-name="T7"> орган да је дуг пореског обвезника – овде тужиоца основан, након чега је, првостепени орган, будући да тужилац није поступио у датом року, донео ожлбено решење. Такође, констатовано је да је тужиоцу омогућено учешће у поступку, те да </text:span><text:span text:style-name="T7">ј</text:span><text:span text:style-name="T7">е исти у изјашњењу од 25.12.2015. године, достављеном првостепеном органу, навео да у свему остаје при наводима жалбе. Тужени орган је, полазећи од напред утврђеног, те имајући у виду одредбе члана 71. став 1. и члана 74. став 7. тачка 1) Закона о пореском поступку и пореској администрацији, оценио да је правилно првостепени орган постпио када је покренуо потупак принудне наплате сходно одредбама члана 77. став 1, члана 92. став 1. и 95. наведеног закона, те да је у свему поступио у складу са истима, а да наводима жалбе није доведена у питање правилност и законитост ожалбеног решења, због чега је, на основу члана 151. став 1. Закона о пореском поступку и пореској администрацији оспореним решењем одбио жалбу тужиоца, као неосновану. </text:span></text:p>
      <text:p text:style-name="P4"/>
      <text:p text:style-name="P6"><text:span text:style-name="T7"><text:tab/></text:span><text:span text:style-name="T7">Међутим, по оцени суда, основано се тужбом тужиоца оспорава законитост решења туженог органа. Ово са разлога што је тужилац у тужби истиче, а </text:span><text:soft-page-break/><text:span text:style-name="T7">што је истицао и у жалби, да је Пореска управа потраживање пореза на добит из 2010. године могла да остварује само у стечајном поступку који је над њиме спроведен, а што је, у законом прописаном, преклузивном року, пропустила да учини, чиме је предметно потреживање постало ненаплативо. Тужени, међутим, налази да су ови наводи жалбе без утицаја, јер Пореска управа, као стечајни поверилац, није могла да пријави наведено потраживање у стечајном поступку који је над тужиоцем отворен дана 26.01.2011. године, будући да је пореска пријава за утврђивање пореза на добит правних лица поднета након отварања стечаја, дана 22.02.2011. године, па се наведено потраживање није могло остаривати у том поступку, већ у поступку принудне наплате, који је и спроведен од стране првостепеног органа. </text:span></text:p>
      <text:p text:style-name="P4"/>
      <text:p text:style-name="P9"><text:span text:style-name="Default_20_Paragraph_20_Font"><text:span text:style-name="T31"><text:tab/>Међутим, по оцени суда, овакав закључак туженог органа не може се прихватити као правилан. Наиме, у конкретном случају, без утицаја је чињеница да је стечајни поступак над тужиоцем отворен дана 26.01.2011. године, код чињенице да је Пореска управа за постојање предметног пореског потраживања сазнала из благовремено поднете пореске пријаве дана 22.02.2011. године, те да је</text:span></text:span><text:span text:style-name="T17">, сагласно одредби члана 111. Закона о стечају, исто могла да пријави у року од 120 дана од дана отварања стечајног поступка над тужиоцем (01.03.2011. године), а што није учинила, чиме је изгубила и право на његову наплату. </text:span><text:span text:style-name="Default_20_Paragraph_20_Font"><text:span text:style-name="T31">С тога је, по оцени Управног суда, оспорено решење обухваћено је повредом правила поступка из одредбе члана 199. став 2. Закона о општем управном поступку </text:span></text:span><text:span text:style-name="Default_20_Paragraph_20_Font"><text:span text:style-name="T43">("Службени лист СРЈ", бр. 33/97, 31/2001,"Службени гласник РС", бр. 30/2010)</text:span></text:span><text:span text:style-name="Default_20_Paragraph_20_Font"><text:span text:style-name="T31">,</text:span></text:span><text:span text:style-name="Default_20_Paragraph_20_Font"><text:span text:style-name="T32"> </text:span></text:span><text:span text:style-name="T33">према коме образложење решења садржи, између осталог, правне прописе и разлоге који с обзиром на утврђено чињенично стање упућују на решење какво је дато у диспозитиву.</text:span></text:p>
      <text:p text:style-name="P7"><text:s/></text:p>
      <text:p text:style-name="P5"><text:s/><text:tab/><text:span text:style-name="T42">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span></text:p>
      <text:p text:style-name="P5"/>
      <text:p text:style-name="P32"><text:tab/><text:tab/>Са изнетих разлога, налазећи да је оспореним решењем повређен закон на штету <text:span text:style-name="T1">тужиље</text:span>, Управни суд је одлучио као у <text:span text:style-name="T1">ставу </text:span><text:span text:style-name="T35">I </text:span>диспозитиву пресуде, применом одредбе члана 40. став 2. Закона о управним споровима и предмет вратио надлежном органу на поновно одлучивање, сагласно одредби члана 42. став 1. истог закона, при чему је тужени орган дужан да поступи у свему у складу са примедбама суда, сагласно одредби члана 69. став 2. истог закона. </text:p>
      <text:p text:style-name="P13"/>
      <text:p text:style-name="P8"><text:span text:style-name="T30"><text:tab/>Одлуку као у ставу II диспозитива пресуде, суд је донео применом одредби чл. 66. и 67. Закона о управним споровима, као и одредби члана 150., 153. став 1. и 154. Закона о парничном поступку (“Службени гласник РС”, бр. 72/11...55/14), на чију сходну примену упућује одредба члана 74. Закона о управним споровима, па су тужиљи доспуђени трошкови на име састава тужбе у износу од 11.250,00 динара, одмерени према тарифном броју 42. у вези са тарифним бројем 13. Тарифе о наградама и накнадама трошкова за рад адвоката (“Службени гласник РС”, бр. 121/12), као и </text:span><text:soft-page-break/><text:span text:style-name="T30">трошкови на име судске таксе за тужбу у износу од 390,00 динара и пресуду у износу од 1.900,00 динара, а сагласно тарифном броју, </text:span><text:span text:style-name="Default_20_Paragraph_20_Font"><text:span text:style-name="T44">а сагласно Tарифном броју 28. и 29. Закона о судским таксама (“Службени гласник РС”, бр. 28/94 ... 106/15).</text:span></text:span><text:span text:style-name="T30"> Тужиоцу нису признати трошкови у делу преко досуђених 11.250,00 динара до тражених 16.500,00 динара, будући да нису опредељени сагласно важећој адвокатској тарифи, као ни трошкови за састав поднеска од 18.10.2016. године, будући да исти нису били нужни.</text:span></text:p>
      <text:p text:style-name="P15"/>
      <text:p text:style-name="P12"><text:s text:c="2"/>ПРЕСУЂЕНО У УПРАВНОМ СУДУ </text:p>
      <text:p text:style-name="P16"><text:span text:style-name="T25">д</text:span><text:span text:style-name="T27">ана </text:span><text:span text:style-name="T23">12.06.2018.</text:span><text:span text:style-name="T27"> године, </text:span><text:span text:style-name="Podrazumevani_20_font_20_pasusa"><text:span text:style-name="T24">21 У.13986/16</text:span></text:span></text:p>
      <text:p text:style-name="P14"/>
      <text:p text:style-name="P26"><text:span text:style-name="T11">Записничар <text:s text:c="66"/><text:tab/></text:span><text:span text:style-name="T4"> <text:s text:c="3"/></text:span><text:span text:style-name="T11">Председник већа-судија</text:span></text:p>
      <text:p text:style-name="P28"><text:span text:style-name="T1">Мирела Костадиновић,</text:span><text:span text:style-name="T1">с.р.</text:span> <text:s text:c="52"/><text:span text:style-name="T1"><text:s/>Жељко Шкорић,</text:span><text:span text:style-name="T1">с.р.</text:span></text:p>
      <text:p text:style-name="P31"/>
      <text:p text:style-name="P23"/>
      <text:p text:style-name="P23"/>
      <text:p text:style-name="P35">За тачност отправка</text:p>
      <text:p text:style-name="P35">управитељ писарнице</text:p>
      <text:p text:style-name="P35">Дејан Ђурић</text:p>
      <text:p text:style-name="P35"/>
      <text:p text:style-name="P36">АЈ</text:p>
      <text:p text:style-name="P37"/>
      <text:p text:style-name="P24"><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Podrazumevani_20_font_20_pasusa"><text:span text:style-name="MT1">21 У.13986/16</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11H25M30S</meta:editing-duration>
    <meta:editing-cycles>127</meta:editing-cycles>
    <meta:generator>OpenOffice/4.1.1$Win32 OpenOffice.org_project/411m6$Build-9775</meta:generator>
    <dc:title>template upravni BGD</dc:title>
    <meta:initial-creator>Ivana Obradovic</meta:initial-creator>
    <dc:date>2019-10-31T18:29:06.80</dc:date>
    <dc:creator>Milka Babić</dc:creator>
    <meta:printed-by>Jelena Antonijević</meta:printed-by>
    <meta:print-date>2018-06-21T13:52:42.89</meta:print-date>
    <meta:document-statistic meta:table-count="0" meta:image-count="1" meta:object-count="0" meta:page-count="5" meta:paragraph-count="33" meta:word-count="1900" meta:character-count="1257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