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line-height="100%"/>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style:text-properties fo:language="en" fo:country="US" fo:font-weight="bold" style:font-weight-asian="bold" style:font-size-complex="12pt" style:font-weight-complex="bold"/>
    </style:style>
    <style:style style:name="P11" style:family="paragraph" style:parent-style-name="Standard">
      <style:paragraph-properties fo:margin-top="0cm" fo:margin-bottom="0cm" fo:line-height="100%" fo:text-align="center" style:justify-single-word="false">
        <style:tab-stops>
          <style:tab-stop style:position="1.91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2" style:family="paragraph" style:parent-style-name="Standard">
      <style:paragraph-properties fo:margin-top="0cm" fo:margin-bottom="0cm" fo:line-height="100%" fo:text-align="justify" style:justify-single-word="false">
        <style:tab-stops>
          <style:tab-stop style:position="1.91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margin-top="0cm" fo:margin-bottom="0cm" fo:line-height="100%" fo:text-align="justify" style:justify-single-word="false">
        <style:tab-stops>
          <style:tab-stop style:position="1.91cm"/>
          <style:tab-stop style:position="2.212cm"/>
          <style:tab-stop style:position="2.514cm"/>
        </style:tab-stops>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justify" style:justify-single-word="false">
        <style:tab-stops>
          <style:tab-stop style:position="1.91cm"/>
          <style:tab-stop style:position="2.212cm"/>
          <style:tab-stop style:position="2.514cm"/>
        </style:tab-stops>
      </style:paragraph-properties>
      <style:text-properties style:font-name="Times New Roman" fo:font-size="12pt" style:font-size-asian="12pt" style:font-size-complex="12pt"/>
    </style:style>
    <style:style style:name="P17" style:family="paragraph" style:parent-style-name="Standard">
      <style:paragraph-properties fo:margin-top="0cm" fo:margin-bottom="0cm" fo:line-height="100%" fo:text-align="justify" style:justify-single-word="false">
        <style:tab-stops>
          <style:tab-stop style:position="2.501cm"/>
        </style:tab-stops>
      </style:paragraph-properties>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justify" style:justify-single-word="false">
        <style:tab-stops>
          <style:tab-stop style:position="2.494cm"/>
        </style:tab-stops>
      </style:paragraph-properties>
      <style:text-properties style:font-name="Times New Roman" fo:font-size="12pt" style:font-size-asian="12pt"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size-complex="12pt"/>
    </style:style>
    <style:style style:name="P23" style:family="paragraph" style:parent-style-name="Standard">
      <style:paragraph-properties fo:margin-top="0cm" fo:margin-bottom="0cm" fo:line-height="100%" fo:text-align="center" style:justify-single-word="false"/>
      <style:text-properties fo:color="#000000" style:font-name="Times New Roman" fo:font-size="12pt" fo:language="zxx" fo:country="none"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fo:language="sr" fo:country="YU"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fo:color="#000000" style:font-name="Times New Roman" fo:font-size="12pt" fo:language="zxx" fo:country="none"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fo:color="#000000" fo:language="zxx" fo:country="non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color="#000000" fo:letter-spacing="-0.007cm" fo:language="sr" fo:country="YU"/>
    </style:style>
    <style:style style:name="T7" style:family="text">
      <style:text-properties fo:color="#000000" fo:letter-spacing="-0.007cm" fo:language="zxx" fo:country="none"/>
    </style:style>
    <style:style style:name="T8" style:family="text">
      <style:text-properties fo:color="#000000" fo:language="zxx" fo:country="none"/>
    </style:style>
    <style:style style:name="T9" style:family="text">
      <style:text-properties fo:color="#000000" fo:language="zxx" fo:country="none" fo:font-weight="bold" style:font-weight-asian="bold"/>
    </style:style>
    <style:style style:name="T10" style:family="text">
      <style:text-properties fo:color="#000000" fo:language="zxx" fo:country="none" fo:font-weight="normal" style:font-weight-asian="normal" style:font-weight-complex="normal"/>
    </style:style>
    <style:style style:name="T11" style:family="text">
      <style:text-properties fo:color="#000000" fo:language="sr" fo:country="YU" fo:font-weight="bold" style:font-weight-asian="bold"/>
    </style:style>
    <style:style style:name="T12" style:family="text">
      <style:text-properties fo:color="#000000" fo:font-weight="bold" style:font-weight-asian="bold"/>
    </style:style>
    <style:style style:name="T13" style:family="text">
      <style:text-properties fo:color="#000000" fo:language="en" fo:country="US"/>
    </style:style>
    <style:style style:name="T14" style:family="text">
      <style:text-properties fo:color="#000000" fo:language="none" fo:country="none" fo:font-weight="normal" style:font-weight-asian="normal" style:font-weight-complex="normal"/>
    </style:style>
    <style:style style:name="T15" style:family="text">
      <style:text-properties fo:language="sr" fo:country="YU"/>
    </style:style>
    <style:style style:name="T16" style:family="text">
      <style:text-properties fo:language="sr" fo:country="YU" fo:font-weight="bold" style:font-weight-asian="bold" style:font-size-complex="12pt"/>
    </style:style>
    <style:style style:name="T17" style:family="text">
      <style:text-properties fo:language="sr" fo:country="YU" style:font-size-complex="12pt"/>
    </style:style>
    <style:style style:name="T18" style:family="text">
      <style:text-properties fo:language="sh" fo:country="YU" style:font-size-complex="12pt"/>
    </style:style>
    <style:style style:name="T19" style:family="text">
      <style:text-properties fo:language="en" fo:country="US"/>
    </style:style>
    <style:style style:name="T20" style:family="text">
      <style:text-properties style:use-window-font-color="true" fo:font-weight="normal" fo:background-color="transparent" style:font-name-asian="Times New Roman1" style:font-name-complex="Times New Roman1"/>
    </style:style>
    <style:style style:name="T21" style:family="text">
      <style:text-properties style:use-window-font-color="true" fo:language="sr" fo:country="YU" fo:font-weight="normal" fo:background-color="transparent" style:font-name-asian="Times New Roman1" style:font-name-complex="Times New Roman1"/>
    </style:style>
    <style:style style:name="T22" style:family="text">
      <style:text-properties style:use-window-font-color="true" fo:language="sr" fo:country="YU" fo:font-weight="normal" fo:background-color="transparent" style:font-name-asian="Times New Roman1" style:font-weight-asian="normal" style:font-name-complex="Times New Roman1" style:font-weight-complex="normal"/>
    </style:style>
    <style:style style:name="T23" style:family="text">
      <style:text-properties style:use-window-font-color="true" fo:language="zxx" fo:country="none" fo:font-weight="normal" fo:background-color="transparent" style:font-name-asian="Times New Roman1" style:font-name-complex="Times New Roman1"/>
    </style:style>
    <style:style style:name="T24"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25"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26" style:family="text">
      <style:text-properties style:use-window-font-color="true" fo:language="en" fo:country="US" fo:font-weight="normal" fo:background-color="transparent" style:font-name-asian="Times New Roman1" style:font-name-complex="Times New Roman1"/>
    </style:style>
    <style:style style:name="T27" style:family="text">
      <style:text-properties style:use-window-font-color="true" fo:language="en" fo:country="US" fo:font-weight="normal" fo:background-color="transparent" style:font-name-asian="Times New Roman1" style:font-weight-asian="normal" style:font-name-complex="Times New Roman1" style:font-weight-complex="normal"/>
    </style:style>
    <style:style style:name="T28" style:family="text">
      <style:text-properties style:use-window-font-color="true" fo:language="en" fo:country="US" fo:font-weight="bold" fo:background-color="transparent" style:font-name-asian="Times New Roman1" style:font-weight-asian="bold" style:font-name-complex="Times New Roman1"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УПРАВНИ</text:span><text:span text:style-name="T16"> СУД </text:span></text:p>
      <text:p text:style-name="P3">15 <text:span text:style-name="T1">У. </text:span><text:span text:style-name="T1">17773</text:span><text:span text:style-name="T1">/15</text:span></text:p>
      <text:p text:style-name="P9"><text:span text:style-name="T5">1</text:span><text:span text:style-name="T5">8</text:span><text:span text:style-name="T17">.</text:span><text:span text:style-name="T5">05</text:span><text:span text:style-name="T17">.</text:span><text:span text:style-name="T18">20</text:span><text:span text:style-name="T5">18</text:span><text:span text:style-name="T18">. године</text:span></text:p>
      <text:p text:style-name="P6">Б Е О Г Р А <text:span text:style-name="T19">Д</text:span></text:p>
      <text:p text:style-name="P10"/>
      <text:p text:style-name="P11">У ИМЕ НАРОДА</text:p>
      <text:p text:style-name="P11"/>
      <text:p text:style-name="P12"/>
      <text:p text:style-name="P16"><text:span text:style-name="T20"><text:tab/><text:tab/><text:tab/></text:span><text:span text:style-name="T21">Управни суд, у већу састављеном од судија: Гордане Џакула</text:span><text:span text:style-name="T23">, председника већа, Слађане Бојовић и Радојке Маринковић, чланова већа, са </text:span><text:span text:style-name="T21">судским саветником Небојшом Симићем, </text:span><text:span text:style-name="T23">као </text:span><text:span text:style-name="T21">записничарем, </text:span><text:span text:style-name="T23">одлучујући у управном спору по тужби тужи</text:span><text:span text:style-name="T21">оца </text:span><text:span text:style-name="T23">Друштва за производњу малих пословних система “</text:span><text:span text:style-name="T23">А.А.</text:span><text:span text:style-name="T23">” д.о.о. ..., ...број ..., коју заступа пуномоћник Вишња Мандић, адвокат из Београда, улица Владете Ковачевића број 2а, поднетој против туженог Министарства финансија Републике Србије, Пореске управе, Сектор за пореско правне послове и координацију, Регионално одељење за другостепени поступак Београд, ради поништаја решења број: 300-47-04-00843/2015-</text:span><text:span text:style-name="T26">I</text:span><text:span text:style-name="T23">1000 од 10.11.2015. године, у предмету пореском, у нејавној седници већа одржаној дана 18.05.2018. године, донео је</text:span></text:p>
      <text:p text:style-name="P14"/>
      <text:p text:style-name="P20">П Р Е С У Д У</text:p>
      <text:p text:style-name="P15"/>
      <text:p text:style-name="P15"><text:tab/><text:tab/><text:span text:style-name="T30">I </text:span>Тужба <text:span text:style-name="T29">СЕ </text:span><text:span text:style-name="T2">УВАЖАВА</text:span><text:span text:style-name="T22">, </text:span><text:span text:style-name="T25">ПОНИШТАВА</text:span><text:span text:style-name="T24"> </text:span><text:span text:style-name="T24">решење </text:span><text:span text:style-name="T24">Министарства финансија Републике Србије, Пореске управе, Сектор</text:span><text:span text:style-name="T24">а</text:span><text:span text:style-name="T24"> за пореско правне послове и координацију, Регионално одељењ</text:span><text:span text:style-name="T24">е</text:span><text:span text:style-name="T24"> за другостепени поступак </text:span><text:span text:style-name="T24">Београд</text:span><text:span text:style-name="T24">, број: </text:span><text:span text:style-name="T24">300-47-04-00843/2015-</text:span><text:span text:style-name="T27">I</text:span><text:span text:style-name="T24">1000</text:span><text:span text:style-name="T24"> од </text:span><text:span text:style-name="T24">10.11</text:span><text:span text:style-name="T24">.2015. године</text:span><text:span text:style-name="T24"> </text:span><text:span text:style-name="T24">и предмет </text:span><text:span text:style-name="T25">ВРАЋА</text:span><text:span text:style-name="T24"> надлежном органу на поновно одлучивање.</text:span></text:p>
      <text:p text:style-name="P13"/>
      <text:p text:style-name="P15"><text:span text:style-name="T24"><text:tab/><text:tab/></text:span><text:span text:style-name="T28">II </text:span><text:span text:style-name="T25">ОБАВЕЗУЈЕ СЕ</text:span><text:span text:style-name="T24"> тужени орган Министарство финансија Републике Србије, Пореска управа, Сектор за порескоправне послове и координацију, Регионалног одељења за другостепени поступак Београд, да тужиоцу Друштву за производњу малих пословних система “</text:span><text:span text:style-name="T24">А.А.</text:span><text:span text:style-name="T24">” д.о.о. ...из ..., ...број ...надокнади трошкове управног спора у износу од 18.770,00 динара, у року од 15 дана од дана пријема пресуде. </text:span></text:p>
      <text:p text:style-name="P20">О б р а з л о ж е њ е</text:p>
      <text:p text:style-name="P21"/>
      <text:p text:style-name="P17"><text:tab/><text:span text:style-name="T24">Оспореним решењем одбијена је, као неоснована, жалба тужиоца изјављена против решења Пореске управе Филијале Нови Београд 1, број 47-00162/2015-0131-010 број предмета 859808771 од 04.06.2015. године. Ожалбеним решењем, тужиоцу као пореском обвезнику је у поступку теренске контроле у циљу отклањања неправилности утврђена непријављена обавеза пореза и доприноса по одбитку-обједињена наплата у износу од 1.701.140,00 динара, као и камата за </text:span><text:span text:style-name="T24">непријављену обавезу пореза и доприноса по одбитку обједињена наплата у износу од 95.651,00 динара, обрачуната закључно са 05.06.2014. године; тужиоцу је наложено </text:span><text:soft-page-break/><text:span text:style-name="T24">подношење појединачних пореских пријава, пореза и доприноса по одбитку на обрасцима ППП ПД за месеце јануар и фебруар 2015. године, врста пријаве 4-по налазу теренске контроле, у року од 15 дана од дана пријема решења и да по подношењу ППП ПД и добијању броја одобрења за плаћање уплати утврђену обавезу и камату на јединствени рачун пореза и доприноса по одбитку обједињена наплата 840-4848-37 коришћењем шифре плаћања 254; тужиоцу је као пореском обвезнику наложено да сам обрачуна и уплати камату од дана до када је у контроли обрачуната камата, до дана уплате главног дуга у тачки 1. диспозитива решења, с тим да је порески обвезник дужан да утврђену обавезу по тачки 1. диспозитива решења прокњижи у пословним књигама и другим прописаним евиденцијама; рок за извршење решења је 15 дана од дана пријема решења и жалба не одлаже извршење решења. </text:span></text:p>
      <text:p text:style-name="P17"><text:span text:style-name="T1"><text:tab/>Тужбом поднетом Управном суду 23.12.2015. године, тужилац оспорава законитост решења туженог органа због погрешно и непотпуно утврђеног чињеничног стања и погрешне примене материјалног прописа. Наводима тужбе указује да је тужилац до своје имовине и субјективитета дошао по основу сукцесије, односно одвајањем од деоничарског друштва “Б.Б.”ДД ..., ..., као последица престанка постојања СФРЈ Југославије, а у смислу Уредбе о заштити имовине делова предузећа чије је седиште на територији бивших република СФРЈ (“Службени гласник РС”, број 31/01...73/11), и обавезом да споразумно утврди уделе иностраних предузећа у капиталу друштвеног предузећа на основу унете имовине, те да постигнути споразум поднесу Влади Републике Србије на добијање одобрења. Сагласно наведеној Уредби, Споразум о уређењу међусобних односа између тужиоца и Привредног друштва “Б.Б.” ДД ..., ..., закључен је 28.03.2012. године и на исти је дата сагласност од стране Владе Републике Србије 12.02.2013. године. Наведени споразум оверен је пред Првим основним судом у Београду 18.08.2014. године, након чега је тужилац 02.09.2014. године постао власник Друштва “А.А.” ДОО ...на основу решења Агенције за привредне регистре број БД .../2014. Наведени споразум садржи обавезу Привредног друштва “В.В.” Д.О.О., као правног следбеника Привредног друштва “</text:span><text:span text:style-name="T10">Б.Б.</text:span><text:span text:style-name="T1">” ДД ..., ..., да тужиоцу исплати накнаду у укупном износу од 89.280 еура, те је ову накнаду сагласно споразуму и уредби запосленима исплатило Привредно друштво “В.В.” Д.О.О., а тужилац није исплатилац. Са ових разлога, и указујући на члан 99. и члан 100а став. 2. Закона о порезу на доходак грађана, указује да како је исплатилац прихода било друштво “В.В.” Д.О.О., а не “</text:span><text:span text:style-name="T10">А.А.</text:span><text:span text:style-name="T1">” Д.О.О., то се Друштво "</text:span><text:span text:style-name="T10">А.А."</text:span><text:span text:style-name="T1"> не може теретити за плаћање пореза на наведене исплате, већ је сходно наведеном члану 100а став 2. Закона о порезу на доходак грађана сами запослени имају обавезу утврђивања и плаћања пореза самоопорезивањем. Са ових разлога, сматра да тужени неоправдано закључује да је првостепени орган правилно извео закључак применом члана 7. Закона и установио да је тужилац резидент Републике Србије и на основу тога дужан да плати порезе и доприносе по одбитку на исплаћене накнаде. Ово, јер је неспорно да је тужилац резидент Републике Србије, међутим он није исплатилац прихода. Са изнетих разлога, предложио је да суд уважи тужбу и поништи оспорено решење, утврди да је жалба основана и у целости поништи првостепено решење, те утврди да тужиоцу као пореском обвезнику у поступку теренске контроле у циљу отклањања неправилности није утврђена неправилност, као и да обавеже туженог да тужиоцу исплати трошкове поступка или да уважи тужбу и поништи оспорено решење, а предмет врати на поновно одлучивање. Поднеском од 13.02.2017. године тужилац је навео да допуњује наводе тужбе, те остајући при свим наводима истиче да ако се примања Г.Г., Д.Д., Ђ.Ђ.и Е.Е. имају сматрати зарадом, </text:span><text:soft-page-break/><text:span text:style-name="T1">обавеза плаћања пореза је на исплатиоцу прихода, сходно члану 99. и 101. Закона о порезу на доходак грађана, а уколико исплатилац прихода није резидент, односно нема обавезу да обрачуна и плати порез по одбитку, та обавеза прелази на лице које остварује приход, сходно члану 100а истог закона. Међутим, указујући на члан 14б Уредбе о заштити имовине делова предузећа чије је седиште на територији бивших Република СФРЈ, тужилац указује да се овај износ не може сматрати зарадом, већ да се ради о обавези лица коме је утврђено учешће у капиталу да запосленима у друштвеном предузећу пренесе бесплатне акције или исплати накнаду по том основу, у складу са прописима којима се уређује приватизација, те да сагласно наведеној одредби Уредбе произлази да лице коме је утврђено учешће у капиталу је субјекат који је у обавези да изврши плаћање накнаде која се уговара за запослена лица споразумом, да је то у конкретном случају “В.В.” Д.О.О., што даље значи да тужилац сходно самим прописима Републике Србије није могао бити обвезник или исплатилац ове обавезе, већ само и искључиво “В.В.” Д.О.О., а да запосленима којима се преносе бесплатне акције, или уколико се не предвиди пренос акција исплаћује накнада по том основу, накнада по основу тих акција уместо тих акција, што даље значи да није и не може бити реч о заради, те да како није реч о заради на овај износ се не плаћају порези и доприноси по том основу, а никако се не плаћају од стране друштва “ А.А.” Д.О.О. Остајући у свему при захтеву тужбе истакнутом у тужби, доставио је трошковник према коме тражи трошкове управног спора и то за судске таксе по одмерењу суда, за састав тужбе по адвокатској тарифи 16.500,00 динара и за састав поднеска од 11.02.2016. године 16.500,00 динара. </text:span></text:p>
      <text:p text:style-name="P18"><text:s text:c="20"/><text:tab/><text:span text:style-name="T7">Тужени орган је у</text:span><text:span text:style-name="T6"> одговору на тужбу остао </text:span><text:span text:style-name="T7">у свему</text:span><text:span text:style-name="T6"> при </text:span><text:span text:style-name="T7">разлозима из</text:span><text:span text:style-name="T6"> образложењ</text:span><text:span text:style-name="T7">а</text:span><text:span text:style-name="T6"> оспореног решења </text:span><text:span text:style-name="T7">и</text:span><text:span text:style-name="T6"> предложио </text:span><text:span text:style-name="T7">је</text:span><text:span text:style-name="T6"> да суд тужбу одбије, </text:span><text:span text:style-name="T7">као неосновану</text:span><text:span text:style-name="T15">.</text:span></text:p>
      <text:p text:style-name="P18"><text:span text:style-name="T15"><text:tab/><text:tab/></text:span><text:span text:style-name="T1">Након оцене навода тужбе, одговора на тужбу, као и свих списа ове управне ствари, Управни суд је, испитујући законитост оспореног решења у смислу члана 41. став 1. Закона о управним споровима (“Службени гласник РС”, број 111/09), нашао да је тужба основана. </text:span></text:p>
      <text:p text:style-name="P28"><text:span text:style-name="T8"><text:tab/><text:tab/>Из образложења оспореног решења произлази да је тужени орган тим решењем одбио као неосновану жалбу тужиоца изјављену против првостепеног решења од 04.06.2015. године, јер је оценио да се првостепени орган правилно позива на члан 7. Закона о порезу на доходак грађана који је релевантан за физичка лица која се сматрају резидентом Републике Србије, као и да је правилно констатовао, узимајући у обзир законске прописе, да се резидентност физичког лица не одређује према држављанству, већ према боравку тог лица, те да је самим тим обвезник пореза на приходе остварене у Републици Србији, а са земљама са којима постоји закључен уговор о избегавању двоструког опорезивања и да једно одређено лице у том смислу може бити резидент само једне државне уговорнице. Даље, према разлозима из образложења оспореног решења, тужени цени да је контролом правилно утврђено да су именовани радници запослени код пореског обвезника који је резидент Републике Србије, да су боравили на територији Републике Србије више од 183 дана, односно пријављени су и станују на територији града Београда, што иде у прилог чињеници да су резиденти Републике Србије, да радници наведени у образложењу ожалбеног решења су запослени код контролисаног пореског обвезника и обављали су повремене послове за контролисаног пореског обвезника, овде тужиоца, да нису обављали послове за нерезидентно правно лице оснивача пореског обвезника, па да је узимајући у обзир наведено, тужилац дужан да обрачуна и уплати порезе и доприносе независно </text:span><text:soft-page-break/><text:span text:style-name="T8">од тога што се зарада исплаћује од стране иностраног оснивача, те да терет исплате зараде запослених радника сноси домаће правно лице. Према оцени туженог, у том смислу су као неосновани одбијени наводи жалбе, а контролисани обвезник, овде тужилац, је био у обавези да остварени приход запослених лица обрачуна порез на зараде и доприносе за обавезно социјално осигурање, у складу са чланом 13-16. Закона о порезу на доходак грађана у моменту исплате прихода, узимајући у обзир члан 99. и 101. Закона о порезу на доходак грађана, јер су приход у Републици Србији остварили резиденти Републике Србије, па је и опорезивање извршено сходно пореским прописима Републике Србије, тако да је контролом извршен обрачун пореза и доприноса за обавезно социјално осигурање, обједињена наплата. Према образложењу оспореног решења тужени је оценио и да правилно примедбе пореског обвезника нису уважене, јер се и по оцени туженог, у конкретном случају не ради о физичким лицима, већ запосленим радницима контролисаног пореског обвезника кога је основало словеначко друштво “</text:span><text:span text:style-name="T8">В.В.</text:span><text:span text:style-name="T8">”, те да су запослени радници зараду остварили у Републици Србији код домаћег послодавца који је у обавези да им исплати и обрачуна прописане порезе и доприносе. У том смислу, према налажењу туженог, контролисани порески обвезник није, како тужилац наводи, треће лице које није у пореско-правном односу, те да је у том случају обавезу утврђивања и плаћања пореза самоопорезивањем има обвезник који остварује зараде и друге приходе из друге државе. </text:span></text:p>
      <text:p text:style-name="P26"><text:tab/><text:tab/>Одредбом члана 4. Закона о пореском поступку и пореској администрацији (“Службени гласник РС”, број 80/02...47/13), прописано је да је Пореска управа дужна да остварује сва права и обавезе из порескоправног односа у складу са законом (став 1.), као и да је дужна да утврђује све чињенице које су битне за доношење законите и правилне одлуке, посвећујући једнако пажњу чињеницама које иду у прилог и на штету пореском обвезнику (став 2.). </text:p>
      <text:p text:style-name="P26"><text:tab/><text:tab/>Сагласно одредби члана 51. став 1. тачка 1. истог закона, у пореском поступку терет доказа сноси Пореска управа за чињенице на којима се заснива постојање пореске обавезе.</text:p>
      <text:p text:style-name="P29"><text:span text:style-name="T8"><text:tab/><text:tab/>Чланом 7. став 1. Закона о порезу на доходак грађана </text:span><text:span text:style-name="T8">(“Сл. гласник РС”, бр. 24/01...68/14)</text:span><text:span text:style-name="T8">, прописано је обвезник пореза на доходак грађана резидент Републике Србије (у даљем тексту резидент) за доходак остварен на територији Републике Србије (у даљем тексту Републике) и у другој држави, а према ставу 2. истог закона, резидент Републике, у смислу овог закона, јесте физичко лице које: на територији Републике <text:s/>има пребивалиште или центар пословних и животних интереса, или на територији Републике, непрекидно или са прекидима, борави 183 или више дана у периоду од 12 месеци који почиње и завршава се у односној пореској години. </text:span></text:p>
      <text:p text:style-name="P29"><text:span text:style-name="T8"><text:tab/><text:tab/>Чланом 13. став 1. Закона о порезу на доходак грађана, прописано је да се под зарадом у смислу овог закона, сматра зарада која се остварује по основу радног односа, дефинисана законом којим се уређују радни односи и друга примања запослених, а према ставу 4. истог члана закона, зарадом, у смислу овог закона, сматрају се и примања која запослени у вези са радном код домаћег послодавца оствари од лица, које се у смислу закона који уређује порез на добит правних лица, сматра </text:span><text:span text:style-name="T8">повезаним лицен с послодавцем ( повезано лице). Одредбом члана 15. истог закона, прописано је да је обвезник проеза на зараде физичко лице које остварује зараду, а према члану 15а тог закона, основицу пореза на зараде из члана 13. до 14б овог закона чини </text:span><text:span text:style-name="T8">исплаћена</text:span><text:span text:style-name="T8"> односно остварена зарада. <text:s/></text:span></text:p>
      <text:p text:style-name="P27"><text:tab/><text:tab/>Чланом 99. Закона о порезу на доходак грађана, прописано је, између <text:soft-page-break/>осталог, да се по одбитку од сваког појединачно оствареног прихода утврђују и плаћају порези на зараде, а према члану 101. истог закона, порез по одбитку из члана 99. овог закона, за сваког обвезника и за сваки <text:span text:style-name="T1">поједничано</text:span> исплаћени приход, исплатилац обрачунава, обуставља и уплаћује на прописани јединствени уплатни рачун у моменту исплате прихода, у складу са прописима који важе на дан исплате прихода, осим ако овим законом није друкчије прописано. </text:p>
      <text:p text:style-name="P28"><text:span text:style-name="T10"><text:tab/><text:tab/>Оцењујући законитост оспореног решења, Управни суд налази из списа произилази да су предмет опорезивања приходи који су у укупном износу од 89.280 еур-а, а у појединачно означеним износима исплаћени и то: дана 26.01.2015. године Г.Г., Е.Е., Д.Д., преко личних банковних рачуна, а Ђ.Ђ., полагањем новца у судски депозит дана 18.02.2015. године; да је исплатилац ових новчаних средстава Привредно друштво “В.В.” ..., ..., које је правни следбеник Б.Б.из ...; да су наведена средства исплаћена по основу Споразума о уређењу међусобних односа, закљученог између Б.Б. </text:span><text:span text:style-name="T14">и</text:span><text:span text:style-name="T10">з ...и тужиоца, као и да су наведена лица запослена код тужиоца. Полазећи од изнетог, по оцени суда, не може се за сада прихватити као правилно закључивање туженог да је основано ожалбеним решењем <text:s/>тужилац обавезан да обрачуна и исплати порезе и доприносе на наведене исплате извршене означеним физичким лицима, независно од тога што није исплатилац ових прихода, будући да је одредаба члана 101. у вези са чланом 99. Закона о порезу на доходак грађана, на које се и тужени позива, прописано да порез по одбитку исплатилац обрачунава, обуставља и уплаћује на прописани јединствени уплатни рачун у моменту исплате прихода, у складу са прописима који важе на дан исплате прихода, осим ако овим законом није друкчије прописано. Такође, суд налази да су разлози дати у образложењу оспореног решења контрадикторни, будући да се тужени позива на одредбе члана 7. Закона о порезу на доходак грађана, и утврђује да су физичка лица којима је извршена исплата, резиденти Републике Србије, а затим цени да је правилан став у ожалбеном решењу да се не ради о физичким лицима, већ запосленим радницима контролисаног пореског обвезника, кога је основало словеначко друштво “В.В.” те да су запослени радници зараду остварили у Републици Србији код домаћег послодавца, који је у обавези да им исплати и обрачуна прописане порезе и доприносе. Поред изнетог, Управни суд налази да тужилац основано тужбом указује, понављајући наводе из жалбе, да порески органи у образложењу ожалбеног, као ни у образложењу оспореног решења не дају ваљане разлоге са позивом на правне прописе, за закључак да је тужилац као послодавац код кога су наведена физичка лица запослена у обавези да обрачуна и плати порезе и допириносе на приходе које је тим физичким лицима исплатило друго правно лице, односно без обзира ко је исплатилац прихода. Тиме су по налажењу суда, оспореним решењем повређене одредбе члана 199. став 2. и 235. став 1.и 2. Закона о општем управном поступку (“Службени лист СРЈ” број 33/97 и 31/01 и “Службени гласник РС” број 30/10), који се сходно у пореским поступцима примењује на основу члана 3. став 2. Закона о пореском поступку и пореској администрацији, које повреде су од битног утицаја на правилност и законитост решавања ове порескоправне ствари, јер чињенице и разлози дати у образложењу оспореног решења, као ни наведени правни прописи, не упућују на правилност одлуке каква је дата у <text:s/>диспозитиву тога решења и на правилност закључка туженог да је ожалбено решење којим је тужиоцу у поступку теренске контроле утврђена непријављена обавеза пореза и допирноса по одбитку, у свему правилно и на закону засновано, а жалбени наводи неосновани, па их је у поновном поступку потебно отклонити. </text:span></text:p>
      <text:p text:style-name="P26"><text:soft-page-break/><text:tab/><text:tab/> Тужени орган је дужан да у поновном поступку, одлучујући о жалби тужиоца, оцени наводе истакнуте у жалби, имајући у виду и наводе тужбе, да за своју оцену да довољне и јасне разлоге са позивом на правне прописе, те на основу чињеница утврђених у поступку одлучних за законито решење по жалби, сагласно начелу законитости из члана 4. Закона о пореском поступку и пореској администрацији, <text:s/>правилном применом материјалног закона донесе правилну и на закону засновану одлуку. <text:s/></text:p>
      <text:p text:style-name="P28"><text:span text:style-name="T8"><text:tab/><text:tab/></text:span><text:span text:style-name="T8">Суд је ценио и остале наводе изнете у тужби, али их није посебно образлагао, с озиром на <text:s/>за донету одлуку и чињеницу да тужилац има право и могућност да у својству странке учествује у поновном поступку и предузима све законом прописане правне радње и користи правна средства у заштити својих права и правних интереса. </text:span></text:p>
      <text:p text:style-name="P26"><text:tab/><text:tab/>Са изнетог, налазећи да је оспореним решењем повређен закон на штету тужиоца, Управни суд је, применом члана 40. став 2. у вези члана 42. став 1. Закона о управним споровима, одлучио као у ставу 1. диспозитива пресуде. </text:p>
      <text:p text:style-name="P28"><text:span text:style-name="T8"><text:tab/><text:tab/>Одлуку као у ставу </text:span><text:span text:style-name="T13">II </text:span><text:span text:style-name="T8">диспозитива пресуде, суд је донео применом члана 66. и 67. Закона о управним споровима и члана 153. став 1., члана 154. и 163. став 2. Закона о парничном поступку, који се сходно примењују на основу члана 74. Закона о управним споровима, па је тужиоцу признао трошкове управног спора на име састава тужбе од стране пуномоћника из реда адвоката у износу од 16.500,00 динара, како су опредељени у датом трошковнику, као и трошкове на име судске таксе за пресуду у износу од 1.900,00 динара и таксе на тужбу у износу од 390,00 динара, док трошкове на име састава поднеска од 13.02.2017. године није признао, налазећи да се не ради о трошку који је нужан за вођење управног спора, имајући у виду одредбе члана 41. став 1. Закона о управним споровима и обавезу суда да цени законитост оспореног решења, при чему је везан захтевом тужбе, али не и разлозима тужбе. </text:span></text:p>
      <text:p text:style-name="P26"/>
      <text:p text:style-name="P19"><text:span text:style-name="T11">ПРЕСУЂЕНО</text:span><text:span text:style-name="T12"> У УПРАВНОМ СУДУ</text:span></text:p>
      <text:p text:style-name="P19"><text:span text:style-name="T12"><text:s/>дана </text:span><text:span text:style-name="T9">1</text:span><text:span text:style-name="T9">8</text:span><text:span text:style-name="T9">.05.2018.</text:span><text:span text:style-name="T12"> године,</text:span><text:span text:style-name="T9"> 15 У </text:span><text:span text:style-name="T9">17773</text:span><text:span text:style-name="T9">/15</text:span></text:p>
      <text:p text:style-name="P23"/>
      <text:p text:style-name="P24">Записничар<text:tab/><text:tab/><text:tab/><text:tab/><text:tab/><text:tab/><text:tab/> <text:s text:c="8"/>Председник већа-судија</text:p>
      <text:p text:style-name="P24"><text:span text:style-name="T1">Небојша Симић,</text:span><text:span text:style-name="T1">с.р.</text:span><text:span text:style-name="T1"> <text:tab/></text:span><text:tab/><text:tab/> <text:s text:c="4"/><text:tab/> <text:s text:c="21"/><text:span text:style-name="T1">Гордана Џакула,</text:span><text:span text:style-name="T1">с.р.</text:span></text:p>
      <text:p text:style-name="P22"/>
      <text:p text:style-name="P4">За тачност отправка</text:p>
      <text:p text:style-name="P4">управитељ писарнице</text:p>
      <text:p text:style-name="P4">Дејан Ђурић</text:p>
      <text:p text:style-name="P4"/>
      <text:p text:style-name="P5">АЈ</text:p>
      <text:p text:style-name="P7"/>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5 У. 17773/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9H30M1S</meta:editing-duration>
    <meta:editing-cycles>49</meta:editing-cycles>
    <meta:generator>OpenOffice/4.1.1$Win32 OpenOffice.org_project/411m6$Build-9775</meta:generator>
    <dc:title>template upravni BGDnovi2</dc:title>
    <dc:date>2019-10-23T11:15:40.55</dc:date>
    <dc:creator>Milka Babić</dc:creator>
    <meta:printed-by>Jelena Antonijević</meta:printed-by>
    <meta:print-date>2018-06-21T13:34:56.68</meta:print-date>
    <meta:document-statistic meta:table-count="0" meta:image-count="1" meta:object-count="0" meta:page-count="6" meta:paragraph-count="36" meta:word-count="2951" meta:character-count="1906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