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9cm" fo:language="zxx" fo:country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4cm" fo:language="zxx" fo:country="none" style:font-size-asian="12pt" style:font-size-complex="12pt"/>
    </style:style>
    <style:style style:name="P30" style:family="paragraph" style:parent-style-name="Normal_20__28_Web_29_">
      <style:paragraph-properties fo:margin-top="0.494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Normal_20__28_Web_29_">
      <style:paragraph-properties fo:margin-top="0.494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Normal_20__28_Web_29_">
      <style:paragraph-properties fo:margin-top="0.494cm" fo:margin-bottom="0cm" fo:line-height="100%" fo:text-align="justify" style:justify-single-word="false"/>
      <style:text-properties fo:color="#000000" style:font-name="Times New Roman" fo:font-size="12pt" fo:letter-spacing="-0.004cm" fo:language="zxx" fo:country="none" fo:font-weight="normal" style:font-size-asian="12pt" style:font-weight-asian="normal" style:font-size-complex="12pt" style:font-weight-complex="normal"/>
    </style:style>
    <style:style style:name="P33" style:family="paragraph" style:parent-style-name="Normal_20__28_Web_29_">
      <style:paragraph-properties fo:margin-top="0cm" fo:margin-bottom="0.1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Normal_20__28_Web_29_">
      <style:paragraph-properties fo:margin-top="0cm" fo:margin-bottom="0.199cm" fo:line-height="100%" fo:text-align="justify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Normal_20__28_Web_29_">
      <style:paragraph-properties fo:margin-top="0cm" fo:margin-bottom="0.199cm" fo:line-height="100%" fo:text-align="justify" style:justify-single-word="false"/>
    </style:style>
    <style:style style:name="P36" style:family="paragraph" style:parent-style-name="Normal_20__28_Web_29_">
      <style:paragraph-properties fo:margin-top="0cm" fo:margin-bottom="0.199cm" fo:line-height="100%" fo:text-align="justify" style:justify-single-word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3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4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5" style:family="text">
      <style:text-properties fo:color="#000000" style:font-name="Times New Roman" fo:font-size="12pt" fo:letter-spacing="-0.004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etter-spacing="-0.004cm" fo:language="zxx" fo:country="none" fo:font-style="normal" fo:font-weight="normal" style:font-size-asian="12pt" style:language-asian="sr" style:country-asian="YU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letter-spacing="-0.004cm" fo:language="sr" fo:country="YU"/>
    </style:style>
    <style:style style:name="T8" style:family="text">
      <style:text-properties fo:color="#000000" fo:letter-spacing="-0.004cm" fo:language="sr" fo:country="YU" fo:font-weight="normal" style:font-weight-asian="normal" style:font-weight-complex="normal"/>
    </style:style>
    <style:style style:name="T9" style:family="text">
      <style:text-properties fo:color="#000000" fo:letter-spacing="-0.004cm" fo:language="sr" fo:country="YU" fo:font-weight="bold" style:font-weight-asian="bold" style:font-weight-complex="bold"/>
    </style:style>
    <style:style style:name="T10" style:family="text">
      <style:text-properties fo:color="#000000" fo:letter-spacing="-0.004cm" fo:language="zxx" fo:country="none"/>
    </style:style>
    <style:style style:name="T11" style:family="text">
      <style:text-properties fo:color="#000000" fo:letter-spacing="-0.004cm" fo:language="zxx" fo:country="none" fo:font-weight="normal" style:font-weight-asian="normal" style:font-weight-complex="normal"/>
    </style:style>
    <style:style style:name="T12" style:family="text">
      <style:text-properties fo:color="#000000" fo:letter-spacing="-0.004cm" fo:language="zxx" fo:country="none" fo:font-weight="bold" style:font-weight-asian="bold" style:font-weight-complex="bold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sr" fo:country="YU" fo:font-weight="bold" style:font-weight-asian="bold" style:font-size-complex="12pt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sr" fo:country="YU" style:font-size-complex="12pt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weight-asian="bold" style:font-size-complex="12pt"/>
    </style:style>
    <style:style style:name="T22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language="zxx" fo:country="none" style:font-size-complex="12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31" style:family="text">
      <style:text-properties style:font-name="Times New Roman" fo:font-size="12pt" fo:language="none" fo:country="none" fo:font-weight="normal" style:font-size-asian="12pt" style:language-asian="sr" style:country-asian="YU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1">УПРАВНИ</text:span><text:span text:style-name="T15"> СУД </text:span></text:p>
      <text:p text:style-name="P24"><text:span text:style-name="T13">25</text:span><text:span text:style-name="T19"> У. </text:span><text:span text:style-name="T19">13131</text:span><text:span text:style-name="T19">/</text:span><text:span text:style-name="T13">1</text:span><text:span text:style-name="T19">7</text:span></text:p>
      <text:p text:style-name="P5"><text:span text:style-name="T17">Дана <text:s/></text:span><text:span text:style-name="T23">30.05</text:span><text:span text:style-name="T23">.2018.</text:span><text:span text:style-name="T18"> године</text:span></text:p>
      <text:p text:style-name="P3">Б Е О Г Р А <text:span text:style-name="T24">Д</text:span></text:p>
      <text:p text:style-name="P3"/>
      <text:p text:style-name="P3"/>
      <text:p text:style-name="P6"/>
      <text:p text:style-name="P27"><text:span text:style-name="T16"><text:tab/><text:tab/></text:span><text:span text:style-name="T8">Управни суд,</text:span><text:span text:style-name="T11"> <text:s/>и то </text:span><text:span text:style-name="T8">судија Маријана Тафра Мирков, </text:span><text:span text:style-name="T11">као судија појединац,</text:span><text:span text:style-name="T9"> </text:span><text:span text:style-name="T11">решавајући у управном спору по тужби</text:span><text:span text:style-name="T19"> </text:span><text:span text:style-name="T10">Булат Живка, адвоката из Новог Београда, Милентија Поповића број 17/1, поднетој у име пок. А.А. </text:span><text:span text:style-name="T10">и</text:span><text:span text:style-name="T10">з ..., ул. ..., против туженог Републичког фонда за пензијско и инвалидско осигурање, Дирекције фонда Београд, у предмету пензијском, због ћутања управе,</text:span><text:span text:style-name="T7"> </text:span><text:span text:style-name="T10">дана</text:span><text:span text:style-name="T7"> </text:span><text:span text:style-name="T10">30.05.2018. године, донео је</text:span></text:p>
      <text:p text:style-name="P29"/>
      <text:p text:style-name="P29"/>
      <text:p text:style-name="P28">Р Е Ш Е Њ Е</text:p>
      <text:p text:style-name="P28"/>
      <text:p text:style-name="P30"><text:span text:style-name="T16"><text:tab/><text:tab/></text:span><text:span text:style-name="T11">Тужба </text:span><text:span text:style-name="T12">СЕ ОДБАЦУЈЕ.</text:span><text:span text:style-name="T11"> <text:s text:c="3"/></text:span></text:p>
      <text:p text:style-name="P32"/>
      <text:p text:style-name="P31">О б р а з л о ж е њ е</text:p>
      <text:p text:style-name="P31"/>
      <text:p text:style-name="P33"><text:span text:style-name="T16"><text:tab/><text:tab/></text:span><text:span text:style-name="T22">Булат Живко, адвокат из Новог Београда, поднео је непосредно Управном суду дана 30.08.2017. године тужбу против туженог Републичког фонда за пензијско и инвалидско осигурање, Дирекције фонда Београд у којој је навео да ову подноси у име пок. </text:span><text:span text:style-name="T22">А.А.</text:span><text:span text:style-name="T22">, бившег из ..., зато што тужени орган није одлучио по жалби пок. </text:span><text:span text:style-name="T22">А.А.</text:span><text:span text:style-name="T22">, поднетој против решења првостепеног органа Републичког фонда за пензијско и инвалидско осигурање, Филијале за град Београд, Служба филијале за град Београд </text:span><text:span text:style-name="T25">I </text:span><text:span text:style-name="T22">број 181.6-2-1241/2017 од 23.05.2017. године о усклађивању пензије. Како тужени орган није донео одлуку по поднетој жалби, као ни по накнадно поднетој ургенцији од 22.08.2017. године сматра да су испуњени услови из члана 19. ЗУС-а за подношење тужбе због ћутања управе, па предлаже да суд тужбу уважи и наложи туженом органу да донесе решење за пок. </text:span><text:span text:style-name="T22">А.А.</text:span><text:span text:style-name="T22">, те туженог обавеже да тужиоцу надокнади трошкове управног спора. У тужби наводи да према одредбама члана 51. став 2. ЗУП-а пуномоћје не престаје смрћу странке, а да је пуномоћник имао овлашћење да врши све радње у поступку-опште пуномоћје, те за случај смрти странке, такав пуномоћник може да подигне тужбу у управном спору. Истакао је и то да у проведеном поступку првостепени орган није утврдио да ли пок. </text:span><text:span text:style-name="T22">А.А.</text:span><text:span text:style-name="T22"> има наследнике, те да је био дужан да то утврди, те од ових затражи изјашњење да ли желе да наставе поступак. </text:span></text:p>
      <text:p text:style-name="P34"/>
      <text:p text:style-name="P34"><text:soft-page-break/><text:s/><text:tab/><text:tab/>Тужени орган изјашњавајући се на наводе тужбе, у одговору на тужбу од 12.02.2018. године навео је да је одлучио по поднетој жалби, те је предложио да суд тужбу одбаци, будући да је осигураник преминуо пре подношења тужбе. </text:p>
      <text:p text:style-name="P34"/>
      <text:p text:style-name="P35"><text:span text:style-name="T5"><text:tab/><text:tab/></text:span><text:span text:style-name="Font_20_Style19"><text:span text:style-name="T6">У поступку испитивања поднете тужбе Управни суд је нашао да тужбу треба одбацити.</text:span></text:span></text:p>
      <text:p text:style-name="P35"><text:span text:style-name="Font_20_Style19"><text:span text:style-name="T6"/></text:span></text:p>
      <text:p text:style-name="P35"><text:span text:style-name="Font_20_Style19"><text:span text:style-name="T30"><text:tab/><text:tab/>Одредбом члана 85. став 1. Закона о парничном поступку (“Службени гласник РС” бр. 72/11...55/14) прописано је с</text:span></text:span><text:span text:style-name="T4">транке могу да предузимају радње у поступку лично или преко пуномоћника </text:span><text:span text:style-name="T3">а ставом 2. истог члана закона да п</text:span><text:span text:style-name="T4">уномоћник физичког лица може бити адвокат, крвни сродник у правој линији, брат, сестра или брачни друг, као и представник службе правне помоћи јединице локалне самоуправе који је дипломирани правник са положеним правосудним испитом.</text:span></text:p>
      <text:p text:style-name="P36"/>
      <text:p text:style-name="P16"><text:span text:style-name="T4"><text:tab/><text:tab/></text:span><text:span text:style-name="T3">Према одредби члана 93. став 1. истог закона п</text:span><text:span text:style-name="T4">уномоћје престаје смрћу физичког лица, проглашењем за умрло и губитком пословне способности.</text:span></text:p>
      <text:p text:style-name="P10"/>
      <text:p text:style-name="P25"><text:tab/><text:tab/><text:span text:style-name="T19">Одредбом члана 11. став 1. Закона о управним споровима (“Службени гласник РС” бр.111/09) т</text:span>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</text:p>
      <text:p text:style-name="P25"/>
      <text:p text:style-name="P25"><text:tab/><text:tab/><text:span text:style-name="T19">Према одредби члана 17. истог закона управни спор се покреће тужбом.</text:span></text:p>
      <text:p text:style-name="P22"/>
      <text:p text:style-name="P25"><text:tab/><text:tab/><text:span text:style-name="T19">Из достављеног Извода из матичне књиге умрлих, који се налази у достављеним списима туженог органа, а </text:span><text:span text:style-name="Font_20_Style19"><text:span text:style-name="T30">која се води за матично подручје општине ..., под текућим бројем ... за 2013. годину, произлази да је лице у тужби означено као тужилац, </text:span></text:span><text:span text:style-name="Font_20_Style19"><text:span text:style-name="T30">А.А.</text:span></text:span><text:span text:style-name="Font_20_Style19"><text:span text:style-name="T30"> </text:span></text:span><text:span text:style-name="Font_20_Style19"><text:span text:style-name="T30">и</text:span></text:span><text:span text:style-name="Font_20_Style19"><text:span text:style-name="T30">з ... преминуо дана 09.09.2013. <text:s/>године, а тужба у којој је као тужилац означен пок. </text:span></text:span><text:span text:style-name="Font_20_Style19"><text:span text:style-name="T30">А.А.</text:span></text:span><text:span text:style-name="Font_20_Style19"><text:span text:style-name="T30"> </text:span></text:span><text:span text:style-name="Font_20_Style19"><text:span text:style-name="T30">и</text:span></text:span><text:span text:style-name="Font_20_Style19"><text:span text:style-name="T30">з ... поднета је дана 30.08.2017. године, а уз тужбу је поднето од странке потписано <text:s/>пуномоћје за адвоката Живка Булата из Новог Београда.</text:span></text:span></text:p>
      <text:p text:style-name="P25"><text:span text:style-name="Font_20_Style19"><text:span text:style-name="T30"/></text:span></text:p>
      <text:p text:style-name="P25"><text:span text:style-name="Font_20_Style19"><text:span text:style-name="T30"><text:tab/><text:tab/>Полазећи од цитираних законских одредби и чињенице да је А.А. </text:span></text:span><text:span text:style-name="Font_20_Style19"><text:span text:style-name="T31">и</text:span></text:span><text:span text:style-name="Font_20_Style19"><text:span text:style-name="T30">з ..., који је у тужби означен као тужилац, преминуо пре подношења тужбе, Управни суд је нашао да управни спор није покренут по захтеву лица које, сагласно члану 11. став 1. Закона о управним споровима може бити тужилац у управном спору, будући да је физичко лице означено као тужилац преминуло пре подношења тужбе. Сагласно члану 93. став 1. Закона о парничном поступку која се у управном спору сходно примењује на основу одредбе члана 74. Закона о управним споровима пуномоћје пуномоћника тужиоца адвоката Булат Живка престало је смрћу тужиоца А.А. </text:span></text:span></text:p>
      <text:p text:style-name="P25"><text:span text:style-name="Font_20_Style19"><text:span text:style-name="T30"/></text:span></text:p>
      <text:p text:style-name="P25"><text:span text:style-name="Font_20_Style19"><text:span text:style-name="T30"><text:tab/><text:tab/>Са изнетих разлога Суд је на основу одредбе члана 26. став 1. тачка 4. Закона о управним споровима, донео је одлука као у </text:span></text:span><text:span text:style-name="Font_20_Style19"><text:span text:style-name="T28">диспозитиву решења.</text:span></text:span></text:p>
      <text:p text:style-name="P25"><text:span text:style-name="Font_20_Style19"><text:span text:style-name="T28"/></text:span></text:p>
      <text:p text:style-name="P20"><text:span text:style-name="Font_20_Style19"><text:span text:style-name="T28"><text:tab/><text:tab/></text:span></text:span><text:span text:style-name="Font_20_Style19"><text:span text:style-name="T30">Како је тужба одбачена то није било услова да суд у смислу одредбе члана 67. Закона о управним споровима одлучује о захтеву за накнаду трошкова.</text:span></text:span></text:p>
      <text:p text:style-name="P20"><text:soft-page-break/><text:span text:style-name="Font_20_Style19"><text:span text:style-name="T30"/></text:span></text:p>
      <text:p text:style-name="P9"/>
      <text:p text:style-name="P19"><text:span text:style-name="T20">РЕШЕНО</text:span><text:span text:style-name="T26"> У УПРАВНОМ СУДУ <text:line-break/></text:span><text:span text:style-name="T20">Д</text:span><text:span text:style-name="T26">ана </text:span><text:span text:style-name="T20">30</text:span><text:span text:style-name="T26">.05.2018</text:span><text:span text:style-name="T20">. </text:span><text:span text:style-name="T26">године,</text:span><text:span text:style-name="T20"> </text:span><text:span text:style-name="T14">25</text:span><text:span text:style-name="T20"> У. 13131/</text:span><text:span text:style-name="T14">1</text:span><text:span text:style-name="T20">7</text:span></text:p>
      <text:p text:style-name="P21"/>
      <text:p text:style-name="P21"/>
      <text:p text:style-name="P23"><text:tab/><text:tab/><text:tab/><text:tab/><text:tab/><text:span text:style-name="T19"> <text:tab/> <text:s text:c="15"/><text:tab/><text:tab/> <text:s/>С у д и ј а</text:span></text:p>
      <text:p text:style-name="P17"><text:tab/><text:tab/><text:tab/><text:tab/><text:tab/><text:tab/><text:tab/> <text:s text:c="10"/><text:span text:style-name="T13">Маријана Тафра Мирков,</text:span><text:span text:style-name="T19">с.р.</text:span></text:p>
      <text:p text:style-name="P18">ПОУКА О ПРАВНОМ СРЕДСТВУ:</text:p>
      <text:p text:style-name="P14">Против овог решења може се поднети</text:p>
      <text:p text:style-name="P14">приговор посебном већу овог суда у року </text:p>
      <text:p text:style-name="P14"><text:span text:style-name="T27"><text:s/>од 8 дана од дана </text:span><text:span text:style-name="T29">достављања</text:span><text:span text:style-name="T27"> решења.</text:span></text:p>
      <text:p text:style-name="P7"/>
      <text:p text:style-name="P7"/>
      <text:p text:style-name="P4">За тачност отправка</text:p>
      <text:p text:style-name="P4">Управитељ писарнице</text:p>
      <text:p text:style-name="P15">Дејан Ђурић</text:p>
      <text:p text:style-name="P11"><text:span text:style-name="T19">ТП/</text:span>АМ</text:p>
      <text:p text:style-name="P12"/>
      <text:p text:style-name="P13"/>
      <text:p text:style-name="P13"/>
      <text:p text:style-name="P8"><text:s/></text:p>
      <text:p text:style-name="P7"/>
      <text:p text:style-name="P2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MT2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5</text:span><text:span text:style-name="MT2"> У. </text:span><text:span text:style-name="MT2">13131</text:span><text:span text:style-name="MT2">/</text:span><text:span text:style-name="MT1">1</text:span><text:span text:style-name="MT2">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45M16S</meta:editing-duration>
    <meta:editing-cycles>18</meta:editing-cycles>
    <meta:generator>OpenOffice/4.1.1$Win32 OpenOffice.org_project/411m6$Build-9775</meta:generator>
    <dc:title>template upravni BGDnovi2</dc:title>
    <dc:date>2019-11-20T16:19:52.39</dc:date>
    <meta:printed-by>Svetlana Radosavljević-Pantić</meta:printed-by>
    <meta:print-date>2018-05-30T15:02:57.60</meta:print-date>
    <dc:creator>Milka Babić</dc:creator>
    <meta:document-statistic meta:table-count="0" meta:image-count="1" meta:object-count="0" meta:page-count="3" meta:paragraph-count="34" meta:word-count="787" meta:character-count="483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