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style style:name="P3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 style:text-scale="104%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variant="normal" fo:text-transform="none" style:use-window-font-color="true" style:font-name="Times New Roman" fo:font-size="12pt" fo:language="sr" fo:country="YU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5" style:family="paragraph" style:parent-style-name="Standard" style:master-page-name="First_20_Page">
      <style:paragraph-properties fo:line-height="100%" style:page-number="auto"/>
      <style:text-properties style:font-name="Times New Roman" fo:font-weight="bold" style:font-weight-asian="bold"/>
    </style:style>
    <style:style style:name="T1" style:family="text">
      <style:text-properties style:font-name="Times New Roman" fo:font-size="12pt" fo:language="sr" fo:country="YU" fo:font-weight="bold" style:font-size-asian="12pt" style:font-weight-asian="bold" style:font-name-complex="Times New Roman" style:font-size-complex="12pt" style:font-weight-complex="bold" style:text-scale="106%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style style:name="T3" style:family="text">
      <style:text-properties style:font-name="Times New Roman" fo:font-size="12pt" fo:language="zxx" fo:country="none" style:font-size-asian="12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style:font-name-complex="Times New Roman" style:text-scale="106%"/>
    </style:style>
    <style:style style:name="T8" style:family="text">
      <style:text-properties fo:language="zxx" fo:country="none" style:font-weight-complex="bold"/>
    </style:style>
    <style:style style:name="T9" style:family="text">
      <style:text-properties fo:language="zxx" fo:country="none" fo:font-weight="normal" style:font-weight-asian="normal" style:font-size-complex="12pt" style:font-weight-complex="normal"/>
    </style:style>
    <style:style style:name="T10" style:family="text">
      <style:text-properties fo:language="sr" fo:country="YU" style:font-name-complex="Times New Roman" style:text-scale="106%"/>
    </style:style>
    <style:style style:name="T11" style:family="text">
      <style:text-properties fo:language="en" fo:country="US"/>
    </style:style>
    <style:style style:name="T12" style:family="text">
      <style:text-properties fo:font-variant="normal" fo:text-transform="none" fo:color="#000000" fo:font-style="normal" style:font-name-asian="Verdana" style:font-style-asian="normal" style:font-name-complex="Verdana" style:font-style-complex="normal"/>
    </style:style>
    <style:style style:name="T13" style:family="text">
      <style:text-properties fo:font-variant="normal" fo:text-transform="none" fo:letter-spacing="-0.007cm" fo:font-style="normal" style:text-underline-style="none" style:letter-kerning="false" style:font-style-asian="normal" style:font-style-complex="normal"/>
    </style:style>
    <style:style style:name="T14" style:family="text">
      <style:text-properties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/>
    </style:style>
    <style:style style:name="T20" style:family="text">
      <style:text-properties style:use-window-font-color="true" fo:background-color="transparent" style:font-name-asian="Times New Roman1" style:font-name-complex="Times New Roman1" style:text-scale="104%"/>
    </style:style>
    <style:style style:name="T21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2" style:family="text">
      <style:text-properties style:use-window-font-color="true" fo:font-size="12pt" fo:background-color="transparent" style:font-name-asian="Times New Roman1" style:font-size-asian="12pt" style:font-name-complex="Times New Roman1" style:text-scale="104%"/>
    </style:style>
    <style:style style:name="T23" style:family="text">
      <style:text-properties style:use-window-font-color="true" fo:language="en" fo:country="US" fo:background-color="transparent" style:font-name-asian="Times New Roman1" style:font-name-complex="Times New Roman1" style:text-scale="104%"/>
    </style:style>
    <style:style style:name="T24" style:family="text">
      <style:text-properties fo:color="#000000" fo:language="zxx" fo:country="none" fo:font-weight="bold" style:font-weight-asian="bold"/>
    </style:style>
    <style:style style:name="T2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8">Р</text:span><text:span text:style-name="T14">епублика Србија</text:span></text:p>
      <text:p text:style-name="P3">УПРАВНИ СУД</text:p>
      <text:p text:style-name="P22"><text:span text:style-name="T10">17</text:span><text:span text:style-name="T7"> У </text:span><text:span text:style-name="T7">2524</text:span><text:span text:style-name="T7">/18</text:span></text:p>
      <text:p text:style-name="P3"><text:span text:style-name="T6">08.06.2018.</text:span> године</text:p>
      <text:p text:style-name="P3">Б е о г р а д</text:p>
      <text:p text:style-name="P4"/>
      <text:p text:style-name="P6"/>
      <text:p text:style-name="P6">У ИМЕ НАРОДА</text:p>
      <text:p text:style-name="P15"/>
      <text:p text:style-name="P15"/>
      <text:p text:style-name="P17"><text:tab/><text:tab/>Управни суд, у већу састављеном од судија: Душице Маринковић, председника већа, Биљане Шундерић и Маријане Тафра Мирков, чланова већа, са судским саветником Тијом Бошковић, као записничарем, решавајући у управном спору по тужби тужиоца <text:span text:style-name="T25">А.А.</text:span><text:span text:style-name="T6"> </text:span><text:span text:style-name="T25">и</text:span><text:span text:style-name="T6">з ..., ..., чији је пуномоћник Јово Борић, адвокат из Београда, Господара Вучића </text:span><text:span text:style-name="T11">168/I,</text:span> против туженог Републичког фонда за пензијско и инвалидско осигурање, Дирекције Фонда, Београд, <text:span text:style-name="T6">због ћутања управе, у предмету </text:span><text:span text:style-name="T4">усклађивања војне пензије,</text:span> у нејавној седници већа, одржаној дана 0<text:span text:style-name="T6">8</text:span>.0<text:span text:style-name="T6">6</text:span>.2018. године, донео је</text:p>
      <text:p text:style-name="P17"/>
      <text:p text:style-name="P17"/>
      <text:p text:style-name="P14">П Р Е С У Д У </text:p>
      <text:p text:style-name="P14"/>
      <text:p text:style-name="P17"><text:tab/><text:tab/><text:span text:style-name="T15">I </text:span><text:s/>Тужба <text:span text:style-name="T15">СЕ ОДБИЈА.</text:span></text:p>
      <text:p text:style-name="P17"><text:tab/><text:tab/><text:span text:style-name="T15">II ОДБИЈА СЕ</text:span> захтев тужиоца за накнаду трошкова управног спора.</text:p>
      <text:p text:style-name="P17"/>
      <text:p text:style-name="P17"/>
      <text:p text:style-name="P14">О б р а з л о ж е њ е</text:p>
      <text:p text:style-name="P17"><text:tab/><text:tab/></text:p>
      <text:p text:style-name="P17"/>
      <text:p text:style-name="P17"><text:tab/><text:tab/>Тужбом поднетом Управном суду дана 12.02.2018. године, због ћутања управе, тужилац је навео да је <text:span text:style-name="T6">против решења првостепеног органа од 16.10.2017. године изјавио жалбу дана </text:span>25.10.2017. године. <text:span text:style-name="T4">Како тужени орган није донео одлуку по жалби у законом прописаном року, као ни у даљем року од 7 дана по накнадном захтеву тужиоца, </text:span>који је туженом достављен дана 01.02.2018. године, то <text:span text:style-name="T6">тужилац </text:span>налази да су се стекли услови за покретање управног спора због ћутања управе. Предлаже да суд тужбу усвоји и наложи туженом да донесе одлуку по жалби од 25.10.2017. године <text:span text:style-name="T6">изјављеној против решења Филијале Републичког фонда за пензијско и инвалидско осигурање за град Београд број 181.8-7-24/17 од 16.10.2017. године</text:span>, као и да обавеже туженог да тужиоцу надокнади трошкове управног спора у износу од 16.500,00 динара, <text:span text:style-name="T6">увећане за трошкове судске таксе за тужбу и одлуку.</text:span> <text:s/><text:span text:style-name="T4">Уз поднету тужбу тужилац је поднео као доказе зa наведене тврдње жалбу изјављену дана </text:span><text:span text:style-name="T3">25.10.2017.</text:span><text:span text:style-name="T4"> године и накнадни захтев за доношење решења по жалби поднет дана </text:span><text:span text:style-name="T3">01</text:span><text:span text:style-name="T4">.</text:span><text:span text:style-name="T3">02</text:span><text:span text:style-name="T4">.201</text:span><text:span text:style-name="T3">8</text:span><text:span text:style-name="T4">. године Дирекцији <text:s/>Републичког фонда за пензијско и инвалидско осигурање.</text:span></text:p>
      <text:p text:style-name="P18"><text:span text:style-name="T9"><text:tab/><text:tab/></text:span><text:span text:style-name="T5">У одговору на тужбу од 04.04.2018. године, тужени је навео да је по </text:span><text:soft-page-break/><text:span text:style-name="T5">жалби тужиоца одлучено решењем број </text:span><text:span text:style-name="T5">ВЛ-П</text:span><text:span text:style-name="T5"> 4010 од 30.11.2017. године које је пуномоћнику тужиоца уручено дана 14.12.2017. године. </text:span></text:p>
      <text:p text:style-name="P18"><text:span text:style-name="T5"><text:tab/><text:tab/></text:span><text:span text:style-name="T21">Суд је у овом управном спору решавао без одржавања усмене расправе у смислу члана 33. став 2. Закона о управним споровима, налазећи да је предмет спора такав да очигледно не изискује непосредно саслушање странака и посебно утврђивање чињеничног стања. </text:span></text:p>
      <text:p text:style-name="P7"><text:tab/><text:tab/>Увидом у решење туженог органа број ВЛ-П 4010 од 30.11.2017. године суд је утврдио да је тужени орган поступајући по жалби тужиоца против решења Републичког фонда за пензијско и инвалидско осигурање, Филијале за град Београд, број 181.8-7-24/17 од 16.10.2017. године донео наведено решење.</text:p>
      <text:p text:style-name="P8"><text:span text:style-name="T22"><text:tab/><text:tab/>Одредбом ч</text:span><text:span text:style-name="T19">лана 19. став 1. </text:span><text:span text:style-name="T22">Закона о управним споровима (''Сл.гласник РС'' бр.111/09), прописано је да ако </text:span><text:span text:style-name="T19">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p>
      <text:p text:style-name="P9"><text:tab/><text:span text:style-name="T18">Код оваквог стања ствари, оцењујући основаност поднете тужбе у управном спору због ћутања управе у смислу одредбе члана 19. став 1. Закона о управним споровима, Управни суд је нашао да тужба која је Управном суду поднета дана 12.02.2018. године није основана, с обзиром да из утврђених чињеница несумњиво произлази да је тужени орган одлучио о жалби тужиоца решењем број ВЛ-П 4010 од 30.11.2017. године, </text:span><text:span text:style-name="T18">које је према повратници садржаној у списима предмета, које је тужени доставио суду уз одговор на тужбу, пуномоћнику тужиоца достављено дана 14.12.2017. године, односно пре подношења тужбе због ћутања управе.</text:span></text:p>
      <text:p text:style-name="P13"><text:span text:style-name="T20"><text:tab/><text:tab/>Са изнетих разлога, Управни суд је, на основу члана 40. став 2. Закона о управним споровима, одлучио као у ставу </text:span><text:span text:style-name="T23">I </text:span><text:span text:style-name="T20">диспозитива ове пресуде. </text:span></text:p>
      <text:p text:style-name="P19"><text:span text:style-name="T12"><text:tab/></text:span><text:span text:style-name="Default_20_Paragraph_20_Font"><text:span text:style-name="T13">Суд је одбио, као неоснован, захтев тужиоца за накнаду трошкова управног спора, с обзиром на успех тужиоца у овом управном спору и одлучио као у ставу II диспозитива пресуде, на основу одредбе чл. 66, 67. и 74. Закона о управним споровима, сходном применом чл. 150. и 153. став 1. Закона о парничном поступку („Службени гласник РС“, бр. 72/11 и 55/14).</text:span></text:span></text:p>
      <text:p text:style-name="P24"><text:s/></text:p>
      <text:p text:style-name="P23"><text:s text:c="17"/><text:tab/><text:tab/> <text:s text:c="6"/><text:span text:style-name="T15">ПРЕСУЂЕНО У УПРАВНОМ СУДУ</text:span></text:p>
      <text:p text:style-name="P10"><text:span text:style-name="T16">дана </text:span><text:span text:style-name="T17">0</text:span><text:span text:style-name="T17">8</text:span><text:span text:style-name="T17">.0</text:span><text:span text:style-name="T17">6</text:span><text:span text:style-name="T17">.2018</text:span><text:span text:style-name="T16">. године, </text:span><text:span text:style-name="T17">17 У </text:span><text:span text:style-name="T17">2524</text:span><text:span text:style-name="T17">/18</text:span></text:p>
      <text:p text:style-name="P11"/>
      <text:p text:style-name="P12">Записничар <text:s text:c="83"/>Председник већа-судија</text:p>
      <text:p text:style-name="P5">Тија Бошковић,<text:span text:style-name="T6">с.р.</text:span><text:tab/><text:tab/><text:tab/> <text:s text:c="43"/>Душица Маринковић,<text:span text:style-name="T6">с.р.</text:span></text:p>
      <text:p text:style-name="P21">За тачност отправка</text:p>
      <text:p text:style-name="P21">Управитељ писарнице</text:p>
      <text:p text:style-name="P16">Дејан Ђурић</text:p>
      <text:p text:style-name="P20"><text:span text:style-name="T24">ТП/</text:span><text:span text:style-name="T24">А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style style:name="MT1" style:family="text">
      <style:text-properties style:font-name="Times New Roman" fo:font-size="12pt" fo:language="sr" fo:country="YU" fo:font-weight="bold" style:font-size-asian="12pt" style:font-weight-asian="bold" style:font-name-complex="Times New Roman" style:font-size-complex="12pt" style:font-weight-complex="bold" style:text-scale="106%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23"/><text:span text:style-name="MT1">17</text:span><text:span text:style-name="MT2"> У </text:span><text:span text:style-name="MT2">2524</text:span><text:span text:style-name="MT2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3M29S</meta:editing-duration>
    <meta:editing-cycles>97</meta:editing-cycles>
    <meta:generator>OpenOffice/4.1.1$Win32 OpenOffice.org_project/411m6$Build-9775</meta:generator>
    <dc:date>2019-11-04T17:02:26.47</dc:date>
    <meta:print-date>2018-06-15T08:48:57.46</meta:print-date>
    <meta:printed-by>Jelena Antonijević</meta:printed-by>
    <dc:creator>Sonja Vujčić</dc:creator>
    <meta:document-statistic meta:table-count="0" meta:image-count="1" meta:object-count="0" meta:page-count="2" meta:paragraph-count="31" meta:word-count="690" meta:character-count="4653"/>
    <meta:user-defined meta:name="Info 1"/>
    <meta:user-defined meta:name="Info 2"/>
    <meta:user-defined meta:name="Info 3"/>
    <meta:user-defined meta:name="Info 4"/>
  </office:meta>
</office:document-meta>
</file>