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102cm"/>
        </style:tab-stops>
      </style:paragraph-properties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102cm"/>
        </style:tab-stops>
      </style:paragraph-properties>
      <style:text-properties fo:color="#000000"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  <style:tab-stop style:position="9.102cm"/>
        </style:tab-stops>
      </style:paragraph-properties>
      <style:text-properties fo:color="#000000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etter-spacing="-0.009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etter-spacing="-0.004cm" fo:language="sr" fo:country="YU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fo:font-weight="bold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 fo:padding="0cm" fo:border="none" style:shadow="none" style:join-border="false">
        <style:tab-stops>
          <style:tab-stop style:position="2.54cm"/>
        </style:tab-stops>
      </style:paragraph-properties>
      <style:text-properties fo:language="zxx" fo:country="none" fo:font-weight="normal" style:font-weight-asian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fo:line-height="100%" style:page-number="auto"/>
      <style:text-properties fo:font-size="12pt" fo:language="zxx" fo:country="none" style:text-underline-style="none" fo:font-weight="bold" style:font-size-asian="12pt" style:font-weight-asian="bold" style:font-size-complex="12pt" style:font-weight-complex="normal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name-asian="Times New Roman2" style:font-name-complex="Times New Roman2"/>
    </style:style>
    <style:style style:name="T4" style:family="text">
      <style:text-properties fo:language="zxx" fo:country="none" style:font-weight-asian="normal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normal" style:font-name-asian="Times New Roman2" style:font-name-complex="Times New Roman2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font-name-asian="Times New Roman2" style:font-name-complex="Times New Roman2"/>
    </style:style>
    <style:style style:name="T13" style:family="text">
      <style:text-properties fo:color="#000000" fo:language="zxx" fo:country="none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fo:color="#000000" fo:language="zxx" fo:country="none" fo:font-weight="normal" style:letter-kerning="false" style:font-name-asian="Times New Roman2" style:font-name-complex="Times New Roman2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language="sr" fo:country="YU" style:font-size-asian="12pt" style:font-size-complex="12pt"/>
    </style:style>
    <style:style style:name="T17" style:family="text">
      <style:text-properties fo:color="#000000" fo:font-size="12pt" fo:language="zxx" fo:country="none" style:font-size-asian="12pt" style:font-size-complex="12pt"/>
    </style:style>
    <style:style style:name="T1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sh" fo:country="YU" style:font-size-asian="12pt" style:font-size-complex="12pt"/>
    </style:style>
    <style:style style:name="T2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2pt" fo:language="none" fo:country="none" style:font-size-asian="12pt" style:font-size-complex="12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language="sr" fo:country="YU" fo:font-weight="normal" style:font-name-asian="Times New Roman2" style:font-name-complex="Times New Roman2"/>
    </style:style>
    <style:style style:name="T25" style:family="text">
      <style:text-properties fo:color="#000000" fo:language="sr" fo:country="YU" fo:font-weight="normal" style:font-name-asian="Times New Roman2" style:font-weight-asian="normal" style:font-name-complex="Times New Roman2" style:font-weight-complex="normal"/>
    </style:style>
    <style:style style:name="T26" style:family="text">
      <style:text-properties fo:color="#000000" fo:language="sr" fo:country="YU" fo:font-weight="bold" style:font-weight-asian="bold" style:font-weight-complex="bold"/>
    </style:style>
    <style:style style:name="T27" style:family="text">
      <style:text-properties fo:letter-spacing="-0.009cm" fo:language="zxx" fo:country="none" fo:font-weight="normal" style:font-name-asian="Times New Roman2" style:font-weight-asian="normal" style:font-name-complex="Times New Roman2" style:font-weight-complex="normal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style:font-weight-asian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fo:letter-spacing="-0.007cm" fo:language="zxx" fo:country="none" fo:font-style="normal" style:text-underline-style="none" fo:font-weight="normal" style:letter-kerning="false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fo:letter-spacing="-0.007cm" fo:language="sr" fo:country="YU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font-name="TimesNewRomanPSMT" fo:font-size="12pt" fo:letter-spacing="-0.007cm" fo:language="sr" fo:country="YU" fo:font-style="normal" style:text-underline-style="none" style:letter-kerning="false" fo:background-color="#ffffff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font-name="TimesNewRomanPSMT" fo:letter-spacing="-0.007cm" fo:language="zxx" fo:country="none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font-name="TimesNewRomanPSMT" fo:letter-spacing="-0.007cm" fo:language="sr" fo:country="YU" fo:font-style="normal" style:text-underline-style="none" fo:font-weight="normal" style:letter-kerning="fals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scale="105%"/>
    </style:style>
    <style:style style:name="T4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2" draw:name="graphics3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fika2" text:anchor-type="paragraph" svg:x="0.007cm" svg:y="0.205cm" svg:width="2.388cm" svg:height="3.498cm" draw:z-index="2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Одељење у Нишу</text:p>
      <text:p text:style-name="P1">II-<text:span text:style-name="T1">4</text:span> У. <text:span text:style-name="T1">10384</text:span>/1<text:span text:style-name="T1">6</text:span></text:p>
      <text:p text:style-name="P1"><text:span text:style-name="T11">14.06.2018</text:span><text:span text:style-name="T10">. год</text:span>ине</text:p>
      <text:p text:style-name="P1">Б е о г<text:span text:style-name="Default_20_Paragraph_20_Font"><text:span text:style-name="T15"> р а д</text:span></text:span></text:p>
      <text:p text:style-name="P1"><text:span text:style-name="Default_20_Paragraph_20_Font"><text:span text:style-name="T15"/></text:span></text:p>
      <text:p text:style-name="P1"/>
      <text:p text:style-name="P3">У ИМЕ <text:s/>НАРОДА </text:p>
      <text:p text:style-name="P3"/>
      <text:p text:style-name="P4"/>
      <text:p text:style-name="P12"><text:span text:style-name="T11"><text:tab/>У</text:span><text:span text:style-name="T10">правни суд, </text:span><text:span text:style-name="T16">у већу састављеном од судија: Десе Симић, председника већа, <text:s/>Драгана Јовановића и Ненада Стојановића, чланова већа, са судским саветником Драганом Ранђеловић, као записничарем, одлучујући у управном спору по тужби тужи</text:span><text:span text:style-name="T17">ље </text:span><text:span text:style-name="T21">А.А.</text:span><text:span text:style-name="T17">, из ..., </text:span><text:span text:style-name="T21">ул. ...</text:span><text:span text:style-name="T17">, </text:span><text:span text:style-name="T16">против туженог Републичког </text:span><text:span text:style-name="T17">Ф</text:span><text:span text:style-name="T16">онда за пензијско и инвалидско осигурање, Дирекције, <text:s/>Београд, због недоношења решења по жалби, у предмету пензијском, <text:s/>у нејавној седници већа, одржаној дана </text:span><text:span text:style-name="T17">14.06.2018</text:span><text:span text:style-name="T19">.</text:span><text:span text:style-name="T16"> године, донео је</text:span></text:p>
      <text:p text:style-name="P7"/>
      <text:p text:style-name="P13">П Р Е С У Д У</text:p>
      <text:p text:style-name="P13"/>
      <text:p text:style-name="P2"><text:span text:style-name="Default_20_Paragraph_20_Font"><text:span text:style-name="T22"><text:s text:c="15"/>I </text:span></text:span><text:span text:style-name="T23">Тужба </text:span><text:span text:style-name="T10">СЕ УВАЖАВА </text:span><text:span text:style-name="T23">и</text:span><text:span text:style-name="T10"> НАЛАЖЕ </text:span><text:span text:style-name="T20">Републичком </text:span><text:span text:style-name="T18">Ф</text:span><text:span text:style-name="T20">онду за пензијско и инвалидско осигурање, Дирекцији, <text:s/>Београд, <text:s/>да</text:span><text:span text:style-name="T18"> у року од 30 дана од дана пријема </text:span><text:span text:style-name="T20">пресуде донесе решење о жалби тужи</text:span><text:span text:style-name="T18">ље</text:span><text:span text:style-name="T20"> од </text:span><text:span text:style-name="T18">15.04.2016</text:span><text:span text:style-name="T20">. године.</text:span></text:p>
      <text:p text:style-name="P9"/>
      <text:p text:style-name="P10"><text:span text:style-name="Default_20_Paragraph_20_Font"><text:span text:style-name="T7"><text:s text:c="15"/>II</text:span></text:span><text:span text:style-name="Default_20_Paragraph_20_Font"><text:span text:style-name="T9"> </text:span></text:span><text:span text:style-name="Default_20_Paragraph_20_Font"><text:span text:style-name="T5">ОБАВЕЗУЈЕ СЕ <text:s/></text:span></text:span><text:span text:style-name="Default_20_Paragraph_20_Font"><text:span text:style-name="T6">тужени </text:span></text:span><text:span text:style-name="Default_20_Paragraph_20_Font"><text:span text:style-name="T29">Републички </text:span></text:span><text:span text:style-name="Default_20_Paragraph_20_Font"><text:span text:style-name="T28">Ф</text:span></text:span><text:span text:style-name="Default_20_Paragraph_20_Font"><text:span text:style-name="T29">онд за пензијско и инвалидско осигурање, Дирекција, Београд,</text:span></text:span><text:span text:style-name="Default_20_Paragraph_20_Font"><text:span text:style-name="T6"> да <text:s/></text:span></text:span><text:span text:style-name="Default_20_Paragraph_20_Font"><text:span text:style-name="T2">тужиљи </text:span></text:span><text:span text:style-name="Default_20_Paragraph_20_Font"><text:span text:style-name="T41">А.А.</text:span></text:span><text:span text:style-name="Default_20_Paragraph_20_Font"><text:span text:style-name="T2">,</text:span></text:span><text:span text:style-name="Default_20_Paragraph_20_Font"><text:span text:style-name="T28"> из ...,</text:span></text:span><text:span text:style-name="Default_20_Paragraph_20_Font"><text:span text:style-name="T6"> на име трошкова управног спора плати <text:s/></text:span></text:span><text:span text:style-name="Default_20_Paragraph_20_Font"><text:span text:style-name="T29"><text:s/></text:span></text:span><text:span text:style-name="Default_20_Paragraph_20_Font"><text:span text:style-name="T6">износ од </text:span></text:span><text:span text:style-name="Default_20_Paragraph_20_Font"><text:span text:style-name="T2">16.500,00</text:span></text:span><text:span text:style-name="Default_20_Paragraph_20_Font"><text:span text:style-name="T6"> <text:s/>динара,</text:span></text:span><text:span text:style-name="T30"> у року од 15 дана </text:span><text:span text:style-name="T31">од дана </text:span><text:span text:style-name="T30"><text:s/>пријем</text:span><text:span text:style-name="T31">а</text:span><text:span text:style-name="T30"> пресуде. </text:span></text:p>
      <text:p text:style-name="P17"/>
      <text:p text:style-name="P18">О б р а з л о ж е њ е</text:p>
      <text:p text:style-name="P18"/>
      <text:p text:style-name="P21"/>
      <text:p text:style-name="P20"><text:tab/><text:tab/><text:span text:style-name="T3">Тужиља је <text:s/>дана 16.07.2016. годин</text:span><text:span text:style-name="T3">е</text:span><text:span text:style-name="T3">, Управном суду поднела тужбу, у којој </text:span><text:span text:style-name="Default_20_Paragraph_20_Font"><text:span text:style-name="T14"><text:s/>наводи </text:span></text:span><text:span text:style-name="T24">да </text:span><text:span text:style-name="T12">тужени орган није одлучио у законском року о њеној жалби од 15.04.2016.</text:span><text:span text:style-name="T24"> године, </text:span><text:span text:style-name="T12">изјављеној против <text:s/></text:span><text:span text:style-name="T3">закључка Републичког </text:span><text:span text:style-name="T3">Ф</text:span><text:span text:style-name="T3">онда за пензијско и инвалидско осигурање, Филијале Лесковац, Д-59514 <text:s/>од 24.03.2016. године, којим је одбачена њена жалба поднета 23.10.2015. године, као неблаговремена, </text:span><text:span text:style-name="T12"><text:s/></text:span><text:span text:style-name="T25">а ни у накнадно датом року од 7 дана по ургенцији тужи</text:span><text:span text:style-name="T13">ље</text:span><text:span text:style-name="T25"> од </text:span><text:span text:style-name="T13">21.06.2016</text:span><text:span text:style-name="T25">. године. </text:span><text:span text:style-name="T3"><text:s/></text:span><text:span text:style-name="T13">Предлаже</text:span><text:span text:style-name="T24"> <text:s/>да Суд тужбу уважи <text:s/>и <text:s/>наложи туженом органу да одлучи о жалби тужи</text:span><text:span text:style-name="T12">ље</text:span><text:span text:style-name="T24">, као и да </text:span><text:span text:style-name="T12">јој</text:span><text:span text:style-name="T24"> <text:s/>тужени орган накнади трошкове управног спора, које је има</text:span><text:span text:style-name="T12">ла</text:span><text:span text:style-name="T24"> на име састава <text:s/>тужбе од стране адвоката, <text:s/>у износу од </text:span><text:span text:style-name="T12">16.500,00 динара, као и трошкове на име судских такси за тужбу и одлуку суда.</text:span><text:span text:style-name="T24"> </text:span></text:p>
      <text:p text:style-name="P22"><text:span text:style-name="T32"><text:s text:c="18"/>Тужени орган је <text:s/></text:span><text:span text:style-name="T4">дана <text:s/>14.09.</text:span><text:span text:style-name="T32">201</text:span><text:span text:style-name="T4">6</text:span><text:span text:style-name="T32">. године </text:span><text:span text:style-name="T4">доставио поднесак, <text:s/>којим <text:s/>је </text:span><text:soft-page-break/><text:span text:style-name="T32">обвестио </text:span><text:span text:style-name="T4">Управни суд </text:span><text:span text:style-name="T32"><text:s/>да су спис</text:span><text:span text:style-name="T4">и</text:span><text:span text:style-name="T32"> </text:span><text:span text:style-name="T4">предмета</text:span><text:span text:style-name="T32"> достав</text:span><text:span text:style-name="T4">љени</text:span><text:span text:style-name="T32"> по налогу Управног суда у предмету</text:span><text:span text:style-name="T1"> II-3 У. 8374/16, по тужби <text:s/>коју је поднела тужиља ради поништаја закључка Републичког </text:span><text:span text:style-name="T1">Ф</text:span><text:span text:style-name="T1">онда за пензијско и инвалидско осигурање, Дирекције, Београд</text:span>, <text:span text:style-name="T1">02/1 број 13310/14 од 05.05.2016. године. </text:span></text:p>
      <text:p text:style-name="P22"/>
      <text:p text:style-name="P22"><text:tab/><text:tab/>Решавајући овај управни спор без одржавања усмене <text:span text:style-name="T1">јавне </text:span><text:s/>расправе, сагласно одредби члана 33. став 2. Закона о управним споровима (“Службени гласник РС”, бр.111/09), <text:s/>у складу са чланом 41. став 1. истог Закона, Управни суд је, оценом навода тужбе, <text:span text:style-name="T1"><text:s/>доказа достављених уз тужбу и након извршеног увида у пресуду <text:s/>II-3 У. 8374/16 од 03.05.2018. године, </text:span><text:s/>нашао да је тужба основана.</text:p>
      <text:p text:style-name="P22"/>
      <text:p text:style-name="P22"><text:tab/><text:tab/>Према одредби члана 19. став 1. Закона о управним споровима,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 рока може поднети тужбу због недоношења захтеваног акта.</text:p>
      <text:p text:style-name="P22"/>
      <text:p text:style-name="P22"><text:tab/><text:tab/>Из доказа приложених уз тужбу произлази да је тужиља туженом органу <text:s/>дана <text:span text:style-name="T1">15.04.</text:span>201<text:span text:style-name="T1">6</text:span>. године <text:span text:style-name="T1">поднела</text:span> жалбу <text:span text:style-name="T1">против закључка Републичког Фонда за пензијско и инвалидско осигурање, Филијале Лесковац, Д-59514</text:span> <text:s/><text:span text:style-name="T1">од 24.03.2016. године, којим је одбачена њена жалба, поднета 23.10.2015. године, као неблаговремена.</text:span> <text:s/>Како тужени није одлучио <text:span text:style-name="T1">по жалби</text:span> у року од 60 дана, тужиља је <text:span text:style-name="T1">дана 21.06.2016. године поднела <text:s/>ургенцију</text:span> <text:s/>другостепен<text:span text:style-name="T1">ом</text:span> орган<text:span text:style-name="T1">у </text:span><text:s/>да у даљем року од 7 дана донесе решење по <text:span text:style-name="T1">њеној</text:span> жалби. Тужени орган није поступио по поновљеном захтеву тужи<text:span text:style-name="T1">ље</text:span>. </text:p>
      <text:p text:style-name="P22"/>
      <text:p text:style-name="P22"><text:tab/><text:tab/><text:span text:style-name="T1">Суд је <text:s/>имао у виду поднесак тужено</text:span><text:span text:style-name="T1">г</text:span><text:span text:style-name="T1"> којим се обавештава Суд <text:s/>да је тужиља поднела тужбу ради поништаја <text:s/>закључка Републичког Фонда за пензијско и инвалидско осигурање, Дирекције, Београд</text:span>, <text:span text:style-name="T1">02/1 број 13310/14 од 05.05.2016. године, </text:span><text:s/>али налази да није од утицаја на другачије одлучивање у овој управној ствари. <text:span text:style-name="T1">Ово јер је, након увида у пресуду Управног суда <text:s/>II-3 У. 8374/16 од 03.05.2018. године, <text:s/>утврђено да наведеним</text:span> <text:span text:style-name="T1">закључком </text:span><text:s/>није одлучено по жалби тужиље, изјављеној <text:span text:style-name="T1">15</text:span>.<text:span text:style-name="T1">04</text:span>.201<text:span text:style-name="T1">6</text:span>. године.</text:p>
      <text:p text:style-name="P19"><text:tab/></text:p>
      <text:p text:style-name="P20"><text:span text:style-name="T3"><text:tab/><text:tab/>Са изнетих разлога, Управни суд је на основу члана 44. Закона о управним споровима (“Службени гласник РС”, бр.111/09) одлучио као у ставу </text:span><text:span text:style-name="T8">I</text:span><text:span text:style-name="T3"> диспозитива <text:s/></text:span><text:span text:style-name="T3">пресуде </text:span><text:span text:style-name="T3">и наложио да тужени донесе решење по жалби тужиље од </text:span><text:span text:style-name="T3">15</text:span><text:span text:style-name="T3">.</text:span><text:span text:style-name="T3">04</text:span><text:span text:style-name="T3">.201</text:span><text:span text:style-name="T3">6</text:span><text:span text:style-name="T3">. године.</text:span></text:p>
      <text:p text:style-name="P22"><text:tab/><text:tab/></text:p>
      <text:p text:style-name="P20"><text:span text:style-name="T27"><text:tab/> <text:s text:c="5"/></text:span><text:span text:style-name="Default_20_Paragraph_20_Font"><text:span text:style-name="T34"><text:s text:c="2"/>Одлучујући о захтеву тужиље за накнаду трошкова спора, на основу <text:s/>чланова 66. и 67. Закона о управним споровима и чланова 15</text:span></text:span><text:span text:style-name="Default_20_Paragraph_20_Font"><text:span text:style-name="T37">3.</text:span></text:span><text:span text:style-name="Default_20_Paragraph_20_Font"><text:span text:style-name="T34"> став 1., </text:span></text:span><text:span text:style-name="Default_20_Paragraph_20_Font"><text:span text:style-name="T37">154. и 163. став 2. </text:span></text:span><text:span text:style-name="Default_20_Paragraph_20_Font"><text:span text:style-name="T34">Закона о парничном поступку (“Службени гласник РС” бр.72/2011...</text:span></text:span><text:span text:style-name="Default_20_Paragraph_20_Font"><text:span text:style-name="T37">55/14</text:span></text:span><text:span text:style-name="Default_20_Paragraph_20_Font"><text:span text:style-name="T34">), који се сходно примењуј</text:span></text:span><text:span text:style-name="Default_20_Paragraph_20_Font"><text:span text:style-name="T34">у</text:span></text:span><text:span text:style-name="Default_20_Paragraph_20_Font"><text:span text:style-name="T34"> на основу члана 74. Закона о управним споровима, Управни суд је нашао да је захтев основан, па је, ставом другим диспозитива ове пресуде, обавезао </text:span></text:span><text:span text:style-name="Default_20_Paragraph_20_Font"><text:span text:style-name="T34">туженог да туж</text:span></text:span><text:span text:style-name="Default_20_Paragraph_20_Font"><text:span text:style-name="T37">и</text:span></text:span><text:span text:style-name="Default_20_Paragraph_20_Font"><text:span text:style-name="T34">љи исплати трошкове управног спора и то: трошкове за састав тужбе <text:s/></text:span></text:span><text:soft-page-break/><text:span text:style-name="Default_20_Paragraph_20_Font"><text:span text:style-name="T34">од стране адвоката у </text:span></text:span><text:span text:style-name="Default_20_Paragraph_20_Font"><text:span text:style-name="T37">износу од 16.500,00 динара, </text:span></text:span><text:span text:style-name="Default_20_Paragraph_20_Font"><text:span text:style-name="T36">сагласно тарифном броју 43. Тарифе о наградама и накнадама <text:s/>трошкова за рад адвоката <text:s/>(“Сл. гласник РС”, бр. 121/12)</text:span></text:span><text:span text:style-name="Default_20_Paragraph_20_Font"><text:span text:style-name="T37">. </text:span></text:span><text:span text:style-name="Default_20_Paragraph_20_Font"><text:span text:style-name="T39">З</text:span></text:span><text:span text:style-name="Default_20_Paragraph_20_Font"><text:span text:style-name="T40">ахтев </text:span></text:span><text:span text:style-name="Default_20_Paragraph_20_Font"><text:span text:style-name="T39">з</text:span></text:span><text:span text:style-name="Default_20_Paragraph_20_Font"><text:span text:style-name="T40">а накнаду трошкова управног спора </text:span></text:span><text:span text:style-name="Default_20_Paragraph_20_Font"><text:span text:style-name="T39">на име судских такси </text:span></text:span><text:span text:style-name="Default_20_Paragraph_20_Font"><text:span text:style-name="T40">је неоснован, будући да се </text:span></text:span><text:span text:style-name="Default_20_Paragraph_20_Font"><text:span text:style-name="T39">судске таксе код ћутања управе не плаћају,</text:span></text:span><text:span text:style-name="Default_20_Paragraph_20_Font"><text:span text:style-name="T40"> </text:span></text:span><text:span text:style-name="Default_20_Paragraph_20_Font"><text:span text:style-name="T39"><text:s/>у </text:span></text:span><text:span text:style-name="Default_20_Paragraph_20_Font"><text:span text:style-name="T40">смислу <text:s/></text:span></text:span><text:span text:style-name="Default_20_Paragraph_20_Font"><text:span text:style-name="T39">члана </text:span></text:span><text:span text:style-name="Default_20_Paragraph_20_Font"><text:span text:style-name="T40"><text:s/>28. </text:span></text:span><text:span text:style-name="Default_20_Paragraph_20_Font"><text:span text:style-name="T39">и 29. </text:span></text:span><text:span text:style-name="Default_20_Paragraph_20_Font"><text:span text:style-name="T40"><text:s/>Закона о судским таксама („Службени гласник РС”, број 28/94</text:span></text:span><text:span text:style-name="Default_20_Paragraph_20_Font"><text:span text:style-name="T35">...106/</text:span></text:span><text:span text:style-name="Default_20_Paragraph_20_Font"><text:span text:style-name="T40">1</text:span></text:span><text:span text:style-name="Default_20_Paragraph_20_Font"><text:span text:style-name="T35">5</text:span></text:span><text:span text:style-name="Default_20_Paragraph_20_Font"><text:span text:style-name="T34">). </text:span></text:span></text:p>
      <text:p text:style-name="P11"><text:span text:style-name="Default_20_Paragraph_20_Font"><text:span text:style-name="T33"/></text:span></text:p>
      <text:p text:style-name="P24"><text:span text:style-name="Default_20_Paragraph_20_Font"><text:span text:style-name="T38"><text:s text:c="3"/><text:tab/><text:tab/><text:tab/></text:span></text:span><text:span text:style-name="T26">ПРЕСУЂЕНО У УПРАВНОМ СУДУ</text:span></text:p>
      <text:p text:style-name="P4"><text:s text:c="9"/>дана: <text:span text:style-name="T1">14.06.2018</text:span>. године, II-<text:span text:style-name="T1">4</text:span> У. <text:span text:style-name="T1">10384</text:span>/1<text:span text:style-name="T1">6</text:span></text:p>
      <text:p text:style-name="P6"/>
      <text:p text:style-name="P5">Записничар<text:tab/><text:tab/><text:tab/><text:tab/><text:tab/><text:tab/> <text:s text:c="6"/>Председник већа-судија</text:p>
      <text:p text:style-name="P5">Драгана Ранђеловић,<text:span text:style-name="T1">с.р.</text:span> <text:s text:c="56"/>Деса Симић,<text:span text:style-name="T1">с.р.</text:span></text:p>
      <text:p text:style-name="P25"/>
      <text:p text:style-name="P25"/>
      <text:p text:style-name="P15">За тачност отправка</text:p>
      <text:p text:style-name="P15">Управитељ писарнице</text:p>
      <text:p text:style-name="P15">Дејан Ђурић</text:p>
      <text:p text:style-name="P25">ЦРП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4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 text:c="120"/>II-<text:span text:style-name="MT1">4</text:span> У. <text:span text:style-name="MT1">10384</text:span>/1<text:span text:style-name="MT1">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4T14:01:29.70</meta:creation-date>
    <meta:editing-duration>PT1H7M5S</meta:editing-duration>
    <meta:editing-cycles>12</meta:editing-cycles>
    <meta:generator>OpenOffice/4.1.2$Win32 OpenOffice.org_project/412m3$Build-9782</meta:generator>
    <dc:title>template upravni BGD</dc:title>
    <meta:initial-creator>Korisnik Korisnik</meta:initial-creator>
    <dc:date>2019-11-13T17:16:14.37</dc:date>
    <dc:creator>Ivana Kovačević</dc:creator>
    <meta:printed-by>Svetlana Radosavljević-Pantić</meta:printed-by>
    <meta:print-date>2018-06-21T11:15:11.74</meta:print-date>
    <meta:document-statistic meta:table-count="0" meta:image-count="3" meta:object-count="0" meta:page-count="3" meta:paragraph-count="32" meta:word-count="832" meta:character-count="556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6-14T14:01:29.56"/>
  </office:meta>
</office:document-meta>
</file>