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Tahoma1" svg:font-family="Tahoma"/>
    <style:font-face style:name="OpenSymbol" svg:font-family="OpenSymbol" style:font-family-generic="system"/>
    <style:font-face style:name="Times New Roman" svg:font-family="'Times New Roman'" style:font-family-generic="roman"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Header">
      <style:paragraph-properties fo:text-align="end" style:justify-single-word="false"/>
    </style:style>
    <style:style style:name="P2" style:family="paragraph" style:parent-style-name="Header">
      <style:paragraph-properties fo:text-align="center" style:justify-single-word="false"/>
    </style:style>
    <style:style style:name="P3" style:family="paragraph" style:parent-style-name="Standard">
      <style:paragraph-properties fo:line-height="100%"/>
      <style:text-properties style:font-name="Times New Roman" fo:font-size="12pt" fo:language="sr" fo:country="YU" fo:font-weight="bold" style:font-size-asian="12pt" style:font-weight-asian="bold" style:font-size-complex="12pt" style:text-scale="104%"/>
    </style:style>
    <style:style style:name="P4" style:family="paragraph" style:parent-style-name="Standard">
      <style:paragraph-properties fo:line-height="100%" fo:text-align="start" style:justify-single-word="false"/>
      <style:text-properties style:font-name="Times New Roman" fo:font-size="12pt" fo:language="sr" fo:country="YU" fo:font-weight="bold" style:font-size-asian="12pt" style:font-weight-asian="bold" style:font-size-complex="12pt" style:text-scale="104%"/>
    </style:style>
    <style:style style:name="P5" style:family="paragraph" style:parent-style-name="Standard">
      <style:paragraph-properties fo:line-height="100%" fo:text-align="center" style:justify-single-word="false"/>
      <style:text-properties style:font-name="Times New Roman" fo:font-size="12pt" fo:language="sr" fo:country="YU" fo:font-weight="bold" style:font-size-asian="12pt" style:font-weight-asian="bold" style:font-size-complex="12pt" style:text-scale="104%"/>
    </style:style>
    <style:style style:name="P6" style:family="paragraph" style:parent-style-name="Standard">
      <style:paragraph-properties fo:line-height="100%" fo:text-align="justify" style:justify-single-word="false"/>
      <style:text-properties style:font-name="Times New Roman" fo:font-size="12pt" fo:language="sr" fo:country="YU" fo:font-weight="bold" style:font-size-asian="12pt" style:font-weight-asian="bold" style:font-size-complex="12pt" style:text-scale="104%"/>
    </style:style>
    <style:style style:name="P7" style:family="paragraph" style:parent-style-name="Standard">
      <style:paragraph-properties fo:line-height="100%"/>
      <style:text-properties style:font-name="Times New Roman" fo:font-size="12pt" fo:language="sr" fo:country="YU" style:text-underline-style="solid" style:text-underline-width="auto" style:text-underline-color="font-color" fo:font-weight="bold" style:font-size-asian="12pt" style:font-weight-asian="bold" style:font-size-complex="12pt" style:text-scale="104%"/>
    </style:style>
    <style:style style:name="P8" style:family="paragraph" style:parent-style-name="Standard">
      <style:paragraph-properties fo:line-height="100%" fo:text-align="justify" style:justify-single-word="false"/>
      <style:text-properties style:font-name="Times New Roman" fo:font-size="12pt" fo:language="sr" fo:country="YU" style:font-size-asian="12pt" style:font-size-complex="12pt" style:text-scale="104%"/>
    </style:style>
    <style:style style:name="P9" style:family="paragraph" style:parent-style-name="Standard">
      <style:paragraph-properties fo:line-height="100%" fo:text-align="justify" style:justify-single-word="false">
        <style:tab-stops>
          <style:tab-stop style:position="2.54cm"/>
        </style:tab-stops>
      </style:paragraph-properties>
      <style:text-properties style:font-name="Times New Roman" fo:font-size="12pt" fo:language="sr" fo:country="YU" style:font-size-asian="12pt" style:font-size-complex="12pt" style:text-scale="104%"/>
    </style:style>
    <style:style style:name="P10" style:family="paragraph" style:parent-style-name="Standard">
      <style:paragraph-properties fo:line-height="100%"/>
      <style:text-properties style:font-name="Times New Roman" fo:font-size="12pt" fo:language="zxx" fo:country="none" fo:font-weight="bold" style:font-size-asian="12pt" style:font-weight-asian="bold" style:font-size-complex="12pt" style:text-scale="104%"/>
    </style:style>
    <style:style style:name="P11" style:family="paragraph" style:parent-style-name="Standard">
      <style:paragraph-properties fo:line-height="100%" fo:text-align="justify" style:justify-single-word="false"/>
      <style:text-properties style:font-name="Times New Roman" fo:font-size="12pt" fo:language="zxx" fo:country="none" fo:font-weight="bold" style:font-size-asian="12pt" style:font-weight-asian="bold" style:font-size-complex="12pt" style:text-scale="104%"/>
    </style:style>
    <style:style style:name="P12" style:family="paragraph" style:parent-style-name="Standard">
      <style:paragraph-properties fo:line-height="100%" fo:text-align="center" style:justify-single-word="false"/>
      <style:text-properties style:font-name="Times New Roman" fo:font-size="12pt" fo:language="zxx" fo:country="none" fo:font-weight="bold" style:font-size-asian="12pt" style:font-weight-asian="bold" style:font-size-complex="12pt" style:text-scale="104%"/>
    </style:style>
    <style:style style:name="P13" style:family="paragraph" style:parent-style-name="Standard">
      <style:paragraph-properties fo:line-height="100%" fo:text-align="justify" style:justify-single-word="false"/>
      <style:text-properties style:font-name="Times New Roman" fo:font-size="12pt" fo:language="zxx" fo:country="none" fo:font-weight="normal" style:font-size-asian="12pt" style:font-weight-asian="normal" style:font-size-complex="12pt" style:font-weight-complex="normal" style:text-scale="104%"/>
    </style:style>
    <style:style style:name="P14" style:family="paragraph" style:parent-style-name="Standard">
      <style:paragraph-properties fo:line-height="100%" fo:text-align="justify" style:justify-single-word="false">
        <style:tab-stops>
          <style:tab-stop style:position="2.54cm"/>
        </style:tab-stops>
      </style:paragraph-properties>
      <style:text-properties style:font-name="Times New Roman" fo:font-size="12pt" fo:language="zxx" fo:country="none" fo:font-weight="normal" style:font-size-asian="12pt" style:font-weight-asian="normal" style:font-size-complex="12pt" style:font-weight-complex="normal" style:text-scale="104%"/>
    </style:style>
    <style:style style:name="P15" style:family="paragraph" style:parent-style-name="Standard">
      <style:paragraph-properties fo:line-height="100%" fo:text-align="justify" style:justify-single-word="false"/>
      <style:text-properties style:font-name="Times New Roman" fo:font-size="12pt" fo:language="zxx" fo:country="none" style:font-size-asian="12pt" style:font-size-complex="12pt" style:text-scale="104%"/>
    </style:style>
    <style:style style:name="P16" style:family="paragraph" style:parent-style-name="Standard">
      <style:paragraph-properties fo:line-height="100%" fo:text-align="justify" style:justify-single-word="false">
        <style:tab-stops>
          <style:tab-stop style:position="2.54cm"/>
        </style:tab-stops>
      </style:paragraph-properties>
      <style:text-properties style:font-name="Times New Roman" fo:font-size="12pt" fo:language="zxx" fo:country="none" style:font-size-asian="12pt" style:font-size-complex="12pt" style:text-scale="104%"/>
    </style:style>
    <style:style style:name="P17" style:family="paragraph" style:parent-style-name="Standard">
      <style:paragraph-properties fo:line-height="100%" fo:text-align="justify" style:justify-single-word="false">
        <style:tab-stops>
          <style:tab-stop style:position="2.54cm"/>
        </style:tab-stops>
      </style:paragraph-properties>
      <style:text-properties style:font-name="Times New Roman" fo:font-size="12pt" fo:language="zxx" fo:country="none" style:font-size-asian="12pt" style:font-size-complex="12pt"/>
    </style:style>
    <style:style style:name="P18" style:family="paragraph" style:parent-style-name="Standard">
      <style:paragraph-properties fo:line-height="100%" fo:text-align="justify" style:justify-single-word="false"/>
      <style:text-properties style:font-name="Times New Roman" fo:font-size="12pt" style:font-size-asian="12pt" style:font-size-complex="12pt" style:text-scale="104%"/>
    </style:style>
    <style:style style:name="P19" style:family="paragraph" style:parent-style-name="Standard">
      <style:paragraph-properties fo:line-height="100%" fo:text-align="justify" style:justify-single-word="false">
        <style:tab-stops>
          <style:tab-stop style:position="2.54cm"/>
        </style:tab-stops>
      </style:paragraph-properties>
      <style:text-properties style:font-name="Times New Roman" fo:font-size="12pt" style:font-size-asian="12pt" style:font-size-complex="12pt" style:text-scale="104%"/>
    </style:style>
    <style:style style:name="P20" style:family="paragraph" style:parent-style-name="Standard">
      <style:paragraph-properties fo:line-height="100%" fo:text-align="center" style:justify-single-word="false">
        <style:tab-stops>
          <style:tab-stop style:position="2.54cm"/>
        </style:tab-stops>
      </style:paragraph-properties>
      <style:text-properties style:font-name="Times New Roman" fo:font-size="12pt" fo:font-weight="bold" style:font-size-asian="12pt" style:font-weight-asian="bold" style:font-size-complex="12pt" style:font-weight-complex="bold" style:text-scale="104%"/>
    </style:style>
    <style:style style:name="P21" style:family="paragraph" style:parent-style-name="Standard">
      <style:paragraph-properties fo:line-height="100%" fo:text-align="justify" style:justify-single-word="false"/>
    </style:style>
    <style:style style:name="P22" style:family="paragraph" style:parent-style-name="Standard">
      <style:paragraph-properties fo:line-height="100%" fo:text-align="justify" style:justify-single-word="false">
        <style:tab-stops>
          <style:tab-stop style:position="2.54cm"/>
        </style:tab-stops>
      </style:paragraph-properties>
    </style:style>
    <style:style style:name="P23" style:family="paragraph" style:parent-style-name="Standard">
      <style:paragraph-properties fo:line-height="100%" fo:text-align="justify" style:justify-single-word="false">
        <style:tab-stops>
          <style:tab-stop style:position="2.54cm"/>
        </style:tab-stops>
      </style:paragraph-properties>
      <style:text-properties fo:language="zxx" fo:country="none"/>
    </style:style>
    <style:style style:name="P24" style:family="paragraph" style:parent-style-name="Standard">
      <style:paragraph-properties fo:line-height="100%" fo:text-align="justify" style:justify-single-word="false"/>
      <style:text-properties fo:language="zxx" fo:country="none" fo:font-weight="bold" style:font-weight-asian="bold" style:font-weight-complex="bold"/>
    </style:style>
    <style:style style:name="P25" style:family="paragraph" style:parent-style-name="Standard">
      <style:paragraph-properties fo:text-align="center" style:justify-single-word="false"/>
      <style:text-properties fo:language="zxx" fo:country="none" fo:font-weight="bold" style:font-weight-asian="bold"/>
    </style:style>
    <style:style style:name="P26" style:family="paragraph" style:parent-style-name="Standard">
      <style:paragraph-properties fo:line-height="100%" fo:text-align="justify" style:justify-single-word="false"/>
      <style:text-properties fo:language="zxx" fo:country="none" fo:font-weight="bold" style:font-weight-asian="bold" style:font-weight-complex="normal"/>
    </style:style>
    <style:style style:name="P27" style:family="paragraph" style:parent-style-name="Standard">
      <style:paragraph-properties fo:line-height="100%" fo:text-align="justify" style:justify-single-word="false"/>
      <style:text-properties fo:language="zxx" fo:country="none" fo:font-weight="normal" style:font-weight-asian="normal" style:font-weight-complex="normal"/>
    </style:style>
    <style:style style:name="P28" style:family="paragraph" style:parent-style-name="Standard">
      <style:paragraph-properties fo:margin-left="0cm" fo:margin-right="0cm" fo:line-height="100%" fo:text-align="justify" style:justify-single-word="false" fo:text-indent="0cm" style:auto-text-indent="false"/>
      <style:text-properties style:font-name="Times New Roman" fo:font-size="12pt" style:font-size-asian="12pt" style:font-size-complex="12pt"/>
    </style:style>
    <style:style style:name="P29" style:family="paragraph" style:parent-style-name="Standard">
      <style:paragraph-properties fo:margin-left="0cm" fo:margin-right="0cm" fo:line-height="100%" fo:text-align="justify" style:justify-single-word="false" fo:text-indent="0cm" style:auto-text-indent="false"/>
      <style:text-properties style:font-name="Times New Roman" fo:font-size="12pt" fo:language="sr" fo:country="YU" fo:font-weight="normal" style:font-size-asian="12pt" style:font-weight-asian="normal" style:font-size-complex="12pt" style:font-weight-complex="normal"/>
    </style:style>
    <style:style style:name="P30" style:family="paragraph" style:parent-style-name="Standard">
      <style:paragraph-properties fo:margin-top="0cm" fo:margin-bottom="0cm" fo:line-height="100%" fo:text-align="justify" style:justify-single-word="false"/>
    </style:style>
    <style:style style:name="P31" style:family="paragraph" style:parent-style-name="Standard" style:master-page-name="First_20_Page">
      <style:paragraph-properties fo:line-height="100%" style:page-number="auto"/>
      <style:text-properties style:font-name="Times New Roman" fo:font-size="12pt" fo:language="sr" fo:country="YU" fo:font-weight="bold" style:font-size-asian="12pt" style:font-weight-asian="bold" style:font-size-complex="12pt" style:text-scale="104%"/>
    </style:style>
    <style:style style:name="T1" style:family="text">
      <style:text-properties style:font-name="Times New Roman" fo:font-size="12pt" fo:language="en" fo:country="US" fo:font-weight="bold" style:font-size-asian="12pt" style:font-weight-asian="bold" style:font-size-complex="12pt" style:text-scale="104%"/>
    </style:style>
    <style:style style:name="T2" style:family="text">
      <style:text-properties style:font-name="Times New Roman" fo:font-size="12pt" fo:language="zxx" fo:country="none" fo:font-weight="bold" style:font-size-asian="12pt" style:font-weight-asian="bold" style:font-size-complex="12pt" style:text-scale="104%"/>
    </style:style>
    <style:style style:name="T3" style:family="text">
      <style:text-properties style:font-name="Times New Roman" fo:font-size="12pt" fo:language="zxx" fo:country="none" fo:font-weight="bold" style:font-size-asian="12pt" style:font-weight-asian="bold" style:font-size-complex="12pt" style:font-weight-complex="bold" style:text-scale="104%"/>
    </style:style>
    <style:style style:name="T4" style:family="text">
      <style:text-properties style:font-name="Times New Roman" fo:font-size="12pt" fo:language="zxx" fo:country="none" fo:font-weight="normal" style:font-size-asian="12pt" style:font-weight-asian="normal" style:font-size-complex="12pt" style:font-weight-complex="normal" style:text-scale="104%"/>
    </style:style>
    <style:style style:name="T5" style:family="text">
      <style:text-properties style:font-name="Times New Roman" fo:font-size="12pt" fo:language="zxx" fo:country="none" style:font-size-asian="12pt" style:font-size-complex="12pt"/>
    </style:style>
    <style:style style:name="T6" style:family="text">
      <style:text-properties style:font-name="Times New Roman" fo:font-size="12pt" fo:language="zxx" fo:country="none" style:font-size-asian="12pt" style:font-size-complex="12pt" style:text-scale="104%"/>
    </style:style>
    <style:style style:name="T7" style:family="text">
      <style:text-properties style:font-name="Times New Roman" fo:font-size="12pt" fo:letter-spacing="-0.009cm" fo:language="zxx" fo:country="none" fo:font-weight="normal" style:font-size-asian="12pt" style:font-weight-asian="normal" style:font-size-complex="12pt" style:font-weight-complex="normal" style:text-scale="104%"/>
    </style:style>
    <style:style style:name="T8" style:family="text">
      <style:text-properties style:font-name="Times New Roman" fo:font-size="12pt" fo:language="sr" fo:country="YU" style:font-size-asian="12pt" style:font-size-complex="12pt"/>
    </style:style>
    <style:style style:name="T9" style:family="text">
      <style:text-properties style:font-name="Times New Roman" fo:font-size="12pt" fo:language="sr" fo:country="YU" style:font-size-asian="12pt" style:font-size-complex="12pt" style:text-scale="104%"/>
    </style:style>
    <style:style style:name="T10" style:family="text">
      <style:text-properties style:font-name="Times New Roman" fo:font-size="12pt" fo:language="sr" fo:country="YU" fo:font-weight="bold" style:font-size-asian="12pt" style:font-weight-asian="bold" style:font-size-complex="12pt" style:text-scale="104%"/>
    </style:style>
    <style:style style:name="T11" style:family="text">
      <style:text-properties style:font-name="Times New Roman" fo:font-size="12pt" fo:language="sr" fo:country="YU" fo:font-weight="normal" style:font-size-asian="12pt" style:font-weight-asian="normal" style:font-size-complex="12pt" style:font-weight-complex="normal" style:text-scale="104%"/>
    </style:style>
    <style:style style:name="T12" style:family="text">
      <style:text-properties style:font-name="Times New Roman" fo:font-size="11pt" fo:language="zxx" fo:country="none" style:font-size-asian="11pt" style:font-size-complex="11pt"/>
    </style:style>
    <style:style style:name="T13" style:family="text">
      <style:text-properties fo:language="sr" fo:country="YU"/>
    </style:style>
    <style:style style:name="T14" style:family="text">
      <style:text-properties fo:language="sr" fo:country="YU" fo:font-weight="normal" style:font-weight-asian="normal" style:font-weight-complex="normal"/>
    </style:style>
    <style:style style:name="T15" style:family="text">
      <style:text-properties fo:language="sh" fo:country="YU"/>
    </style:style>
    <style:style style:name="T16" style:family="text">
      <style:text-properties fo:language="zxx" fo:country="none"/>
    </style:style>
    <style:style style:name="T17" style:family="text">
      <style:text-properties fo:language="zxx" fo:country="none" fo:font-weight="bold" style:font-weight-asian="bold"/>
    </style:style>
    <style:style style:name="T18" style:family="text">
      <style:text-properties fo:language="zxx" fo:country="none" fo:font-weight="bold" style:font-weight-asian="bold" style:font-weight-complex="bold"/>
    </style:style>
    <style:style style:name="T19" style:family="text">
      <style:text-properties fo:language="zxx" fo:country="none" fo:font-weight="bold" style:font-weight-asian="bold" style:font-weight-complex="normal"/>
    </style:style>
    <style:style style:name="T20" style:family="text">
      <style:text-properties fo:language="zxx" fo:country="none" fo:font-weight="normal" style:font-weight-asian="normal" style:font-weight-complex="normal"/>
    </style:style>
    <style:style style:name="T21" style:family="text">
      <style:text-properties fo:language="en" fo:country="US"/>
    </style:style>
    <style:style style:name="T22" style:family="text">
      <style:text-properties fo:font-weight="normal" style:font-weight-asian="normal" style:font-weight-complex="normal"/>
    </style:style>
    <style:style style:name="T23" style:family="text">
      <style:text-properties fo:language="ru" fo:country="RU"/>
    </style:style>
    <style:style style:name="T24" style:family="text">
      <style:text-properties fo:color="#000000" style:font-name="Times New Roman" fo:font-size="12pt" fo:language="zxx" fo:country="none" fo:font-weight="normal" style:font-size-asian="12pt" style:font-weight-asian="normal" style:font-size-complex="12pt" style:font-weight-complex="normal"/>
    </style:style>
    <style:style style:name="T25" style:family="text">
      <style:text-properties fo:color="#000000" style:font-name="Times New Roman" fo:font-size="12pt" fo:language="sr" fo:country="YU" fo:font-weight="normal" style:font-size-asian="12pt" style:font-weight-asian="normal" style:font-size-complex="12pt" style:font-weight-complex="normal"/>
    </style:style>
    <style:style style:name="T26" style:family="text">
      <style:text-properties fo:color="#000000" fo:language="zxx" fo:country="none" fo:font-weight="normal" style:font-weight-asian="normal" style:font-weight-complex="normal"/>
    </style:style>
    <style:style style:name="T27" style:family="text">
      <style:text-properties fo:color="#000000" fo:language="sr" fo:country="YU" fo:font-weight="normal" style:font-weight-asian="normal" style:font-weight-complex="normal"/>
    </style:style>
    <style:style style:name="fr1" style:family="graphic" style:parent-style-name="Graphics">
      <style:graphic-properties style:vertical-pos="from-top" style:vertical-rel="paragraph" style:horizontal-pos="from-left" style:horizontal-rel="paragraph" fo:padding="0cm" fo:border="none" style:shadow="none"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1"><draw:frame draw:style-name="fr1" draw:name="graphics1" text:anchor-type="paragraph" svg:x="0.011cm" svg:y="0cm" svg:width="2.388cm" svg:height="3.498cm" draw:z-index="0"><draw:image xlink:href="Pictures/20000008000025BE000037D1656C127C.svm" xlink:type="simple" xlink:show="embed" xlink:actuate="onLoad"/></draw:frame>Република Србија<text:tab/><text:tab/><text:tab/><text:tab/><text:tab/><text:tab/><text:tab/><text:tab/><text:tab/><text:tab/></text:p>
      <text:p text:style-name="P3">УПРАВНИ СУД</text:p>
      <text:p text:style-name="P10">Одељење у Крагујевцу</text:p>
      <text:p text:style-name="P4"><text:span text:style-name="T21">I</text:span><text:span text:style-name="T16">-</text:span><text:span text:style-name="T16">4</text:span><text:span text:style-name="T16"> У </text:span><text:span text:style-name="T16">1523/15</text:span></text:p>
      <text:p text:style-name="P3"><text:span text:style-name="T16">27.04.2018</text:span><text:span text:style-name="T15">. </text:span>године</text:p>
      <text:p text:style-name="P7">Б е о г р а д</text:p>
      <text:p text:style-name="P7"/>
      <text:p text:style-name="P7"/>
      <text:p text:style-name="P7"/>
      <text:p text:style-name="P7"/>
      <text:p text:style-name="P5">У ИМЕ НАРОДА</text:p>
      <text:p text:style-name="P5"/>
      <text:p text:style-name="P5"/>
      <text:p text:style-name="P5"/>
      <text:p text:style-name="P18"><text:span text:style-name="T17"><text:tab/><text:tab/></text:span><text:span text:style-name="T13">Управни суд, у већу састављеном од судија: </text:span><text:span text:style-name="T16">Олге Петровић</text:span><text:span text:style-name="T13">, председника већа, </text:span><text:span text:style-name="T16">Мире Василијевић и Вере Маринковић</text:span><text:span text:style-name="T13">, чланова већа, са судским саветником </text:span><text:span text:style-name="T16">Снежаном Томић</text:span><text:span text:style-name="T13">, као записничарем, </text:span><text:span text:style-name="T16">решавај</text:span><text:span text:style-name="T13">ући у управном спору по тужби тужи</text:span><text:span text:style-name="T16">оца ''I.-H.'' d.о.о. Ј., ..., кога заступа пуномоћник Драгица Милосављевић, адвокат из Јагодине, Кнегиње Милице 87/3/1, поднетој против Министарства финансија Републике Србије - Пореске управе - Сектора за пореско-правне послове и координацију – Регионалног одељења за другостепени поступак Крагујевац, </text:span><text:span text:style-name="Default_20_Paragraph_20_Font"><text:span text:style-name="T23">сада Министарство финансија Републике Србије, <text:s/>Сектор за другостепени порески и царински поступак, Одељење за другостепени порески поступак Крагујевац, Срете Младеновића 1б, Крагујевац, </text:span></text:span><text:span text:style-name="T16">ради поништаја решења, </text:span><text:span text:style-name="T20">број: 400-434-00-00233/2014-14001 од 11.12.2014. године</text:span><text:span text:style-name="T16">, у предмету накнаде за заштиту и унапређење животне средине, у</text:span><text:span text:style-name="T13"> нејавној седници већа, одржаној дана </text:span><text:span text:style-name="T16">27.04.2018.</text:span><text:span text:style-name="T13"> године, донео је</text:span></text:p>
      <text:p text:style-name="P8"/>
      <text:p text:style-name="P8"/>
      <text:p text:style-name="P15"/>
      <text:p text:style-name="P5">П Р Е С У Д У</text:p>
      <text:p text:style-name="P5"/>
      <text:p text:style-name="P5"/>
      <text:p text:style-name="P5"/>
      <text:p text:style-name="P19"><text:span text:style-name="T20"><text:tab/></text:span><text:span text:style-name="T18">I </text:span><text:span text:style-name="T20">Тужба</text:span><text:span text:style-name="T19"> СЕ </text:span><text:span text:style-name="T18">УВАЖАВА, ПОНИШТАВА </text:span><text:span text:style-name="T20">решење Министарства финансија Републике Србије - Пореске управе - Сектор</text:span><text:span text:style-name="T20">а</text:span><text:span text:style-name="T20"> за пореско-правне послове и координацију – Регионалног одељења за другостепени поступак Крагујевац, број: 400-434-00-00233/2014-14001 од 11.12.2014. године.</text:span></text:p>
      <text:p text:style-name="P14"/>
      <text:p text:style-name="P22"><text:span text:style-name="T4"><text:tab/></text:span><text:span text:style-name="T3">II</text:span><text:span text:style-name="T4"> </text:span><text:span text:style-name="T3">ОБАВЕЗУЈЕ СЕ</text:span><text:span text:style-name="T4"> правни следбеник туженог органа Министарство финансија </text:span><text:span text:style-name="T7">Републике Србије</text:span><text:span text:style-name="T4"> – Пореска управа – Сектор за другостепени порески и царински поступак – Одељење за другостепени порески поступак Крагујевац, Срете Младеновића 1б</text:span><text:span text:style-name="T6"> да тужиоцу ''I.-H.'' d.о.о. Ј., Улица ..., надокнади трошкове управног спора у износу од 18.790,00 динара, у року од 15 дана од дана пријема пресуде.</text:span></text:p>
      <text:p text:style-name="P16"><text:soft-page-break/></text:p>
      <text:p text:style-name="P16"/>
      <text:p text:style-name="P16"/>
      <text:p text:style-name="P14"/>
      <text:p text:style-name="P20">О б р а з л о ж е њ е</text:p>
      <text:p text:style-name="P20"/>
      <text:p text:style-name="P20"/>
      <text:p text:style-name="P20"/>
      <text:p text:style-name="P18"><text:span text:style-name="T16"><text:tab/><text:tab/></text:span><text:span text:style-name="T13">Оспореним </text:span><text:span text:style-name="T16">решењем одбијена је, </text:span><text:span text:style-name="T16">као неоснована</text:span><text:span text:style-name="T16"> жалба тужиоца изјављена на решење Града Јагодине, Градске управе за утврђивање, наплату и контролу јавних прихода о утврђивању посебне накнаде за заштиту и унапређење животне средине број 439/12/2014 од 22.05.2014. године, којим је ставом 1., на редном броју 1 табеле, </text:span><text:span text:style-name="T16">утврђена</text:span><text:span text:style-name="T16"> посебна накнада за заштиту и унапређење животне средине за период 01.01.2014. до 31.12.2014. године, </text:span><text:span text:style-name="T16">на основицу у износу од 136.677.000,00 динара, по стопи од 0,4%, у износу од 546.708,00 динара,</text:span><text:span text:style-name="T16"> што на кварталном нивоу износи </text:span><text:span text:style-name="T16">13</text:span><text:span text:style-name="T16">6.667,0</text:span><text:span text:style-name="T16">0</text:span><text:span text:style-name="T16"> динара, уз обавезу плаћања исте </text:span><text:span text:style-name="T16">квартално у року од 45 дана од дана почетка квартала.</text:span><text:span text:style-name="T16"> </text:span><text:span text:style-name="T20">Истим решењем је одређено да је тужилац дужан да неизмирене обавезе уплати у року од 15 дана од дана пријема решења под претњом принудног извршења и да на утврђене обавезе које нису плаћене у прописаном року обрачуна камату по стопи једнакој референтној стопи Народне банке Србије, увећаној за 10 процентних поена, применом простог интересног рачуна од сто, </text:span><text:span text:style-name="T20">с тим што ће се наплата извршити принудним путем,</text:span><text:span text:style-name="T20"> уколико обвезни</text:span><text:span text:style-name="T20">к</text:span><text:span text:style-name="T20"> посебне накнаде доспеле обавезе не плати у прописаном року. Трошкови принудне наплате падају на терет обвезника посебн</text:span><text:span text:style-name="T20">е</text:span><text:span text:style-name="T20"> нак</text:span><text:span text:style-name="T20">наде, а</text:span><text:span text:style-name="T20"> до доношења решења за </text:span><text:span text:style-name="T20">наредну</text:span><text:span text:style-name="T20"> годину, обвезник је дужан да у 2015. години плаћа аконтациј</text:span><text:span text:style-name="T20">е</text:span><text:span text:style-name="T20"> у висини и на начин утврђен овим решењем. </text:span><text:span text:style-name="T20">Жалба не одлаже извршење решења.</text:span></text:p>
      <text:p text:style-name="P13"/>
      <text:p text:style-name="P15"><text:tab/><text:tab/>У тужби, поднетој овом суду <text:span text:style-name="T20">28</text:span><text:span text:style-name="T22">.0</text:span><text:span text:style-name="T20">1</text:span>.201<text:span text:style-name="T16">5</text:span>. године, тужилац оспорава законитост решења туженог органа. <text:span text:style-name="T22">Наводи да не поседује самостално постројење за производњу козметичких производа, већ користи потпуно природне производе (мед, пчелињи восак, етерична и лековита биља), чијим мешањем, без било којих хемијских или биолошких процеса, производи козметичке производе. Даље, наводи да је </text:span><text:span text:style-name="T14">тужен</text:span>и<text:span text:style-name="T14"> орган</text:span> <text:span text:style-name="T22">погрешно тужиоцу за основицу узео укупно остварен приход. Са разлога ближе наведених у тужби, п</text:span>редлаже да суд тужбу уважи, <text:span text:style-name="T22">поништи </text:span>оспорено решење и <text:span text:style-name="T22">предмет врати надлежном органу на поновно одлучивање или поништи другостепено решење и обавеже </text:span>тужени орган да тужиоцу <text:span text:style-name="T22">надокнади све</text:span> трошкове управног спора <text:span text:style-name="T22">колико буду износили, у року од 15 дана по правноснажности пресуде под претњом принудног извршења и обавеже </text:span><text:span text:style-name="T14">тужен</text:span>и<text:span text:style-name="T14"> орган</text:span> <text:span text:style-name="T22">да тужиоцу н</text:span><text:span text:style-name="T20">акнади трошкове за састав жалбе на првостeпено решење и тужбу од стране адвоката у укупном износу од 90.000,00 динара, као и судске таксе по опредељењу суда.</text:span></text:p>
      <text:p text:style-name="P13"/>
      <text:p text:style-name="P19"><text:span text:style-name="T23"><text:tab/></text:span><text:span text:style-name="T16">У одговору на тужбу, тужени орган је </text:span><text:span text:style-name="T23">остао при</text:span><text:span text:style-name="T13"> </text:span><text:span text:style-name="T16">наводима датим у образложењу</text:span><text:span text:style-name="T23"> </text:span><text:span text:style-name="T13">оспореног </text:span><text:span text:style-name="T16">решења</text:span><text:span text:style-name="T13"> и предложио да суд </text:span><text:span text:style-name="T16">тужбу</text:span><text:span text:style-name="T13"> одбије.</text:span></text:p>
      <text:p text:style-name="P9"/>
      <text:p text:style-name="P22"><text:span text:style-name="T4"><text:tab/></text:span><text:span text:style-name="T11">Након оцене навода тужбе, одговора на тужбу, као и <text:s/>списа ове управне ствари, одлучујући без одржавања усмене расправе, јер је предмет спора такав да </text:span><text:soft-page-break/><text:span text:style-name="T11">очигледно не изискује непосредно саслушање странака и посебно утврђивање чињеничног стања у смислу члана 33. став 2. и став 3. Закона о управним споровима („Службени гласник РС“, број 111/09), испитујући законитост оспореног решења у границама захтева из тужбе у смислу члана 41. став 1. Закона о управним споровима, <text:s/>Управни суд је нашао </text:span><text:span text:style-name="T4">да је тужба </text:span><text:span text:style-name="T4">основана.</text:span></text:p>
      <text:p text:style-name="P14"/>
      <text:p text:style-name="P22"><text:span text:style-name="T9"><text:tab/></text:span><text:span text:style-name="T6">Из списа предмета и образложења ожалбеног решења произлази да је тим решењем, а на основу члана 2а и члана 54. Закона о пореском поступку и пореској администрацији (''Службени гласник РС'', бр.</text:span> <text:span text:style-name="T16">80/02...47/13), члана 60. а у вези члана 6. став 1. тачка 7. Закона о финансирању локалне самоуправе (''Службени гласник РС'', бр.</text:span> <text:span text:style-name="T16">62/06...93/12), чл. 87. Закона о заштити животне средине (''Службени гласник РС'', бр.</text:span> <text:span text:style-name="T16">135/04 и 36/2009), члана 3., 4., 5. и 6. Одлуке о накнади за заштиту и унапређење животне средине (''Службени гласник града Јагодине'', број 1/2011), као и на основу чл. 131. и чл. 192. Закона о општем управном поступку</text:span> <text:span text:style-name="T16">(''Службени лист СРЈ'', бр. 33/97 и 31/01 и ''Службени гласник РС'', број 30/10)</text:span>,<text:span text:style-name="T16"> тужиоцу утврдио посебну накнаду за заштиту и унапређење животне средине за период од 01.01.201</text:span><text:span text:style-name="T16">4</text:span><text:span text:style-name="T16">. до 31.12.201</text:span><text:span text:style-name="T16">4</text:span><text:span text:style-name="T16">. године, у укупном износу од </text:span><text:span text:style-name="T16">546</text:span><text:span text:style-name="T16">.</text:span><text:span text:style-name="T16">708</text:span><text:span text:style-name="T16">,00 динара. Одлучујући по жалби тужиоца изјављеној против решења првостепеног органа од </text:span><text:span text:style-name="T16">22</text:span><text:span text:style-name="T16">.05.2014. године, тужени орган је нашао да је жалба неоснована, а ожалбено решење донето на основу правилно утврђеног чињеничног стања, правилном применом материјалног права, с тим што је као пропис о надлежности за поступање по жалби навео одредбу члана 11. и члана 160. став 1. тачка 7б) у вези са чланом 165. став 1. Закона о пореском поступку и пореској администрацији</text:span> <text:span text:style-name="T16">(''Службени гласник РС'', бр.</text:span> <text:span text:style-name="T16">80/02 ... 68/14) и члана 215. Закона о општем управном поступку (''Службени лист СРЈ'', бр. 33/97 и 31/01 и ''Службени гласник РС'', број 30/10).</text:span></text:p>
      <text:p text:style-name="P23"/>
      <text:p text:style-name="P22"><text:span text:style-name="T16"><text:tab/></text:span><text:span text:style-name="T5">Код напред наведеног, основано по оцени суда, тужилац оспорава законитост решења туженог органа и правилност поступка у коме је исто донето. Ово стога, што из одредбе члана 11. Закона о пореском поступку и пореској администрацији </text:span><text:span text:style-name="T24">(''Службени гласник РС'', бр</text:span><text:span text:style-name="T5">. 80/02 ... 108/13), а који је био на снази у време доношења оспореног решења, произлази имеђу осталог, да пореска управа у оквиру послова државне управе води првостепени и другостепени порески поступак, али не и поступак одлучивања по правним лековима уложеними против решења које доносе јединице локалне самоуправе у поступцима утврђивања накнаде за заштиту и унапређење животне средине, као изворног прихода јединице локалне самоуправе. Одредбом члана 160. тачка 7б. истог закона, прописано је да пореска управа одлучује по правним лековима уложеним против пореских управних аката које од 01. јануара 2013. године доносе јединице локалне самоуправе у пореском поступку за изворне јавне приходе из члана 2а. став 1. тог закона. Одредба члана 165. </text:span><text:span text:style-name="T24">Закона о пореском поступку и пореској администрацији</text:span><text:span text:style-name="T5"> на коју се </text:span><text:span text:style-name="T25">тужен</text:span><text:span text:style-name="T24">и</text:span><text:span text:style-name="T25"> орган</text:span><text:span text:style-name="T5"> такође позвао у уводу оспореног решења, односи се на овлашћење пореске управе у пореском и прекршајном поступку. Међутим, одредбом члана 2а. став 2. тач. 4) прописано је да код утврђивања, наплате и контроле јавних прихода и споредних пореских давања из става 1. тог члана, покретања, вођења и изрицања </text:span><text:span text:style-name="T12">казни у првостепеном прекршајном поступку у вези</text:span><text:span text:style-name="T5"> </text:span><text:span text:style-name="T12">са јавним приходима из става 1.</text:span><text:span text:style-name="T5"> </text:span><text:span text:style-name="T12">тог</text:span><text:span text:style-name="T5"> члана, као и код подношења захтева за покретање прекршајног поступка за </text:span><text:span text:style-name="T5">пореске прекршаје, надлежни орган јединице локалне самоуправе има права и обавезе које по том закону има Пореска управа, осим права и обавеза које се односе на </text:span><text:soft-page-break/><text:span text:style-name="T5">одлучивање по правним лековима уложеним против пореских управних аката које доносе организационе јединице Пореске управе, односно против пореских управних аката које од 01. јануара 2013. године доносе јединице локалних самоуправа у пореском поступку за изворне јавне приходе из става 1. тог члана. Сагласно цитираној одредби члана 2а. став 2. тачка 4) <text:s/>закона <text:s/>Пореска управа је надлежна да одлучује само по правним лековима уложеним против пореских управних аката независно од тога да ли </text:span><text:span text:style-name="T5">су иста донета од стране организационих јединица пореске управе или против пореских управних аката које од 01. јануара 2013. године донесу јединице локалних самоуправа у пореском поступку, за изворне јавне приходе из става 1. тог члана. Како накнада за заштиту и унапређивање животне средине не представља ни порез, ни споредно пореско давање, нити одлучивање по жалби против тог решења представља одлучивање по правном леку изјављеном против пореског управног акта донетог у </text:span><text:span text:style-name="T5">пореском поступку, то, по оцени Управног суда, Пореска управа није била надлеж</text:span><text:span text:style-name="T8">на</text:span><text:span text:style-name="T5"> да одлучује по жалби у овој управној ствари. Напред наведено сагласно је и одредбама члана 6. став 1. тачка 5. Закона о финансирању локалне самоуправе (''Службени гласник РС'', бр. 62/06 ... 93/12), који предметну накнаду дефинише као изворни приход јединице локалне самоуправе остварен на територији те јединице локалне самоуправе, као и одредби члана 60. истог закона, којом је прописано да јединица локалне самоуправе у целости утврђује, наплаћује и контролише јавне приходе из члана 6. тог закона почев од 01. јануара 2007. године.</text:span></text:p>
      <text:p text:style-name="P17"/>
      <text:p text:style-name="P28"><text:span text:style-name="T26"><text:tab/><text:tab/>Како је, са напред наведених разлога, у конкретном случају </text:span><text:span text:style-name="T27">тужен</text:span><text:span text:style-name="T26">и</text:span><text:span text:style-name="T27"> орган</text:span> <text:span text:style-name="T16">решавао као ненадлежни орган, то је, по оцени суда, повређен закон на штету тужиоца. По оцени суда, </text:span><text:span text:style-name="T13">тужен</text:span><text:span text:style-name="T16">и</text:span><text:span text:style-name="T13"> орган</text:span> <text:span text:style-name="T16">је био дужан да, као ненадлежни орган коме је жалба достављена по погрешној поуци о правном леку, списе предмета, применом одредбе члана 56. став 4. Закона о општем управном поступку, без одлагања врати надлежном првостепеном органу и о томе обавести тужиоца, уз налог првостепеном органу да жалбу са списима проследи надлежном другостепеном органу, што би у овом случају </text:span><text:span text:style-name="T14">било </text:span><text:span text:style-name="T20">Градско веће </text:span><text:span text:style-name="T20">г</text:span><text:span text:style-name="T20">рада Јагодине</text:span><text:span text:style-name="T14">.</text:span></text:p>
      <text:p text:style-name="P29"/>
      <text:p text:style-name="P23"><text:tab/>Са напред наведених разлога, Управни суд је одлучио као у ставу I диспозитива пресуде, применом одредбе чл. 40. став 2. и 42. став 1. Закона о управним споровима.</text:p>
      <text:p text:style-name="P23"/>
      <text:p text:style-name="P23"><text:tab/>Одлуку о трошковима поступка суд је донео на основу чл. 66. и 67. Закона о управним споровима и чл. 151. и 153. Закона о парничном поступку (''Службени гласник РС'', бр. 72/11 ... 55/14), које одредбе се сходно примењују на основу члана 74. Закона о управним споровима, па је обавезао туженог да тужиоцу надокнади трошкове на име састава тужбе у износу од 16.500,00 динара, и таксе за тужбу у износу од 390,00 динара и одлуку суда у износу од 1.900,00 динара, док трошкови за састав тужбе до траженог износа од 90.000,00 динара, нису признати, будући да ови трошкови нису опредељени према износу који адвокату припада по адвокатској тарифи <text:span text:style-name="T16">и одлучио као у ставу II диспозитива пресуде.</text:span></text:p>
      <text:p text:style-name="P23"/>
      <text:p text:style-name="P23"><text:tab/>О захтеву тужиоца за накнаду трошкова управног поступка суд није одлучивао, имајући у виду да Управни суд, сагласно одредбама члана 66. и 67. Закона о управним споровима одлучује о трошковима управног спора, док о трошковима <text:soft-page-break/>управног поступка одлучују органи управе, сагласно одредбама чланова 103. до 112. Закона о општем управном поступку.</text:p>
      <text:p text:style-name="P23"/>
      <text:p text:style-name="P5">ПРЕСУЂЕНО У УПРАВНОМ СУДУ</text:p>
      <text:p text:style-name="P5"><text:span text:style-name="T16">д</text:span>ана <text:span text:style-name="T16">27.04.2018.</text:span> године, <text:span text:style-name="T16"><text:s/></text:span><text:span text:style-name="T21">I</text:span><text:span text:style-name="T16">-4 У 1523/15</text:span></text:p>
      <text:p text:style-name="P12"/>
      <text:p text:style-name="P6">Записничар<text:tab/><text:tab/><text:tab/><text:tab/><text:tab/> <text:s text:c="26"/><text:span text:style-name="T16"><text:s text:c="3"/></text:span>Председник већа-судија</text:p>
      <text:p text:style-name="P21"><text:span text:style-name="T2">Снежана Томић, </text:span><text:span text:style-name="T2">с.р.</text:span><text:span text:style-name="T2"><text:tab/></text:span><text:span text:style-name="T10"><text:tab/><text:tab/> <text:s text:c="19"/></text:span><text:span text:style-name="T2"><text:s/></text:span><text:span text:style-name="T10"><text:s text:c="2"/></text:span><text:span text:style-name="T2"><text:s text:c="15"/>Олга Петровић, </text:span><text:span text:style-name="T2">с.р.</text:span></text:p>
      <text:p text:style-name="P11"/>
      <text:p text:style-name="P24"/>
      <text:p text:style-name="P25">За тачност отправка</text:p>
      <text:p text:style-name="P25">Управитељ писарнице</text:p>
      <text:p text:style-name="P25">Дејан Ђурић</text:p>
      <text:p text:style-name="P26">СМ</text:p>
      <text:p text:style-name="P27"/>
      <text:p text:style-name="P30"><text:span text:style-name="Default_20_Paragraph_20_Font"><text:span text:style-name="T3"/></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Tahoma1" svg:font-family="Tahoma"/>
    <style:font-face style:name="OpenSymbol" svg:font-family="OpenSymbol" style:font-family-generic="system"/>
    <style:font-face style:name="Times New Roman" svg:font-family="'Times New Roman'" style:font-family-generic="roman"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Times New Roman"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Foot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Numbering_20_Symbols" style:display-name="Numbering Symbols" style:family="text"/>
    <style:style style:name="Default_20_Paragraph_20_Font" style:display-name="Default Paragraph Font" style:family="text"/>
    <style:style style:name="Bullet_20_Symbols" style:display-name="Bullet Symbols" style:family="text">
      <style:text-properties style:font-name="OpenSymbol" style:font-name-asian="OpenSymbol" style:font-name-complex="OpenSymbol"/>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end" style:justify-single-word="false"/>
    </style:style>
    <style:style style:name="MP2" style:family="paragraph" style:parent-style-name="Header">
      <style:paragraph-properties fo:text-align="center" style:justify-single-word="false"/>
    </style:style>
    <style:style style:name="MT1" style:family="text">
      <style:text-properties style:font-name="Times New Roman" fo:font-size="12pt" fo:language="en" fo:country="US" fo:font-weight="bold" style:font-size-asian="12pt" style:font-weight-asian="bold" style:font-size-complex="12pt" style:text-scale="104%"/>
    </style:style>
    <style:style style:name="MT2" style:family="text">
      <style:text-properties style:font-name="Times New Roman" fo:font-size="12pt" fo:language="zxx" fo:country="none" fo:font-weight="bold" style:font-size-asian="12pt" style:font-weight-asian="bold" style:font-size-complex="12pt" style:text-scale="104%"/>
    </style:style>
    <style:page-layout style:name="Mpm1">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span text:style-name="MT1"><text:s text:c="42"/>I</text:span><text:span text:style-name="MT2">-</text:span><text:span text:style-name="MT2">4</text:span><text:span text:style-name="MT2"> У </text:span><text:span text:style-name="MT2">1523/15</text:span><text:tab/></text:p>
        <text:p text:style-name="MP2"><text:page-number text:select-page="current">5</text:page-number></text:p>
      </style:head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8-05-04T13:17:12.83</meta:creation-date>
    <meta:editing-duration>PT1H13M50S</meta:editing-duration>
    <meta:editing-cycles>12</meta:editing-cycles>
    <meta:generator>OpenOffice/4.1.1$Win32 OpenOffice.org_project/411m6$Build-9775</meta:generator>
    <dc:title>UPRAVNI KRAGUJEVAC</dc:title>
    <meta:initial-creator>Korisnik Korisnik</meta:initial-creator>
    <dc:date>2019-05-15T11:49:56.07</dc:date>
    <meta:document-statistic meta:table-count="0" meta:image-count="1" meta:object-count="0" meta:page-count="5" meta:paragraph-count="32" meta:word-count="1760" meta:character-count="11601"/>
    <dc:creator>Milka Babić</dc:creator>
    <meta:user-defined meta:name="Info 1"/>
    <meta:user-defined meta:name="Info 2"/>
    <meta:user-defined meta:name="Info 3"/>
    <meta:user-defined meta:name="Info 4"/>
    <meta:template xlink:type="simple" xlink:actuate="onRequest" xlink:title="UPRAVNI KRAGUJEVAC" xlink:href="file:///C:/Users/Korisnik/AppData/Roaming/OpenOffice/4/user/template/UPRAVNI%20KRAGUJEVAC.ott" meta:date="2018-05-04T13:17:12.67"/>
  </office:meta>
</office:document-meta>
</file>