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h" fo:country="YU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h" fo:country="YU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r" fo:country="YU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sh" fo:country="YU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28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sr" fo:country="YU"/>
    </style:style>
    <style:style style:name="T9" style:family="text">
      <style:text-properties style:font-name="Times New Roman" fo:font-size="12pt" fo:language="zxx" fo:country="none" style:font-size-asian="12pt" style:font-size-complex="12pt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style:font-size-asian="12pt" style:font-size-complex="12pt"/>
    </style:style>
    <style:style style:name="T1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6">Одељење у Новом Саду</text:p>
      <text:p text:style-name="P12"><text:span text:style-name="T6">III-</text:span><text:span text:style-name="T1">4</text:span><text:span text:style-name="T6"> </text:span><text:span text:style-name="T1">У. </text:span><text:span text:style-name="T4">13726</text:span><text:span text:style-name="T6">/</text:span><text:span text:style-name="T1">1</text:span><text:span text:style-name="T4">6</text:span></text:p>
      <text:p text:style-name="P12"><text:span text:style-name="T1">Дана 2</text:span><text:span text:style-name="T4">5.05.2018</text:span><text:span text:style-name="T6">.</text:span><text:span text:style-name="T1"> године</text:span></text:p>
      <text:p text:style-name="P8">Б е о г р а д</text:p>
      <text:p text:style-name="P8"/>
      <text:p text:style-name="P9">У <text:s/>И М Е <text:s/>Н А Р О Д А</text:p>
      <text:p text:style-name="P8"/>
      <text:p text:style-name="P5"><text:tab/>Управни суд, у већу судија: Гордана Сукновић Бојаџија, председник већа, <text:span text:style-name="T4">Станимирка Лаловић</text:span> и Нада Балешевић<text:span text:style-name="T6">, чланови већа, уз учешће </text:span>судског<text:span text:style-name="T6"> саветника </text:span>Наташе Малинић<text:span text:style-name="T6">, као записничара, одлучујући у управном спору по тужби </text:span>тужи<text:span text:style-name="T4">оца</text:span> <text:span text:style-name="T4">А.А.</text:span> <text:span text:style-name="T17">и</text:span>з <text:span text:style-name="T4">...</text:span>, ...<text:span text:style-name="T4">, </text:span><text:span text:style-name="T6">ради поништаја </text:span><text:span text:style-name="T4">решења</text:span> тужен<text:span text:style-name="T4">ог МИНИСТАРСТВА ФИНАНСИЈА РЕПУБЛИКЕ СРБИЈЕ</text:span>, <text:span text:style-name="T4">СЕКТОРА ЗА ПОРЕСКО ПРАВНЕ ПОСЛОВЕ И КООРДИНАЦИЈУ, РЕГИОНАЛНО ОДЕЉЕЊЕ ЗА ДРУГОСТЕПЕНИ ПОСТУПАК, Нови Сад</text:span>,<text:span text:style-name="T6"> број </text:span><text:span text:style-name="T4">436-03-475/2013</text:span><text:span text:style-name="T6"> од </text:span><text:span text:style-name="T4">16.08.2016</text:span><text:span text:style-name="T6">. године, у нејавној седници већа, одржаној дана </text:span><text:span text:style-name="T4">25.05.2018</text:span><text:span text:style-name="T6">. године, донео је</text:span></text:p>
      <text:p text:style-name="P3"/>
      <text:p text:style-name="P2">П Р Е С У Д У</text:p>
      <text:p text:style-name="P4"/>
      <text:p text:style-name="P3"><text:tab/>Тужба<text:span text:style-name="T15"> СЕ ОДБИЈА</text:span>.</text:p>
      <text:p text:style-name="P3"/>
      <text:p text:style-name="P2">О б р а з л о ж е њ е</text:p>
      <text:p text:style-name="P4"/>
      <text:p text:style-name="P3"><text:tab/>Оспореним<text:span text:style-name="T1"> </text:span><text:span text:style-name="T4">решењем одбија се жалба</text:span><text:span text:style-name="T1"> тужи</text:span><text:span text:style-name="T4">оца</text:span><text:span text:style-name="T1"> </text:span><text:span text:style-name="T4">изјављена против решења Министарства финансија и привреде, Пореске управе, Регионални центар Нови Сад, Филијала Нови Сад 1, број 413-4/13М50573 од 23.04.2013. године, којим се у ставу 1. диспозитива, утврђује порез на пренос апсолутних права обвезнику Б.Б. </text:span><text:span text:style-name="T17">и</text:span><text:span text:style-name="T4">з ..., ... број ..., за непокретну имовину, </text:span><text:span text:style-name="T11">односно друго стварно имовинско право и то: 1. за зграду број ... на пореску основицу од 2.262.937,60 динара, применом пореске стопе од 2,5% у износу од 56.573,44 динара, 2. за зграду број ..-приземље, на пореску основицу од 4.506.760,49 динара, применом пореске стопе од 2,5% у износу од 112.669,01 динар, 3. за зграду број ..-поткровље, на пореску основицу од 3.605.408,72 динара, применом пореске стопе од 2,5% у износу од 90.135,22 динара, 4. за зграду број 7. на пореску основицу од 11.234.321,85 динара, применом пореске стопе од 2,5% у износу од 280.858,05 динара, 5. за магацин на пореску основицу од 1.446.761,44 динара, применом пореске стопе од 2,5% у износу 36.196,04 динара и 6. за грађевинско земљиште..., улица ..., на пореску основицу од 37.927.111,17 динара, применом пореске стопе од 2,5% у износу од 948.177,78 динара, у укупном износу од 1.524.582,54 динара, на укупну пореску основицу од 60.983.301,27 динара, а по основу уговора овереном дана 09.08.2011. године под Ов3 .../2011; ставом 2. диспозитива одређено је да се утврђени износ од 1.524.582,54 динара на име пореза на пренос апсолутних права </text:span><text:soft-page-break/><text:span text:style-name="T11">плаћа у року од 15 дана од дана достављања решења на рачун број 840-713421843-23, са назнаком пореза на пренос апсолутних права и са позивом на број, 97 76-223-100238401; ставом 3. диспозитива одређено је да се на износ утврђене обавезе који није плаћен у прописаном року плаћа камата <text:s/>по стопи једнакој годишњој реферетној стопи Народне банке Србије увећаној за 10 процетних поена, применом простог интересног рачуна од 100; ставом 4. диспозитива одређено је да “В.В.” <text:s/>правно лице на које је пренето апсолутно право, јемчи солидарно за плаћање пореза на пренос апсолутних права и ставом 5. је одређено да жалба не одлаже извршење решења. </text:span></text:p>
      <text:p text:style-name="P3"><text:tab/></text:p>
      <text:p text:style-name="P3"><text:span text:style-name="T1"><text:tab/>У тужби поднетој</text:span> Управном суду дана <text:span text:style-name="T4">03.10.2016</text:span>. године, <text:span text:style-name="T4">допуњеној дана 29.11.2016. године, </text:span>тужи<text:span text:style-name="T4">лац </text:span>оспорава законитост<text:span text:style-name="T1"> </text:span><text:span text:style-name="T4">решења</text:span> туженог органа, <text:span text:style-name="T4">због битне повреде правила поступка, погрешно и непотпуно утврђеног чињеничног стања и погрешне примене материјалних прописа</text:span>. <text:span text:style-name="T4">Истиче да тужени орган у оспореном решењу, које је донето у извршењу пресуде Управног суда број </text:span><text:span text:style-name="T16">III-</text:span><text:span text:style-name="T5">8 У. 407/14 од 17.03.2016. године, није поступио по налогу суда из пресуде, односно да је донео решење чије је образложење идентично решењу које је поништено наведеном пресудом, без јасног и недвосмисленог указивања на основу којих егзактних података и за коју површину је умањена тржишна цена за 20%, а имајући у виду чињеницу да је према подацима ''Д.Д."..., део парцеле намењен за изградњу основне школе, а део за локални центар. Сматра да је тиме поступио супротно одредбама члана 69. став 2. Закона о управним споровима. Оспорава висину пореске основице утврђене првостепеним решењем и указује да је приликом утврђивања тржишне вредности непокретности, првостепени орган поступио супротно одредбама Упутства о поступку и начину утврђивања</text:span><text:span text:style-name="T16"> </text:span><text:span text:style-name="T5">пореза на пренос апсолутних права, којим је прописано да се процена вредности грађевинског пољопривредног земљишта врши на основу података о тржишној вредности утврђеној у најмање два правноснажна решења пореског органа, донета у поступку утврђивања пореза на пренос апсолутних права, за промет истог или сличног земљишта на тржишту, а да је у конкретном случају првостепени орган, као парификат, користио само једно решење и то: број 413-7/11 од 11.07.2011. године. Наводи да тужени орган, приликом утврђивања тржишне вредности, није у довољној мери узео у обзир карактеристике и квалитет непокретности које су предмет промета, и да је у време општег пада цена непокретности због економске кризе 2008. године до дана промета 2011. године, пореску основицу утврдио у износу који је шест пута већи од тржишне вредности. Сматра да тужени није дао јасне и недвосмислене разлоге због којих није прихватио налаз судског вештака који је тужилац приложио уз жалбу. </text:span><text:span text:style-name="T1">Предлаже да суд тужбу уважи, </text:span><text:span text:style-name="T4">оспорено решење поништи и предмет врати на поновно одлучивање. </text:span></text:p>
      <text:p text:style-name="P3"><text:tab/> <text:s text:c="2"/></text:p>
      <text:p text:style-name="P3"><text:tab/><text:span text:style-name="T9">У писаном одговору на тужбу, тужени орган је остао у свему при разлозима из образложења оспореног решења и предложио да суд тужбу одбије као неосновану. </text:span></text:p>
      <text:p text:style-name="P26"/>
      <text:p text:style-name="P13"><text:tab/>Оцењујући законитост оспореног решења у границама захтева из тужбе, у смислу одредбе члана 41. став 1. Закона о управним споровима, ценећи наводе тужбе и одговора на тужбу и целокупне списе ове управне ствари, Управни суд је тужбу одбио као неосновану.</text:p>
      <text:p text:style-name="P3"/>
      <text:p text:style-name="P3"><text:s text:c="6"/><text:tab/><text:span text:style-name="T11">Из списа предмета и образложења оспореног решења произлази да је дана </text:span><text:soft-page-break/><text:span text:style-name="T11">26.11.2013. године, Министарство финансија Пореска управа Сектор за пореско правне послове и координацију донело решење број 200-436-03-00475/2013-Д2001, којим је одбило жалбу тужиоца, солидарног јемца за плаћање пореза на пренос апсолутних права, изјављену против решења првостепеног органа број 413-4/13М50573 од 23.04.2013. године, којим је, како је то ближе одређено у дисппозитиву ожалбеног решења првостепеног органа, продавцу, </text:span><text:span text:style-name="T11">Б.Б.</text:span><text:span text:style-name="T11">из ..., у својству пореског обвезника, утврђен порез на пренос апсолутних права за прометовану непокретност у ..., ... број ..., у укупном износу од 1.524.582,54 динара, по основу уговора о купопродаји предметне непокретности између </text:span><text:span text:style-name="T11">Б.Б.</text:span><text:span text:style-name="T11"> Из ..., као продавца и тужиоца, као купца, оверен пред Основним судом у Новом Саду дана 09.08.2011. године, под бројем Ов3. .... Одлучујући по тужби тужиоца на решење од 26.11.2013. године, Управни суд је пресудом број III-8 У. 407/14 од 17.03.2016. године, уважио тужбу, поништио наведено решење и вратио предмет надлежном органу на поновно одлучивање. У образложењу пресуде, Управни суд је навео да је поништено решење донето уз повреду правила поступка из члана 199. став 2. ЗУП-а, јер се у списима није налазио парификат број 413-7/11 од 11.07.2011. године, на основу ког је првостепени орган утврдио тржишну вредност у износу од 10.591,33 динара по м2, као и да се из образложења оспореног решења не види на основу којих е</text:span><text:span text:style-name="T12">гзактних података и за коју површину је умањена тржишна цена за 20%, а имајући у виду чињеницу да је према подацима ''</text:span><text:span text:style-name="T12">В.В.</text:span><text:span text:style-name="T12">''..., део парцеле намењен за изградњу основне школе, а део за локални центар.</text:span></text:p>
      <text:p text:style-name="P11"/>
      <text:p text:style-name="P11"><text:tab/>У извршењу пресуд<text:span text:style-name="T4">е</text:span> Управн<text:span text:style-name="T4">ог</text:span> суд<text:span text:style-name="T4">а</text:span> број III-8 У. 407/14 од 17.03.2016. године, <text:span text:style-name="T4">тужени орган је поновио поступак одлучивања по жалби на првостепено решење од 23.04.2013. године, и извршеним увидом у списе предмета нашао да је првостепени орган, правилно утврдио опорезиву површину грађевинског земљишта од 4.476,20 м2, за коју је, позивајући се на парификате, односно на правоснажна решења број 413-7/11 од 11.07.2011. године, 413-4/11Б01949 од 17.06.2011. године, 413-4/11М50547 од 23.02.2011. године, 413-4/11М60995 од 08.02.2012. године и 413-4/10Д60763 од 25.01.2011. године, утврдио тржишну вредност м2 у износу од 10.591,33 динара. У образложењу оспореног решења тужени наводи да је првостепени орган правилно поступио када је, имајући у виду чињеницу да се предметно земљиште не налази директно поред пута, као и да је према подацима Урбиса, део парцеле намењен за проширење комплекса основне школе, а део за локални центар, почетну цену умањио за 20%, односно у дупло већем проценту него што је предвиђено Упутством о поступку и начину утврђивања <text:s/>пореза на пренос апсолутних права, и исту утврдио у износу од 8.473,06 динара/м2, па с обзиром на укупну површину парцеле од 4.476,20 м2, правилно утврдио пореску основицу у износу од 37.927.111,17 динара. Даље се наводи да је након правилно спроведеног поступка по жалби, првостепени орган за предметну непокретност у ..., ... уписану у лист непокретности број ... ко ... и то ... делова 5 објеката и ... делова грађевинског земљишта утврдио пореску основицу у укупном износу од 60.983.301,27 динара, на коју је применио прописану пореску стопу од 2,5% и правилно пореском обвезнику утврдио порез на пренос апсолутних права у укупном износу <text:s/>од 1.524.582,54 динара. Тужени орган налази да је првостепени орган позивом на члан 58.а Закона о пореском поступку и пореској администрацији образложио своје дискреционо право у погледу одлуке о потреби вештачења, и примењујући метод парификације, утврдио реалну тржишну вредност прометоване непокретности.</text:span></text:p>
      <text:p text:style-name="P10"/>
      <text:p text:style-name="P14"><text:soft-page-break/><text:span text:style-name="T13"><text:tab/>Одредбом члана 1</text:span><text:span text:style-name="T11">3.</text:span><text:span text:style-name="T11"> </text:span><text:span text:style-name="T11">Упутства о поступку и начину утврђивања пореза на пренос апсолутних права број 43-00192/2010-18 од 16.02.2010. године</text:span><text:span text:style-name="T13"> („Службени гласник РС“, бр. </text:span><text:span text:style-name="T11">80</text:span><text:span text:style-name="T13">/</text:span><text:span text:style-name="T11">02....29/09)</text:span><text:span text:style-name="T13">,</text:span><text:span text:style-name="T11"> прописано је да </text:span><text:span text:style-name="T11">се процена вредности грађевинског и пољопривредног земљишта врши на основу </text:span><text:span text:style-name="T11">података о тржишној вредности утврђеној у најмање два правоснажна решења пореског органа, донета у поступку утврђивања пореза на пренос апсолутних права, за промет истог или сличног земљишта на тржишту, (грађевинско или </text:span><text:span text:style-name="T11">пољопривредно), које је у истој катастарској општини, суседној или ближој катастарској парцели, исте или сличне културе (њива, воћњак, ливада, шума и др.) и класе (прва, друга, трећа и др.) и који је датумски најближи моменту настанка пореске обавезе која се утврђује.<text:line-break/>Процењена вредност земљишта може се изузетно умањити највише до 10% или увећати, применом корективних фактора зависно од локације, близине саобраћајница, обезбеђене инфраструктуре, близине насељеном месту и </text:span><text:span text:style-name="T11">др.</text:span></text:p>
      <text:p text:style-name="P10"/>
      <text:p text:style-name="P14"><text:span text:style-name="T11"><text:tab/> Одредбом члана 48. став 1. Закона о пореском поступку и администрацији (</text:span><text:span text:style-name="T13">„Службени гласник РС“, бр. </text:span><text:span text:style-name="T11">80</text:span><text:span text:style-name="T13">/</text:span><text:span text:style-name="T11">02....15/16), прописано је да пореска управа одлучује о потреби вештачења.</text:span></text:p>
      <text:p text:style-name="P10"/>
      <text:p text:style-name="P14"><text:span text:style-name="T11"><text:tab/>Одредбом члана 58.а Закона о пореском поступку и администрацији, прописано је да се </text:span><text:span text:style-name="T4">п</text:span>роцена пореске основице методом парификације врши на један од следећих начина:1) проценом на бази расположиве уредне пословне документације о пословању у одређеном периоду краћем од периода опорезивања (дневном, недељном или месечном), тако што се на основу података о том делу пословања процењује пореска основица за период за који се утврђује порез; 2) проценом на бази података и чињеница о оствареном промету (дневном, недељном или месечном) утврђеним увиђајем или контролом, тако што се на основу тих података и чињеница процењује пореска основица за период за који се утврђује порез; 3) упоређивањем са подацима других пореских обвезника који обављају исту или сличну делатност на истој или сличној локацији, под приближно једнаким условима.</text:p>
      <text:p text:style-name="P23"/>
      <text:p text:style-name="P23"><text:tab/> <text:span text:style-name="T1">Имајући у виду цитиране законске одредбе и утврђен</text:span><text:span text:style-name="T4">о чињенично стање, правилно је по оцени Управног суда, тужени орган закључио да је првостепени орган, за предметну непокретност, која се налази у ..., ...</text:span><text:span text:style-name="T16">,</text:span><text:span text:style-name="T4"> </text:span><text:span text:style-name="T16">правилно утврдио опорезиву површину грађевинског земљишта од 4.476,20 м2, за коју је, позивајући се на </text:span><text:span text:style-name="T5">парификате, односно на </text:span><text:span text:style-name="T16">правоснажн</text:span><text:span text:style-name="T5">а</text:span><text:span text:style-name="T16"> решењ</text:span><text:span text:style-name="T5">а</text:span><text:span text:style-name="T16"> број 413-7/11 од 11.07.2011. године,</text:span><text:span text:style-name="T5"> 413-4/11Б01949 од 17.06.2011. године, 413-4/11М50547 од 23.02.2011. године, 413-4/11М60995 од 08.02.2012. године и 413-4/10Д60763 од 25.01.2011. године</text:span><text:span text:style-name="T16">, утврдио тржишну вредност м2 у износу од 10.591,33 динара </text:span><text:span text:style-name="T5">и, </text:span><text:span text:style-name="T16">имајући у виду чињеницу да се предметно земљиште не налази директно поред пута, као и да је према подацима Урбиса, део парцеле намењен за проширење комплекса основне школе, а део за локални центар, почетну цену умањио за 20%, односно у дупло већем проценту него што је предвиђено Упутством о поступку и начину утврђивања пореза на пренос апсолутних права, и исту утврдио у износу од 8.473,06 динара/м2, па с обзиром на укупну површину парцеле од 4.476,20 м2 правилно утврдио пореску основицу у износу од 37.927.111,17 динара. </text:span><text:span text:style-name="T5">Сходно наведеном, правилно је </text:span><text:span text:style-name="T16">за предметну непокретност утвр</text:span><text:span text:style-name="T5">ђена</text:span><text:span text:style-name="T16"> пореск</text:span><text:span text:style-name="T5">а</text:span><text:span text:style-name="T16"> основиц</text:span><text:span text:style-name="T5">а</text:span><text:span text:style-name="T16"> у укупном износу од 60.983.301,27 динара, на коју је примен</text:span><text:span text:style-name="T5">ом</text:span><text:span text:style-name="T16"> прописан</text:span><text:span text:style-name="T5">е</text:span><text:span text:style-name="T16"> пореск</text:span><text:span text:style-name="T5">е</text:span><text:span text:style-name="T16"> стопу од 2,5% </text:span><text:span text:style-name="T5">и </text:span><text:span text:style-name="T16">пореском обвезнику </text:span><text:span text:style-name="T5">утврђен порез</text:span><text:span text:style-name="T16"> на </text:span><text:soft-page-break/><text:span text:style-name="T16">пренос апсолутних права у укупном износу од 1.524.582,54 динара. </text:span><text:span text:style-name="T5">Имајући у виду наведено, правилно је тужени орган одлучио када је жалбу тужиоца одбио као неосновану, списима предмета прикључио парификате- </text:span><text:span text:style-name="T16">правоснажн</text:span><text:span text:style-name="T5">а</text:span><text:span text:style-name="T16"> решењ</text:span><text:span text:style-name="T5">а</text:span><text:span text:style-name="T16"> број 413-7/11 од 11.07.2011. године,</text:span><text:span text:style-name="T5"> 413-4/11Б01949 од 17.06.2011. године, 413-4/11М50547 од 23.02.2011. године, 413-4/11М60995 од 08.02.2012. године и 413-4/10Д60763 од 25.01.2011. године</text:span><text:span text:style-name="T16">, </text:span><text:span text:style-name="T5">који су саставни део списа, своју одлуку детаљно образложио и дао ваљане разлоге које у свему прихвата и овај суд. Тиме је, по оцени суда, тужени орган поступио по налогу из пресуде Управног суда б</text:span><text:span text:style-name="T16">рој III-8 У. 407/14 од 17.03.2016. године.</text:span></text:p>
      <text:p text:style-name="P24"/>
      <text:p text:style-name="P23"><text:span text:style-name="T16"><text:tab/></text:span><text:span text:style-name="T5">Ценећи наводе тужбе да</text:span><text:span text:style-name="T16"> тужени није дао јасне и недвосмислене разлоге због којих није прихватио налаз судског вештака који је тужилац приложио уз жалбу, </text:span><text:span text:style-name="T5">суд је нашао да су неосновани и да је т</text:span><text:span text:style-name="T16">ужени орган </text:span><text:span text:style-name="T5">правилно закључио </text:span><text:span text:style-name="T16">да је првостепени орган позивом на члан 58.а Закона о пореском поступку и </text:span><text:span text:style-name="T5">пореској </text:span><text:span text:style-name="T16">администрацији образложио своје дискреционо право у погледу одлуке о потреби вештачења, и правилно примењујући метод парификације, утврдио реалну тржишну вредност прометоване непокретности.</text:span></text:p>
      <text:p text:style-name="P23"/>
      <text:p text:style-name="P23"><text:span text:style-name="T1"><text:s/><text:tab/>Суд је ценио </text:span>и остале<text:span text:style-name="T1"> наводе тужбе, али имајући у виду изнето, налази да су без утицаја на другачије одлучивање у овој управној ствари. </text:span><text:span text:style-name="T6"><text:s/></text:span><text:span text:style-name="T1"><text:s/></text:span></text:p>
      <text:p text:style-name="P25"/>
      <text:p text:style-name="P23"><text:span text:style-name="T7"><text:tab/>Суд је решио </text:span><text:span text:style-name="T8">управни</text:span><text:span text:style-name="T7"> спор без одржавања усмене расправе, ценећи да је предмет </text:span><text:span text:style-name="T7">спора такав да </text:span><text:span text:style-name="T8">очигледно</text:span><text:span text:style-name="T7"> не изискује непосредно саслушање странака и посебно утврђивање чињеничног стања, с обзиром да је чињенично стање утврђено у управном поступку довољно </text:span><text:span text:style-name="T7">за доношење одлуке, у смислу одредбе члана 33. став 2. и 3. Закона о управним споровима (“Службени гласник РС”, бр. 111/09).</text:span></text:p>
      <text:p text:style-name="P26"><text:tab/></text:p>
      <text:p text:style-name="P26"><text:tab/>На основу изнетих разлога, ценећи да оспореним <text:span text:style-name="T4">решењем</text:span> није повређен закон на штету <text:span text:style-name="T4">тужиоца</text:span>, Управни суд је, <text:span text:style-name="T1">применом</text:span> одредбе члана 40. став 2. Закона о управним споровима (“Службени гласник РС”, бр. 111/09), одлучио као у диспозитив<text:span text:style-name="T4">у</text:span> пресуде. </text:p>
      <text:p text:style-name="P26"><text:tab/></text:p>
      <text:p text:style-name="P22"><text:s text:c="11"/><text:span text:style-name="T2"><text:tab/><text:tab/><text:tab/></text:span><text:span text:style-name="T3"><text:tab/>ПРЕСУЂЕНО У УПРАВНОМ СУДУ</text:span></text:p>
      <text:p text:style-name="P27"><text:span text:style-name="T1">Дана </text:span><text:span text:style-name="T4">2</text:span><text:span text:style-name="T4">5.05.2018</text:span><text:span text:style-name="T6">.</text:span><text:span text:style-name="T1"> године,</text:span><text:span text:style-name="T6"> III-</text:span><text:span text:style-name="T1">4</text:span><text:span text:style-name="T6"> </text:span><text:span text:style-name="T1">У. </text:span><text:span text:style-name="T4">13726</text:span><text:span text:style-name="T6">/</text:span><text:span text:style-name="T1">1</text:span><text:span text:style-name="T4">6</text:span><text:span text:style-name="T1"> <text:s/></text:span></text:p>
      <text:p text:style-name="P19"/>
      <text:p text:style-name="P20"><text:s text:c="7"/>Записничар<text:tab/><text:tab/><text:tab/><text:tab/><text:tab/><text:tab/> <text:s text:c="8"/>Председник већа-судија</text:p>
      <text:p text:style-name="P21"><text:span text:style-name="T6"><text:s text:c="3"/></text:span>Наташа Малинић,<text:span text:style-name="T4">с.р.</text:span><text:tab/><text:tab/><text:tab/> <text:s text:c="16"/>Гордана Сукновић Бојаџија,<text:span text:style-name="T4">с.р.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7"/>
      <text:p text:style-name="P15"><text:span text:style-name="T10">ЉД</text:span><text:span text:style-name="T14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6"/>III-<text:span text:style-name="MT1">4</text:span> <text:span text:style-name="MT1">У. </text:span><text:span text:style-name="MT2">13726</text:span>/<text:span text:style-name="MT1">1</text:span><text:span text:style-name="MT2">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31T18:18:48.81</dc:date>
    <meta:editing-duration>P2DT20H16M59S</meta:editing-duration>
    <meta:editing-cycles>339</meta:editing-cycles>
    <meta:generator>OpenOffice/4.1.1$Win32 OpenOffice.org_project/411m6$Build-9775</meta:generator>
    <meta:print-date>2018-06-21T10:40:50.87</meta:print-date>
    <dc:creator>Milka Babić</dc:creator>
    <meta:document-statistic meta:table-count="0" meta:image-count="1" meta:object-count="0" meta:page-count="5" meta:paragraph-count="39" meta:word-count="2189" meta:character-count="14714"/>
  </office:meta>
</office:document-meta>
</file>