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NewRomanPSMT" svg:font-family="TimesNewRomanPSMT"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weight="bold" style:font-weight-asian="bold" style:font-weight-complex="bold"/>
    </style:style>
    <style:style style:name="P3" style:family="paragraph" style:parent-style-name="Standard">
      <style:paragraph-properties fo:margin-top="0cm" fo:margin-bottom="0cm" fo:line-height="100%" fo:text-align="justify" style:justify-single-word="false"/>
      <style:text-properties fo:language="zxx" fo:country="none" fo:font-weight="normal" style:font-weight-asian="normal" style:font-size-complex="12pt" style:font-weight-complex="normal"/>
    </style:style>
    <style:style style:name="P4"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P7" style:family="paragraph" style:parent-style-name="Standard">
      <style:paragraph-properties fo:margin-top="0cm" fo:margin-bottom="0cm" fo:line-height="100%" fo:text-align="start" style:justify-single-word="false"/>
      <style:text-properties style:font-name="Times New Roman" fo:font-size="12pt" fo:language="zxx" fo:country="none" fo:font-weight="bold" style:font-size-asian="12pt" style:font-weight-asian="bold" style:font-name-complex="Times New Roman" style:font-size-complex="12pt" style:font-weight-complex="bold"/>
    </style:style>
    <style:style style:name="P8"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paragraph-properties fo:margin-top="0cm" fo:margin-bottom="0cm" fo:line-height="100%" fo:text-align="justify" style:justify-single-word="false"/>
      <style:text-properties style:font-name="Times New Roman" fo:font-size="12pt" fo:language="sh" fo:country="YU" fo:font-weight="bold" style:font-size-asian="12pt" style:font-weight-asian="bold" style:font-size-complex="12pt" style:font-weight-complex="bold"/>
    </style:style>
    <style:style style:name="P10" style:family="paragraph" style:parent-style-name="Standard">
      <style:paragraph-properties fo:margin-top="0cm" fo:margin-bottom="0cm" fo:line-height="100%" fo:text-align="center" style:justify-single-word="false"/>
      <style:text-properties style:font-name="Times New Roman" fo:font-size="12pt" fo:language="sh" fo:country="YU" fo:font-weight="bold" style:font-size-asian="12pt" style:font-weight-asian="bold" style:font-size-complex="12pt" style:font-weight-complex="bold"/>
    </style:style>
    <style:style style:name="P11"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margin-top="0cm" fo:margin-bottom="0cm" fo:line-height="100%"/>
      <style:text-properties fo:language="sr" fo:country="YU" fo:font-weight="bold" style:font-weight-asian="bold" style:font-size-complex="12pt" style:font-weight-complex="bold"/>
    </style:style>
    <style:style style:name="P13" style:family="paragraph" style:parent-style-name="Standard">
      <style:paragraph-properties fo:margin-top="0cm" fo:margin-bottom="0cm" fo:line-height="100%" fo:text-align="justify" style:justify-single-word="false"/>
      <style:text-properties fo:language="sr" fo:country="YU" fo:font-weight="bold" style:font-weight-asian="bold" style:font-size-complex="12pt" style:font-weight-complex="bold"/>
    </style:style>
    <style:style style:name="P14" style:family="paragraph" style:parent-style-name="Standard">
      <style:paragraph-properties fo:margin-top="0cm" fo:margin-bottom="0cm" fo:line-height="100%"/>
    </style:style>
    <style:style style:name="P15" style:family="paragraph" style:parent-style-name="Standard">
      <style:paragraph-properties fo:margin-top="0cm" fo:margin-bottom="0cm" fo:line-height="100%"/>
      <style:text-properties fo:font-weight="bold" style:font-weight-asian="bold" style:font-weight-complex="bold"/>
    </style:style>
    <style:style style:name="P16" style:family="paragraph" style:parent-style-name="Standard">
      <style:paragraph-properties fo:margin-top="0cm" fo:margin-bottom="0cm" fo:line-height="100%"/>
      <style:text-properties fo:color="#000000" style:font-name="Times New Roman" fo:font-size="12pt" fo:language="sr" fo:country="YU" style:text-underline-style="none" fo:font-weight="bold" style:font-size-asian="12pt" style:font-weight-asian="bold" style:font-size-complex="12pt"/>
    </style:style>
    <style:style style:name="P17" style:family="paragraph" style:parent-style-name="Text_20_body">
      <style:paragraph-properties fo:margin-top="0cm" fo:margin-bottom="0cm" fo:line-height="100%" fo:text-align="justify" style:justify-single-word="false"/>
    </style:style>
    <style:style style:name="P18" style:family="paragraph" style:parent-style-name="Text_20_body">
      <style:paragraph-properties fo:margin-top="0cm" fo:margin-bottom="0cm" fo:line-height="100%" fo:text-align="justify" style:justify-single-word="false"/>
      <style:text-properties fo:language="zxx" fo:country="none"/>
    </style:style>
    <style:style style:name="P19" style:family="paragraph" style:parent-style-name="Text_20_body">
      <style:paragraph-properties fo:margin-top="0cm" fo:margin-bottom="0cm" fo:line-height="100%" fo:text-align="justify" style:justify-single-word="false"/>
      <style:text-properties fo:color="#000000" style:font-name="Times New Roman" fo:font-size="12pt" fo:language="sr" fo:country="YU" fo:font-weight="normal" style:font-size-asian="12pt" style:font-weight-asian="normal" style:font-size-complex="12pt"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master-page-name="First_20_Page">
      <style:paragraph-properties fo:margin-top="0cm" fo:margin-bottom="0cm" fo:line-height="100%" style:page-number="auto"/>
      <style:text-properties fo:language="sr" fo:country="YU" fo:font-weight="bold" style:font-weight-asian="bold" style:font-size-complex="12pt"/>
    </style:style>
    <style:style style:name="P23"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style:font-name="Times New Roman" fo:font-size="12pt" fo:language="zxx" fo:country="none" fo:font-weight="bold" style:font-size-asian="12pt" style:font-weight-asian="bold" style:font-name-complex="Times New Roman" style:font-size-complex="12pt" style:font-weight-complex="bold"/>
    </style:style>
    <style:style style:name="T2" style:family="text">
      <style:text-properties style:font-name="Times New Roman" fo:font-size="12pt" fo:language="zxx" fo:country="none" fo:font-weight="bold" style:font-size-asian="12pt" style:font-weight-asian="bold" style:font-size-complex="12pt" style:font-weight-complex="bold"/>
    </style:style>
    <style:style style:name="T3" style:family="text">
      <style:text-properties style:font-name="Times New Roman" fo:font-size="12pt" fo:font-weight="normal" style:font-size-asian="12pt" style:font-weight-asian="normal" style:font-size-complex="12pt" style:font-weight-complex="normal"/>
    </style:style>
    <style:style style:name="T4" style:family="text">
      <style:text-properties style:font-name="Times New Roman" fo:font-size="12pt" fo:language="en" fo:country="US" fo:font-weight="normal" style:font-size-asian="12pt" style:font-weight-asian="normal" style:font-size-complex="12pt" style:font-weight-complex="normal"/>
    </style:style>
    <style:style style:name="T5" style:family="text">
      <style:text-properties style:font-name="Times New Roman" fo:font-size="12pt" fo:font-weight="bold" style:font-size-asian="12pt" style:font-weight-asian="bold" style:font-size-complex="12pt" style:font-weight-complex="bold"/>
    </style:style>
    <style:style style:name="T6" style:family="text">
      <style:text-properties style:font-name="Times New Roman" fo:font-size="12pt" fo:language="sr" fo:country="YU" fo:font-weight="bold" style:font-size-asian="12pt" style:font-weight-asian="bold" style:font-size-complex="12pt" style:font-weight-complex="bold"/>
    </style:style>
    <style:style style:name="T7" style:family="text">
      <style:text-properties style:font-name="Times New Roman" fo:language="zxx" fo:country="none" fo:font-weight="normal" style:font-weight-asian="normal" style:font-size-complex="12pt" style:font-weight-complex="normal"/>
    </style:style>
    <style:style style:name="T8" style:family="text">
      <style:text-properties style:font-name="Times New Roman" fo:font-weight="normal" style:font-weight-asian="normal" style:font-size-complex="12pt" style:font-weight-complex="normal"/>
    </style:style>
    <style:style style:name="T9" style:family="text">
      <style:text-properties fo:language="sr" fo:country="YU"/>
    </style:style>
    <style:style style:name="T10" style:family="text">
      <style:text-properties fo:language="sr" fo:country="YU" fo:font-weight="bold" style:font-weight-asian="bold"/>
    </style:style>
    <style:style style:name="T11" style:family="text">
      <style:text-properties fo:language="sr" fo:country="YU" fo:font-weight="bold" style:font-weight-asian="bold" style:font-size-complex="12pt"/>
    </style:style>
    <style:style style:name="T12" style:family="text">
      <style:text-properties fo:language="sr" fo:country="YU" style:font-name-complex="Times New Roman"/>
    </style:style>
    <style:style style:name="T13" style:family="text">
      <style:text-properties fo:language="sh" fo:country="YU" style:font-size-complex="12pt"/>
    </style:style>
    <style:style style:name="T14" style:family="text">
      <style:text-properties fo:language="sh" fo:country="YU" fo:font-weight="bold" style:font-weight-asian="bold"/>
    </style:style>
    <style:style style:name="T15" style:family="text">
      <style:text-properties fo:language="zxx" fo:country="none"/>
    </style:style>
    <style:style style:name="T16" style:family="text">
      <style:text-properties fo:language="zxx" fo:country="none" fo:font-weight="bold" style:font-weight-asian="bold" style:font-size-complex="12pt"/>
    </style:style>
    <style:style style:name="T17" style:family="text">
      <style:text-properties fo:language="zxx" fo:country="none" fo:font-weight="bold" style:font-weight-asian="bold" style:font-weight-complex="bold"/>
    </style:style>
    <style:style style:name="T18" style:family="text">
      <style:text-properties fo:language="zxx" fo:country="none" fo:font-weight="normal" style:font-weight-asian="normal" style:font-weight-complex="normal"/>
    </style:style>
    <style:style style:name="T19" style:family="text">
      <style:text-properties fo:language="zxx" fo:country="none" style:font-name-complex="Times New Roman"/>
    </style:style>
    <style:style style:name="T20" style:family="text">
      <style:text-properties fo:language="zxx" fo:country="none" style:font-size-complex="12pt"/>
    </style:style>
    <style:style style:name="T21" style:family="text">
      <style:text-properties fo:language="en" fo:country="US"/>
    </style:style>
    <style:style style:name="T22" style:family="text">
      <style:text-properties fo:language="en" fo:country="US" style:font-name-complex="Times New Roman"/>
    </style:style>
    <style:style style:name="T23" style:family="text">
      <style:text-properties fo:color="#000000" style:font-name="Times New Roman" fo:font-size="12pt" style:text-underline-style="none" fo:font-weight="normal" style:font-size-asian="12pt" style:font-weight-asian="normal" style:font-size-complex="12pt" style:font-weight-complex="normal"/>
    </style:style>
    <style:style style:name="T24" style:family="text">
      <style:text-properties fo:color="#000000" style:font-name="Times New Roman" fo:font-size="12pt" fo:language="zxx" fo:country="none" style:text-underline-style="none" fo:font-weight="normal" style:font-size-asian="12pt" style:font-weight-asian="normal" style:font-size-complex="12pt" style:font-weight-complex="normal"/>
    </style:style>
    <style:style style:name="T25" style:family="text">
      <style:text-properties fo:color="#000000" style:font-name="Times New Roman" fo:font-size="12pt" fo:language="sr" fo:country="YU" fo:font-weight="normal" style:font-size-asian="12pt" style:font-weight-asian="normal" style:font-size-complex="12pt" style:font-weight-complex="normal"/>
    </style:style>
    <style:style style:name="T26"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27" style:family="text">
      <style:text-properties fo:font-variant="normal" fo:text-transform="none" fo:color="#000000" style:font-name="Times New Roman" fo:font-size="12pt" fo:letter-spacing="-0.007cm" fo:font-style="normal" style:text-underline-style="none" fo:font-weight="normal" style:letter-kern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100%"/>
    </style:style>
    <style:style style:name="T28" style:family="text">
      <style:text-properties fo:font-variant="normal" fo:text-transform="none" fo:color="#000000" style:font-name="Times New Roman" fo:font-size="12pt" fo:letter-spacing="-0.007cm" fo:font-style="normal" style:text-underline-style="none" fo:font-weight="normal" style:letter-kern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105%"/>
    </style:style>
    <style:style style:name="T29" style:family="text">
      <style:text-properties fo:font-weight="bold" style:font-weight-asian="bold" style:font-weight-complex="bold"/>
    </style:style>
    <style:style style:name="T30" style:family="text">
      <style:text-properties style:use-window-font-color="true" fo:background-color="transparent" style:font-name-asian="Times New Roman1" style:font-name-complex="Times New Roman1" style:text-scale="100%"/>
    </style:style>
    <style:style style:name="T31" style:family="text">
      <style:text-properties style:use-window-font-color="true" style:font-name="Times New Roman" fo:font-size="12pt" fo:background-color="transparent" style:font-name-asian="Times New Roman1" style:font-size-asian="12pt" style:font-name-complex="Times New Roman1" style:text-scale="100%"/>
    </style:style>
    <style:style style:name="T32" style:family="text">
      <style:text-properties style:use-window-font-color="true" style:font-name="Times New Roman" fo:font-size="12pt" fo:language="zxx" fo:country="none" fo:background-color="transparent" style:font-name-asian="Times New Roman1" style:font-size-asian="12pt" style:font-name-complex="Times New Roman1" style:text-scale="100%"/>
    </style:style>
    <style:style style:name="T33"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4"><text:span text:style-name="T16">УПРАВНИ</text:span><text:span text:style-name="T11"> СУД </text:span></text:p>
      <text:p text:style-name="P7">17 У 5930/18</text:p>
      <text:p text:style-name="P15"><text:span text:style-name="T20">08.06.</text:span><text:span text:style-name="T13">20</text:span><text:span text:style-name="T20">18</text:span><text:span text:style-name="T13">. године</text:span></text:p>
      <text:p text:style-name="P12">Б Е О Г Р А <text:span text:style-name="T21">Д</text:span></text:p>
      <text:p text:style-name="P16"/>
      <text:p text:style-name="P16"/>
      <text:p text:style-name="P4"><text:s/>У ИМЕ НАРОДА</text:p>
      <text:p text:style-name="P11"/>
      <text:p text:style-name="P11"/>
      <text:p text:style-name="P11"><text:span text:style-name="T10"><text:s text:c="15"/><text:tab/></text:span><text:span text:style-name="T9">Управни суд, у већу састављеном од судија: </text:span><text:span text:style-name="T15">Душице Маринковић,</text:span><text:span text:style-name="T9"> председника већа,</text:span><text:span text:style-name="T15"> Биљане Шундерић и Маријане Тафра Мирков,</text:span><text:span text:style-name="T9"> чланова већа, са </text:span><text:span text:style-name="T15">судским саветником Тијом Бошковић, као</text:span><text:span text:style-name="T9"> записничарем, </text:span><text:span text:style-name="T15">одлучујући у управном спору по тужби тужиоца </text:span><text:span text:style-name="T33">А.А.</text:span><text:span text:style-name="T15"> </text:span><text:span text:style-name="T33">и</text:span><text:span text:style-name="T15">з ..., ..., чији је пуномоћник Радица Костадиновић, адвокат из Гроцке, Булевар ослобођења 53/б, против </text:span><text:span text:style-name="T9">туженог </text:span><text:span text:style-name="T18">Републичког фонда за пензијско и инвалидско осигурање, Дирекције Фонда, Београд, Др Александра Костића 9, </text:span><text:span text:style-name="T15">у предмету ћутања управе, у нејавној седници већа, одржаној дана 08.06.2018. године, донео је </text:span></text:p>
      <text:p text:style-name="P4"/>
      <text:p text:style-name="P4"/>
      <text:p text:style-name="P4">П Р Е С У Д У</text:p>
      <text:p text:style-name="P4"/>
      <text:p text:style-name="P11"/>
      <text:p text:style-name="P11"><text:span text:style-name="T14"><text:tab/><text:tab/></text:span><text:span text:style-name="T17">I </text:span><text:span text:style-name="T18"><text:s/>Тужба </text:span><text:span text:style-name="T17">СЕ УВАЖАВА и НАЛАЖЕ </text:span><text:span text:style-name="T18">Републичком фонду за пензијско и инвалидско осигурање, Дирекцији фонда Београд да донесе одлуку по жалби тужиоца од </text:span><text:span text:style-name="T18">26</text:span><text:span text:style-name="T18">.01.2018. године, у року од 30 дана од дана достављања пресуде.</text:span></text:p>
      <text:p text:style-name="P3"/>
      <text:p text:style-name="P8"><text:span text:style-name="T18"><text:tab/><text:tab/></text:span><text:span text:style-name="T29">II ОБАВЕЗУЈЕ СЕ</text:span><text:span text:style-name="T18"> тужени Републички фонд за пензијско и инвалидско осигурање, Дирекција фонда Београд, Др Александра Костића 9, да тужиоцу </text:span><text:span text:style-name="T33">А.А.</text:span><text:span text:style-name="T15"> </text:span><text:span text:style-name="T33">и</text:span><text:span text:style-name="T15">з ..., ...</text:span><text:span text:style-name="T18">, надокнади трошкове управног спора у износу од 16.500,00 динара, у року од 15 дана од дана пријема пресуде, </text:span><text:span text:style-name="Default_20_Paragraph_20_Font"><text:span text:style-name="T30">са законском затезном каматом почев од истека рока за добровољно извршење, па до коначне исплате.</text:span></text:span></text:p>
      <text:p text:style-name="P9"/>
      <text:p text:style-name="P9"/>
      <text:p text:style-name="P10">О б р а з л о ж е њ е</text:p>
      <text:p text:style-name="P3"><text:tab/><text:tab/></text:p>
      <text:p text:style-name="P3"/>
      <text:p text:style-name="P3"><text:tab/><text:tab/>Тужилац је дана <text:span text:style-name="T15">10.04.2018</text:span>. године поднео тужбу Управном суду због ћутања управе у којој је навео да је дана <text:span text:style-name="T15">26.01.2018.</text:span> године изјавио жалбу <text:span text:style-name="T15">против решења првостепеног органа број 181.1-2-2331/17 од 11.01.2017. године, којим је одбачен захтев тужиоца за доношење решења о усклађивању најнижег износа пољопривредне пензије, почев од 01.01.2011. године, према утврђеном најнижем износу од 11447,81 динар.</text:span> Како тужени није донео одлуку по жалби у законом <text:soft-page-break/>прописаном року, ни у даљем року од седам дана по накнадном захтеву тужиоца, који је туженом достављен дана <text:span text:style-name="T15">28</text:span>.03.2018. године, то тужилац предлаже да суд <text:span text:style-name="T15">тужбу уважи и </text:span>наложи туженом да донесе решење по жалби тужиоца од <text:span text:style-name="T15">26.01.2018.</text:span> године, као и да обавеже туженог да тужиоцу надокнади трошкове управног спора <text:span text:style-name="T15">за састав тужбе </text:span>у износу од 16.500,00 динара, као и трошкове <text:span text:style-name="T15">за састав накнадног захтева због неодлучивања у износу од 16.500,00 динара, све са </text:span><text:span text:style-name="Default_20_Paragraph_20_Font"><text:span text:style-name="T31">законском затезном каматом почев од </text:span></text:span><text:span text:style-name="Default_20_Paragraph_20_Font"><text:span text:style-name="T32">пресуђења</text:span></text:span><text:span text:style-name="Default_20_Paragraph_20_Font"><text:span text:style-name="T31"> до коначне исплате.</text:span></text:span> Уз поднету тужбу, тужилац је поднео као доказ за наведене тврдње жалбу изјављену <text:span text:style-name="T15">дана 26.01.2018. године против решења првостепеног органа</text:span> <text:span text:style-name="T15">број 181.1-2-2331/17 од 11.01.2017. године, </text:span>и накнадни захтев за доношење решења по жалби упућен другостепеном органу Дирекцији фонда Београд, како то произилази из <text:span text:style-name="T15">пријемног штамбиља туженог органа.</text:span> <text:tab/></text:p>
      <text:p text:style-name="P20"><text:span text:style-name="T23"><text:tab/><text:tab/>Тужени орган је у одговору на тужбу достављеном суду дана 14.05.2018. године предложио да суд </text:span><text:span text:style-name="T24">тужбу</text:span><text:span text:style-name="T23"> одбаци. </text:span><text:span text:style-name="T24">У вези са предлогом истакао је </text:span><text:span text:style-name="T23">да је решењем првостепеног органа број: 181.1-2 2331/17 од 11.01.2018. године, на које решење тужилац у тужби указује, </text:span><text:span text:style-name="T24">одлучено</text:span><text:span text:style-name="T23"> </text:span><text:span text:style-name="T24">о</text:span><text:span text:style-name="T23"> </text:span><text:span text:style-name="T24">захтеву</text:span><text:span text:style-name="T23"> тужиоца од 25.08.2017. године, а не о захтеву од 29.12.2017. године. Такође је истакао да је решењем првостепеног органа број: 181.1-2 530/18 од 15.03.2018. године, уважена жалба тужиоца од 26.01.2018. године, с тим да је у списима предмета достављено и решење туженог органа број 5127 од 03.05.2018. године којим је одбијена жалба тужиоца изјављена против наведеног решења првостепеног органа од 15.03.2018. године.</text:span></text:p>
      <text:section text:style-name="Sect1" text:name="Main">
        <text:section text:style-name="Sect1" text:name="Content">
          <text:section text:style-name="Sect1" text:name="Legislation">
            <text:p text:style-name="P17"><text:tab/><text:tab/><text:span text:style-name="T15">По позиву суда, </text:span><text:span text:style-name="T15">пуномоћник</text:span><text:span text:style-name="T15"> тужиоца је у поднеску достављеном суду дана 30.05.2018. године, изјавила да тужилац није задовољан решењем туженог органа бр. 5127 од 03.05.2018. године, али да остаје при поднетој тужби због ћутања управе, са предлогом да Управни суд настави поступак по поднетој тужби у обиму који је у истој наведен. </text:span></text:p>
            <text:p text:style-name="P17"><text:span text:style-name="T15"><text:tab/><text:tab/>Одлучујући по поднетој тужби </text:span><text:span text:style-name="T15">због ћутања управе</text:span><text:span text:style-name="T15">, према постављеном тужбеном захтеву, Управни суд је </text:span><text:span text:style-name="T15">р</text:span><text:span text:style-name="T7">ешавајући овај управни спор без одржавања <text:s/>усмене расправе, сагласно одредби члана 33. став 2. Закона о управним споровима (“Службени гласник РС”, број 111/09), будући да је предмет спора такав да не изискује непосредно саслушање странака и посебно утврђивање чињеничног стања, оценом навода тужбе, одговора на тужбу и списа предмета ове управне ствари нашао да је тужба основана.</text:span></text:p>
            <text:p text:style-name="P18"><text:tab/><text:tab/><text:span text:style-name="T15">Наиме, увидом у прилоге које је тужилац доставио уз тужбу, али и увидом у списе предмета које je тужени орган доставио суду уз одговор на тужбу, Управни суд је утврдио да је, поступајући по захтеву тужиоца од 25.08.2017. године, првостепени орган, Републички фонд за пензијско и инвалидско осигурање, Филијала за град Београд, донео решење број: 181.1-2-2331/17, са означеним датумом 11.01.2017. године, којим решењем је одбачен захтев тужиоца за доношење решења о усклађивању најнижег износа пољопривредне пензије, почев од 01.01.2011. године, према утврђеном најнижем износу од 11.447,81 динара; да је против тог решења, тужилац изјавио жалбу дана 26.01.2018. године, како то произлази из пријемног штамбиља првостепеног органа, о којој жалби тужиоца према стању у списима предмета, тужени орган није одлучио, као ни по накнадном захтеву достављеном непосредно туженом органу дана 28.03.2018. године, на шта тужилац тужбом основано указује. При наведеном, увидом у решење првостепеног органа бр. 181.1.2-530/18 од 15.03.2018. године, на које се тужени позива у одговору на тужбу, није решено о жалби тужиоца од 26.01.2018. године, већ је према уводу и диспозитиву тог решења, истим одлучено о захтеву тужиоца за усклађивање старосне пензије.</text:span></text:p>
            <text:p text:style-name="P18"><text:soft-page-break/><text:tab/><text:tab/>Одредбом члана 19. став 1. <text:s/>Закона о управним споровима прописано је да ако другостепени орган, у року од 60 дана од дана пријема жалбе или у законом одређеном краћем року није донео решење по жалби странке против првостепеног решења, а не донесе га ни у даљем року од 7 дана по накнадном захтеву странке поднетом другостепеном органу, странка по истеку тог рока може поднети тужбу због недоношења захтеваног акта.</text:p>
            <text:p text:style-name="P18"><text:tab/><text:tab/>Имајући у виду напред цитиране одредбе закона, као и то да <text:span text:style-name="T15">према стању <text:s/>у списима предмета </text:span>тужени није донео решење по жалби тужиоца од <text:span text:style-name="T15">26.01.2018</text:span>. године, <text:span text:style-name="T15">Управни </text:span><text:span text:style-name="T8">суд налази да је тужба због ћутања управе основана, </text:span><text:span text:style-name="T7">па је </text:span>на основу одредбе члана 44. Закона о управним споровима, одлучио као у ставу <text:span text:style-name="T21">I</text:span> диспозитива пресуде. <text:tab/></text:p>
            <text:p text:style-name="P18"><text:tab/><text:tab/><text:span text:style-name="T3">Код наведеног, суд је оценио да је основан захтев тужиоца за накнаду трошкова управног спора, па је на име састава тужбе од стране адвоката досудио износ од 16.500 динара, у складу са Тарифним бројем 43. Тарифе о наградама и накнадама трошкова за рад адвоката, <text:s/>и одлучио као у ставу </text:span><text:span text:style-name="T4">II </text:span><text:span text:style-name="T3">диспозитива пресуде, применом чл. 154. Закона о парничном поступку, који се сходно примењује на основу члана 74. Закона о управним споровима. </text:span><text:span text:style-name="Default_20_Paragraph_20_Font"><text:span text:style-name="T26"><text:s/></text:span></text:span><text:span text:style-name="Default_20_Paragraph_20_Font"><text:span text:style-name="T28">на који износ је сагласно одредбама чл. 277. став 1, 278. и 324. Закона о облигационим односима (</text:span></text:span><text:span text:style-name="Default_20_Paragraph_20_Font"><text:span text:style-name="T27">“Службени лист СФРЈ”, бр. 29/78, 39/85, 45/84 и 57/89 и “Службени лист СРЈ”, бр. 31/93, 22/99, 23/99, 35/99 и 44/99), досуђена и законска затезна камата у складу са одредбом члана 3. Закона о затезној камати (“Службени гласник РС”, бр. 119/12), и то од дана истека рока за добровољно испуњење обавезе који у овом случају износи 15 дана од дана пријема решења од стране туженог органа, па до исплате. </text:span></text:span><text:span text:style-name="Default_20_Paragraph_20_Font"><text:span text:style-name="T28">О захтеву тужиоца за накнаду трошкова управног поступка суд није решавао имајући у виду да о тим трошковима одлучује управни орган сагласно одредбама <text:s/>Закона о општем управном поступку, а не суд у управном спору.</text:span></text:span><text:span text:style-name="T25"> </text:span></text:p>
            <text:p text:style-name="P19"/>
            <text:p text:style-name="P17"><text:span text:style-name="T2"><text:tab/><text:tab/><text:tab/> <text:s text:c="6"/></text:span><text:span text:style-name="T6">ПРЕСУЂЕН</text:span><text:span text:style-name="T5">О У УПРАВНОМ СУДУ </text:span></text:p>
          </text:section>
        </text:section>
      </text:section>
      <text:p text:style-name="P4"><text:span text:style-name="T15">Д</text:span>ана 08.06<text:span text:style-name="T19">.2018.</text:span><text:span text:style-name="T12"> године,</text:span><text:span text:style-name="T22"> </text:span><text:span text:style-name="T19">17 У 5930/18</text:span></text:p>
      <text:p text:style-name="P4"/>
      <text:p text:style-name="P5">Записничар<text:tab/><text:tab/><text:tab/><text:tab/><text:tab/><text:tab/> <text:s text:c="21"/>Председник већа-судија</text:p>
      <text:p text:style-name="P6">Тија Бошковић,<text:span text:style-name="T15">с.р.</text:span> <text:s text:c="7"/><text:tab/><text:tab/><text:tab/><text:tab/> <text:s text:c="17"/>Душица Маринковић,<text:span text:style-name="T15">с.р.</text:span></text:p>
      <text:p text:style-name="P6"/>
      <text:p text:style-name="P6"/>
      <text:p text:style-name="P21">За тачност отправка</text:p>
      <text:p text:style-name="P21">Управитељ писарнице</text:p>
      <text:p text:style-name="P21">Дејан Ђурић</text:p>
      <text:p text:style-name="P6">ЦРП</text:p>
      <text:p text:style-name="P6"/>
      <text:p text:style-name="P6"/>
      <text:p text:style-name="P6"/>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NewRomanPSMT" svg:font-family="TimesNewRomanPSMT"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style:font-name="Times New Roman" fo:font-size="12pt" fo:language="zxx" fo:country="none" fo:font-weight="bold" style:font-size-asian="12pt" style:font-weight-asian="bold" style:font-name-complex="Times New Roman"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7 У 5930/18</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T1H44M24S</meta:editing-duration>
    <meta:editing-cycles>23</meta:editing-cycles>
    <meta:generator>OpenOffice/4.1.1$Win32 OpenOffice.org_project/411m6$Build-9775</meta:generator>
    <dc:title>template upravni BGDnovi2</dc:title>
    <dc:date>2019-11-04T18:25:29.86</dc:date>
    <dc:creator>Sonja Vujčić</dc:creator>
    <meta:printed-by>Svetlana Radosavljević-Pantić</meta:printed-by>
    <meta:print-date>2018-06-20T12:20:06.43</meta:print-date>
    <meta:document-statistic meta:table-count="0" meta:image-count="1" meta:object-count="0" meta:page-count="3" meta:paragraph-count="30" meta:word-count="1156" meta:character-count="7485"/>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1.59"/>
  </office:meta>
</office:document-meta>
</file>