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h" fo:country="YU" fo:font-weight="bold" style:font-weight-asian="bold"/>
    </style:style>
    <style:style style:name="P7"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name-complex="Arial" style:font-weight-complex="normal"/>
    </style:style>
    <style:style style:name="P15" style:family="paragraph" style:parent-style-name="Header">
      <style:paragraph-properties fo:text-align="center" style:justify-single-word="false"/>
    </style:style>
    <style:style style:name="P16" style:family="paragraph" style:parent-style-name="Standard">
      <style:paragraph-properties fo:margin-top="0.053cm" fo:margin-bottom="0.053cm"/>
      <style:text-properties fo:language="sr" fo:country="YU" style:text-underline-style="none" fo:font-weight="bold" style:font-weight-asian="bold"/>
    </style:style>
    <style:style style:name="P17" style:family="paragraph" style:parent-style-name="Standard">
      <style:paragraph-properties fo:margin-top="0.053cm" fo:margin-bottom="0.053cm"/>
      <style:text-properties fo:language="sr" fo:country="YU" fo:font-weight="bold" style:font-weight-asian="bold"/>
    </style:style>
    <style:style style:name="P18"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text-properties fo:language="zxx" fo:country="none" fo:font-weight="bold" style:font-weight-asian="bold" style:font-weight-complex="normal"/>
    </style:style>
    <style:style style:name="P21"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name-complex="Ari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name-complex="Arial" style:font-weight-complex="normal"/>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style:font-weight-complex="bold"/>
    </style:style>
    <style:style style:name="T16" style:family="text">
      <style:text-properties fo:font-size="12pt" fo:language="zxx" fo:country="none" style:text-underline-style="none" fo:font-weight="normal" style:font-size-asian="12pt" style:font-weight-asian="normal" style:font-size-complex="12pt" style:font-weight-complex="normal"/>
    </style:style>
    <style:style style:name="T17" style:family="text">
      <style:text-properties fo:font-size="12pt" fo:language="sr" fo:country="YU" style:text-underline-style="none" fo:font-weight="normal" style:font-size-asian="12pt" style:font-weight-asian="normal" style:font-size-complex="12pt" style:font-weight-complex="normal"/>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15">I-</text:span><text:span text:style-name="T6">4</text:span><text:span text:style-name="T15"> <text:s/>У </text:span><text:span text:style-name="T6">15961/15</text:span></text:p>
      <text:p text:style-name="P1">Дана <text:span text:style-name="T1">18.05</text:span><text:span text:style-name="T1">.2018</text:span>. године</text:p>
      <text:p text:style-name="P16">Београд</text:p>
      <text:p text:style-name="P17"/>
      <text:p text:style-name="P18">У ИМЕ НАРОДА</text:p>
      <text:p text:style-name="P18"/>
      <text:p text:style-name="P17"/>
      <text:p text:style-name="P9"><text:span text:style-name="T8"><text:s text:c="12"/><text:tab/></text:span><text:span text:style-name="T7">Управни суд, у већу састављеном од судија: Олге Петровић, председника већа, Мире Василијевић и </text:span><text:span text:style-name="T1">Вере Маринковић, </text:span><text:span text:style-name="T7">чланова већа, са судским саветником </text:span><text:span text:style-name="T1">Снежаном Томић, к</text:span><text:span text:style-name="T7">ао записничарем, </text:span><text:span text:style-name="T1">одлучујући</text:span><text:span text:style-name="T7"> у управном спору по тужби </text:span><text:span text:style-name="T1">тужиоца "A.A. </text:span><text:span text:style-name="T18">и</text:span><text:span text:style-name="T1">з ..., пр</text:span><text:span text:style-name="T7">отив туженог Министарства финансија Републике Србиј</text:span><text:span text:style-name="T1">е, </text:span><text:span text:style-name="T7">Пореске управе, Сектора за пореско</text:span><text:span text:style-name="T1">-</text:span><text:span text:style-name="T7">правне послове и координацију, Регионалног одељења за другостепени поступак Крагујевац, </text:span><text:span text:style-name="T1">сада M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text:span><text:span text:style-name="T7">ради поништаја решења број 400-</text:span><text:span text:style-name="T1">47-04-00154/2015-</text:span><text:span text:style-name="T2">I</text:span><text:span text:style-name="T1">4001 </text:span><text:span text:style-name="T7">од </text:span><text:span text:style-name="T1">09.09.2015. године,</text:span><text:span text:style-name="T7"> у предмету пореском,</text:span> у седници већа одржаној дана <text:span text:style-name="T1">18.05.2018. године,</text:span> донео је </text:p>
      <text:p text:style-name="P9"/>
      <text:p text:style-name="P9"/>
      <text:p text:style-name="P10"><text:span text:style-name="T8">П </text:span><text:span text:style-name="T13">Р Е </text:span><text:span text:style-name="T8">С У Д У</text:span></text:p>
      <text:p text:style-name="P6"/>
      <text:p text:style-name="P9"><text:span text:style-name="T13"><text:tab/><text:tab/></text:span><text:span text:style-name="T12">Тужба </text:span><text:span text:style-name="T14">СЕ </text:span><text:span text:style-name="T9">ОДБИЈА.</text:span></text:p>
      <text:p text:style-name="P9"/>
      <text:p text:style-name="P7">О б р а з л о ж е њ е</text:p>
      <text:p text:style-name="P7"/>
      <text:p text:style-name="P7"/>
      <text:p text:style-name="P9"><text:span text:style-name="T8"><text:tab/><text:tab/></text:span><text:span text:style-name="T7">Оспореним решењем одбијена је, као неоснована, жалба </text:span><text:span text:style-name="T1">тужиоца </text:span><text:span text:style-name="T7">изјављена против решења Министарства финансија Републике Србије, Пореске управе, Филијале </text:span><text:span text:style-name="T1">Крушевац, број 47-00183/</text:span><text:span text:style-name="T1">2014</text:span><text:span text:style-name="T1">-0052-</text:span><text:span text:style-name="T1">010</text:span><text:span text:style-name="T1"> од 11.08.2014. године, којим је тужиоцу </text:span><text:span text:style-name="T2">утврђена и наложена уплата непријављене обавезе пореза на доходак на друге приходе и припадајућа камата у износима као у диспозитиву тог решења, а тачком 2. диспозитива,</text:span><text:span text:style-name="T10"> наложено </text:span><text:span text:style-name="T2">тужиоцу да сам обрачуна и уплати камату од дана до када је у контроли обрачуната камата до дана уплате главног дуга у тачки 1. диспозитива решења, све у року од 8 дана од дана пријема реш</text:span><text:span text:style-name="T2">ења.</text:span><text:span text:style-name="T2"> Тачком 3. диспозитива, наложено је пореском обвезнику да у року од 45 дана од дана достављања решења, изврши код надлежног органа регистрацију угоститељске делатности и да достави доказ о извршеној регистрацији. Одлучено је да жалба не одлаже извршење решења. </text:span></text:p>
      <text:p text:style-name="P5"/>
      <text:p text:style-name="P5"><text:tab/><text:tab/>У тужби, поднетој овом суду <text:span text:style-name="T1">18.11.2015. године</text:span>, <text:span text:style-name="T1">тужилац је оспорио законито</text:span>ст решења тужено<text:span text:style-name="T1">г органа наводећи да нема места опорезовању и да се не </text:span><text:span text:style-name="T1">може говорити о пружању угоститељских услуга будући да су у објекту биле </text:span><text:soft-page-break/><text:span text:style-name="T1">организоване свега три прославе, и то, у потпуној организацији лица која су прославу организовала, те да је погрешно опорезаван по основу давања у закуп пословног простора, и то без признавања трошков</text:span><text:span text:style-name="T1">а</text:span><text:span text:style-name="T1"> на име амортизације, као и на име улагања и текућег одржавања. Истиче да је више пута одлазио у Пореску управу, али да му није дат одговор под којом шифром делатности се може регистровати, будући да је пружање угоститељске делатности шири појам од онога што је он радио.Са наведених разлога, предложио је </text:span>да суд тужбу уважи, оспорено решење поништи <text:span text:style-name="T1">и предмет врати надлежном органу на поновно одлучивање</text:span>. </text:p>
      <text:p text:style-name="P5"><text:s/><text:tab/></text:p>
      <text:p text:style-name="P5"><text:tab/><text:tab/>У одговору на тужбу, тужени орган је остао при разлозима датим у образложењу оспореног решења. Предложио је да суд тужбу одбије. </text:p>
      <text:p text:style-name="P5"/>
      <text:p text:style-name="P5"><text:tab/><text:tab/>Након оцене навода тужбе, одговора на тужбу, као и свих списа ове управне ствари, решавајући без одржавања усмене расправе, јер <text:s/>је <text:s/>предмет спора такав да очигледно не изискује непосредно саслушање странака <text:s/>и <text:s/>посебно утврђивање чињеничног стања <text:s/>у смислу члана 33. став 2. и став 3. Закона о управним споровима („Службени гласник РС“, <text:s/>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неоснована.</text:p>
      <text:p text:style-name="P5"/>
      <text:p text:style-name="P9"><text:span text:style-name="T7"><text:tab/><text:tab/>Из списа предмета и образложења оспореног решења произлази да је првостепени орган </text:span><text:span text:style-name="T1">код тужиоца спровео поступак контроле промета робе у смислу члана 130. и 131. Закона о пореском поступку и пореској администрацији, као и на основу допунског налога, контролу обрачунавања и плаћања </text:span><text:span text:style-name="T10">пореза <text:s/>на о</text:span><text:span text:style-name="T2">стале</text:span><text:span text:style-name="T10"> јавне приходе </text:span><text:span text:style-name="T2">од стране </text:span><text:span text:style-name="T10">тужиоца </text:span><text:span text:style-name="T2">као пореског обвезника, за период од 01.01.2013. до 31.05.2014. године, о чему је сачинио</text:span><text:span text:style-name="T10"> записник </text:span><text:span text:style-name="T2">о извршеној теренској контроли</text:span><text:span text:style-name="T10"> број: 47</text:span><text:span text:style-name="T2">-00183/2014-0052-001 од <text:s/>13.06.2014. године, на који је тужилац изјавио примедбе које је првостепени орган ценио и разлоге за њихово неприхватање навео у образложењу првостепеног решења. </text:span><text:span text:style-name="T16">У поступку је на основу изјаве тужиоца и прибављених изјава лица, по имену и презимену ближе означених у образложењу ожалбеног решења, утврђено да је тужилац у контролисаном периоду обављао нерегистровану делатност тако што је у више наврата извршио услугу организовања прослава и издавања пословног простора – свечане сале различитим физичким лицима и организацијама, због чега је орган <text:s/>сходно члану 129а <text:s/>став 3. Закона о пореском поступку и пореској администрацији, на утврђени приход од сваке организоване прославе, у складу са чланом 85. став 1. тачка 16) Закона о порезу на доходак грађана (</text:span><text:span text:style-name="T17">„Службени гласник РС“, бр. </text:span><text:span text:style-name="T16">24/01...108/13) и ставу 3. истог члана закона, извршио обрачун пореза на друге приходе по </text:span><text:span text:style-name="T16">стопи</text:span><text:span text:style-name="T16"> </text:span><text:span text:style-name="T2">од 20% прописане чланом 86. Закона о порезу на доходак грађана, извршио обрачун пореза на доходак на друге приходе и обрачун припадајуће камате сходно члану 75. Закона о пореском поступку и пореској администрацији (</text:span><text:span text:style-name="T10">„Службени гласник РС“, бр. </text:span><text:span text:style-name="T2">80/02...105/14) у износима као у диспозитиву ожалбеног решења.</text:span></text:p>
      <text:p text:style-name="P13"/>
      <text:p text:style-name="P9"><text:span text:style-name="T7"><text:tab/><text:tab/></text:span><text:span text:style-name="T10">По оцени суда, правилно је, тужени орган одбио жалбу тужиоца изјављену против решења првостепеног органа од </text:span><text:span text:style-name="T2">11.08.2014</text:span><text:span text:style-name="T10">. године, налазећи да је првостепени орган </text:span><text:span text:style-name="T2"><text:s/>правилно </text:span><text:span text:style-name="T10">тужиоцу утврдио обавезу плаћања пореза на </text:span><text:span text:style-name="T2">доходак на друге приходе </text:span><text:span text:style-name="T10"><text:s/></text:span><text:span text:style-name="T2">сходно члану 129а став 2. и 3. </text:span><text:span text:style-name="T16">Закона о пореском поступку и пореској администрацији, као и припадајућу камату сходно члану 75. Закона о пореском </text:span><text:span text:style-name="T16">поступку и пореској администрацији. </text:span><text:span text:style-name="T2">За своју одлуку тужени орган је дао разлоге које </text:span><text:soft-page-break/><text:span text:style-name="T2">као правилне и на закону засноване прихвата <text:s/>суд, </text:span><text:span text:style-name="T10">правилном оценом навода жалбе, у складу са чланом 235. став 2. Закона о општем управном поступку (''Службени лист СРЈ'', број 33/97 и 31/01 и „Службени гласник РС“, бр. 30/10),</text:span><text:span text:style-name="T9"> </text:span><text:span text:style-name="T10">и дао разлоге због којих их сматра неоснованим, које прихвата суд.</text:span></text:p>
      <text:p text:style-name="P5"/>
      <text:p text:style-name="P9"><text:span text:style-name="T7"><text:tab/><text:tab/></text:span><text:span text:style-name="T10">Суд је ценио наводе тужбе, </text:span><text:span text:style-name="T2">а посебно наводе да је пореска обавеза утврђена без основа, али </text:span><text:span text:style-name="T10">је нашао да </text:span><text:span text:style-name="T2">исти нису основани. О</text:span><text:span text:style-name="T10">во са разлога што </text:span><text:span text:style-name="T2">је</text:span><text:span text:style-name="T10"> </text:span><text:span text:style-name="T2">порески орган спровео поступак теренске контроле, тужиоцу омогућио да учествује у поступку и да се изјасни о чињеницама на којима је засновао ожалбено решење, и ради правилног утврђивања чињеница извео и друге доказе (прибавио изјаве трећих лица - лица којим</text:span><text:span text:style-name="T2">а</text:span><text:span text:style-name="T2"> је тужилац пружио услуге), које је правилно употребио и ценио као ваљан доказ у смислу члана 149. Закона о општем управном поступку <text:s/>(“Службени лист СРЈ” број 33/97 и 31/01 </text:span><text:span text:style-name="T10">и „Службени гласник РС“, број 30/10</text:span><text:span text:style-name="T2">) и члана 43. </text:span><text:span text:style-name="T11">Закона о пореском поступку и пореској администрацији („Службени </text:span><text:span text:style-name="T3">г</text:span><text:span text:style-name="T11">ласник РС“ бр.80/02...47/13), </text:span><text:span text:style-name="T3">за утврђивање пореске обавезе. Такође, суд је оценио неоснованим и навод тужбе којим се указује да тужиоцу нису признати трошкови, будући да сходно члану 129а став 3. Закона о пореском поступку и пореској администрацији, лице које је затечено да обавља нерегистровану делатност плаћа порез на доходак грађана, без признавања </text:span><text:span text:style-name="T3">нормираних трошкова.</text:span><text:span text:style-name="T3"> </text:span></text:p>
      <text:p text:style-name="P14"/>
      <text:p text:style-name="P9"><text:span text:style-name="T11"><text:tab/><text:tab/></text:span><text:span text:style-name="T7">Имајући у виду све напред наведено, Управни суд је нашао да оспореним решењем није повређен закон на штету </text:span><text:span text:style-name="T1">тужиоца,</text:span><text:span text:style-name="T7"> па је на основу одредбе члана 40. став 2. Закона о управним споровима („Службени гласник РС“, број 111/09), одлучио као у <text:s/>диспозитиву ове пресуде.<text:tab/></text:span></text:p>
      <text:p text:style-name="P5"/>
      <text:p text:style-name="P5"><text:tab/> <text:s text:c="15"/></text:p>
      <text:p text:style-name="P9"><text:span text:style-name="T12"><text:tab/> <text:s text:c="29"/></text:span><text:span text:style-name="T14">ПРЕСУЂЕНО У УПРАВНОМ СУДУ </text:span></text:p>
      <text:p text:style-name="P8"><text:span text:style-name="T14"><text:tab/><text:tab/><text:tab/> <text:s text:c="5"/>дана </text:span><text:span text:style-name="T5">18.05.2018</text:span><text:span text:style-name="T14">. године, </text:span><text:span text:style-name="T9">I-</text:span><text:span text:style-name="T5">4</text:span><text:span text:style-name="T9"> <text:s/>У </text:span><text:span text:style-name="T5">15961</text:span><text:span text:style-name="T5">/1</text:span><text:span text:style-name="T5">5</text:span></text:p>
      <text:p text:style-name="P11"/>
      <text:p text:style-name="P11"/>
      <text:p text:style-name="P11"/>
      <text:p text:style-name="P3">Записничар <text:tab/><text:tab/><text:tab/><text:tab/><text:tab/><text:tab/> <text:s text:c="4"/>Председник већа- судија</text:p>
      <text:p text:style-name="P8"><text:span text:style-name="T4">Снежана Томић,</text:span><text:span text:style-name="T4">с.р.</text:span><text:span text:style-name="T4"> </text:span><text:span text:style-name="T8"><text:s text:c="9"/></text:span><text:span text:style-name="T13"><text:tab/> <text:s text:c="47"/></text:span><text:span text:style-name="T8">Олга Петровић,</text:span><text:span text:style-name="T4">с.р.</text:span></text:p>
      <text:p text:style-name="P4"/>
      <text:p text:style-name="P8"/>
      <text:p text:style-name="P12">За тачност отправка</text:p>
      <text:p text:style-name="P12">Управитељ писарнице</text:p>
      <text:p text:style-name="P19">Дејан Ђурић</text:p>
      <text:p text:style-name="P19"/>
      <text:p text:style-name="P2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4</text:span> <text:s/>У <text:span text:style-name="MT1">15961/15</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0-20T16:04:25.16</dc:date>
    <meta:print-date>2018-06-20T08:13:31.53</meta:print-date>
    <meta:editing-cycles>128</meta:editing-cycles>
    <meta:editing-duration>P3DT8H57M8S</meta:editing-duration>
    <meta:generator>OpenOffice/4.1.1$Win32 OpenOffice.org_project/411m6$Build-9775</meta:generator>
    <meta:printed-by>Javorka Zdravković</meta:printed-by>
    <dc:creator>Milka Babić</dc:creator>
    <meta:document-statistic meta:table-count="0" meta:image-count="1" meta:object-count="0" meta:page-count="3" meta:paragraph-count="31" meta:word-count="1107" meta:character-count="7391"/>
  </office:meta>
</office:document-meta>
</file>