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.035cm" fo:margin-bottom="0.035cm" fo:line-height="100%"/>
      <style:text-properties fo:font-size="12pt" fo:language="sr" fo:country="YU" fo:font-weight="bold" style:font-size-asian="12pt" style:font-weight-asian="bold" style:font-size-complex="12pt"/>
    </style:style>
    <style:style style:name="P16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17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none" fo:country="none"/>
    </style:style>
    <style:style style:name="T1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<text:span text:style-name="T5">УПРАВНИ</text:span><text:span text:style-name="T2"> СУД</text:span></text:p>
      <text:p text:style-name="P10">Одељење у Крагујевцу</text:p>
      <text:p text:style-name="P12"><text:span text:style-name="T4">I-6 У.4</text:span><text:span text:style-name="T4">475</text:span><text:span text:style-name="T4">/15</text:span></text:p>
      <text:p text:style-name="P15"><text:span text:style-name="T7">08.06.2018. </text:span>године</text:p>
      <text:p text:style-name="P4">Б е о г р а д</text:p>
      <text:p text:style-name="P5"/>
      <text:p text:style-name="P7">У ИМЕ НАРОДА</text:p>
      <text:p text:style-name="P5"/>
      <text:p text:style-name="P5"><text:span text:style-name="T1"><text:s text:c="23"/>Управни суд, у већу састављеном од судија: Олге Петровић, <text:s/>председника већа, Мире Василијевић и </text:span><text:span text:style-name="T4">Вере Маринковић</text:span><text:span text:style-name="T1">, чланова већа, са судским саветником </text:span><text:span text:style-name="T4">Драганом Максимовић</text:span><text:span text:style-name="T1">, као записничарем, одлучујући </text:span><text:span text:style-name="T4">у управном спору</text:span><text:span text:style-name="T1"> по тужби </text:span><text:span text:style-name="T4">тужиоца </text:span><text:span text:style-name="T14">А.А.</text:span><text:span text:style-name="T4"> из села ..., општина ..., поднетој</text:span><text:span text:style-name="T1"> </text:span><text:span text:style-name="T4">против Министарства финансија Републике Србије, Сектора за имовинско-правне послове,</text:span><text:span text:style-name="T1"> </text:span><text:span text:style-name="T4">ради поништаја решења број: 46-00-00595/2014-13 од 05.11.2014. године, уз учешће заинтересованог лица Републике Србије, коју заступа Државно правобранилаштво Републике Србије – Одељење у Ужицу, Наде Матић број 8, у предмету враћања имовине,</text:span><text:span text:style-name="T1"> </text:span><text:span text:style-name="T4">након одржане усмене јавне расправе, </text:span><text:span text:style-name="T1">у нејавној седници већа, одржаној дана </text:span><text:span text:style-name="T4">08.06.2018</text:span><text:span text:style-name="T1">. године,</text:span> донео је </text:p>
      <text:p text:style-name="P5"/>
      <text:p text:style-name="P6"><text:span text:style-name="T3">П </text:span><text:span text:style-name="T10">Р Е </text:span><text:span text:style-name="T3">С У Д У</text:span></text:p>
      <text:p text:style-name="P5"/>
      <text:p text:style-name="P5"><text:span text:style-name="T8"><text:tab/><text:tab/></text:span><text:span text:style-name="T12">I</text:span><text:span text:style-name="T11"> </text:span><text:span text:style-name="T1">Тужба </text:span><text:span text:style-name="T6">СЕ ОДБИЈА</text:span><text:span text:style-name="T4">.</text:span></text:p>
      <text:p text:style-name="P5"><text:span text:style-name="T4"><text:tab/><text:tab/></text:span><text:span text:style-name="T12">II </text:span><text:span text:style-name="T6">ОБАВЕЗУЈЕ СЕ</text:span><text:span text:style-name="T4"> тужилац <text:s/></text:span><text:span text:style-name="T14">А.А.</text:span><text:span text:style-name="T4"> из села ..., општина ... да заинтересованом лицу <text:s/>Републици Србији надокнади трошкове управног спора у износу од 16.500,00 динара, у року од 15 дана од дана пријема пресуде.</text:span></text:p>
      <text:p text:style-name="P3"/>
      <text:p text:style-name="P7">О б р а з л о ж е њ е</text:p>
      <text:p text:style-name="P8"/>
      <text:p text:style-name="P5"><text:tab/><text:tab/>Оспореним решењем одбијена је, као неоснована, жалба тужиоца изјављена против решења Агенције за реституцију Републике Србије – Подручне јединице Крагујевац, број: 46-011022/2012 од 09.07.2014. године којим решењем је одбијен, као неоснован, захтев тужиоца за враћање одузете имовине, односно обештећење у целости.</text:p>
      <text:p text:style-name="P5"><text:tab/><text:tab/>У тужби, поднетој овом суду 17.03.2015. године тужилац оспорава законитост решења туженог органа. Наводи да тужилац према члану 1. Закона о враћању имовине и обештећењу има право на враћање имовине без обзира на члан 2. истог закона у коме су наведени други прописи. Сматра да је првостепени орган био дужан да се огласи ненадлежним и предмет уступи надлежном органу а не да мериторно одлучује о захтеву за враћање одузете имовине, како у односу на непокретну, тако и покретну имовину. Предлаже да суд тужбу уважи и оспорено решење поништи.</text:p>
      <text:p text:style-name="P5"><text:tab/><text:tab/>У одговору на тужбу тужени орган је остао при наводима датим у образложењу оспореног решења и предложио да суд тужбу одбије као неосновану.</text:p>
      <text:p text:style-name="P5"><text:soft-page-break/><text:tab/><text:tab/>Законски заступник заинтересованог лица Републике Србије суду је доставио одговор на тужбу у коме наводи да је оспорено решење донето у свему по правилима поступка, да је чињенично стање потпуно и правилно утврђено и на утврђено чињенично стање правилно примењено материјално право. Предлаже да суд тужбу одбије и обавеже тужиоца да заинтересованом лицу надокнади трошкове управног спора по АТ, а које за одговор на тужбу потражује у износу од 16.500,00 динара. <text:s text:c="11"/></text:p>
      <text:p text:style-name="P5"><text:tab/><text:tab/><text:span text:style-name="T4">Управни суд је сагласно одредбама члана 34. став 2. и члана 38.с тав 1. Закона о управним споровима (,,Службени гласник РС”, бр. 111/09), одржао усмену јавну расправу у присуству тужиоца, а у одсуству уредно позваног туженог органа и <text:s/>законског заступника заинтересованог лица Државног правобранилаштва, Одељења у Ужицу. </text:span></text:p>
      <text:p text:style-name="P3"><text:tab/><text:tab/>Тужилац је у речи на усменој јавној расправи остао при наводима из поднете тужбе и предложио да суд тужбу уважи и оспорено решење поништие.</text:p>
      <text:p text:style-name="P5"><text:span text:style-name="T1"><text:tab/><text:tab/></text:span><text:span text:style-name="T4">Испитујући законитост осореног решења у границама захтева из тужбе, у смислу одредбе члана 41. Закона о управним споровима, Управни суд је, након оцене навода тужбе, одговора на тужбу, навода тужиоца на усменој јавној расправи, као и списа ове управне ствари, нашао да тужба није основана.</text:span></text:p>
      <text:p text:style-name="P5"><text:tab/><text:tab/>Из образложења оспореног решења произлази да је тужени орган одбио жалбу тужиоца након што је увидом у списе предмета утврдио да је од домаћинства <text:span text:style-name="T14">Б.Б.</text:span> земљорадника из ... одузето и унето у пољопривредни земљишни фонд <text:s/>обрадиво земљиште и то: парцела звана ,,...” у површини од 1.50,00 ха, парцела звана ,,...”, <text:span text:style-name="T4">у</text:span> укупн<text:span text:style-name="T4">ој</text:span> површин<text:span text:style-name="T4">и</text:span> од 2.46,67 ха и парцела звана ,,...”, по кулултури ливада и њива у укупној површини од 1.48,00 ха; односно да је решењем Општинске комисије за пољопривредни земљишни фонд Народног одбора среза Пријепоље бр. ... од .... године, укупно у пољопривредни земљишни фонд унето 06.23,67 ха обрадивог земљишта. </text:p>
      <text:p text:style-name="P3"><text:tab/><text:tab/>Како је предметно решење донето на основу Закона о пољопривредном земљишном фонду општенародне имовине и додељивању земље пољопривредним организацијама (Служени лист ФНРЈ), број 22/53, то је тужени орган оценио да је решење првостепеног органа на закону засновано, <text:span text:style-name="T4">јер</text:span> да имовина која је предмет захтева за враћање није одузета применом неког од прописа који су наведени у члану 2. Закона <text:s/>о враћању одузете имовине и обештећењу (,,Службени гласник РС”, бр. 72/11 и 108/13). </text:p>
      <text:p text:style-name="P5"><text:tab/><text:tab/><text:span text:style-name="T4">Правилно је, по оцени суда, тужени орган одбио жалбу тужиоца дајући за своју одлуку довољне и на закону засноване разлоге које, као правилне, прихвата и овај суд. </text:span></text:p>
      <text:p text:style-name="P5"><text:tab/><text:tab/>Одредбом члана 2. Закона о враћању одузете имовине и обештећењ<text:span text:style-name="T4">у</text:span>, прописано је да се право на враћање имовине по одредбама овог закона може остварити за имовину одузету применом прописа који су таксативно наведени у тачки 1. до 41. тог члана. </text:p>
      <text:p text:style-name="P5"><text:span text:style-name="T4"><text:tab/><text:tab/>Како је у проведеном поступку утврђено, што тужилац тужбом и не спори, да је од правног претходника тужиоца сада пок. </text:span><text:span text:style-name="T14">Б.Б.</text:span><text:span text:style-name="T4"> бив. Из ..., општине ..., решењем Општинске комисије за пољопривредни земљишни фонд Народног одбора среза Пријепоље од .... године, одузето и унето у пољопривредни земљишни фонд обрадиво земљиште ближе наведено у првостепеном решењу, које решење је донето на основу Закона о пољопривредном земљишном фонду општенародне имовине и додељивању земље пољопривредним организацијама (,,Службени лист ФНРЈ”, бр. <text:s/></text:span><text:soft-page-break/><text:span text:style-name="T4">22/53), који закон није предвиђен у чл. 2. Закона о враћању одузете имовине и обештећењу, као основ за враћање одузете имовине, то је, по оцени суда, правилно тужени орган одбио жалбу тужиоца уз правилну оцену да је решење првостепеног органа на закону засновано.</text:span></text:p>
      <text:p text:style-name="P5"><text:tab/><text:tab/>Суд је ценио наводе тужбе тужиоца али је, имајући у виду утврђено чињенично стање на које је правилно примењено материјално право, нашао да су без утицаја на законитост оспореног решења.</text:p>
      <text:p text:style-name="P5"><text:span text:style-name="T1"><text:tab/><text:tab/></text:span><text:span text:style-name="T4">Са изнетих разлога, налазећи да оспореним решeњем није повређен закон на штету тужиоца, Управни суд је, применом <text:s/>одредбе члана 40. став 2. Закона о управним споровима (,,Службени гласник РС” бр. 111/09),</text:span> <text:span text:style-name="T4">одлучио као у ставу </text:span><text:span text:style-name="T11">I </text:span><text:span text:style-name="T4"><text:s/>диспозитив</text:span><text:span text:style-name="T11">a</text:span><text:span text:style-name="T4"> пресуде.</text:span></text:p>
      <text:p text:style-name="P5"><text:span text:style-name="T4"><text:tab/><text:tab/>Одлучујући о захтеву Републике Србије за накнаду трошкова управног спора, на основу одредбе члана 46. и 47. Закона о управним споровима и члана 153. став 1. и 154</text:span><text:span text:style-name="T13">. Закона о парничном поступку (,,Службени гласник РС”, број 72/11...55/14), које се сходно примењују на основу одредбе члана 74. </text:span><text:span text:style-name="T4">Закона о управним споровима, Управни суд је нашао да </text:span><text:span text:style-name="T4">је</text:span><text:span text:style-name="T4"> захтев основан. Ово због тога што је ово заинтересовано лице, у смислу одредби члана 153. став 2. Закона о парничном поступку, определио трошков</text:span><text:span text:style-name="T4">е</text:span><text:span text:style-name="T4"> које је имало у вези са писањем одговора на тужбу у износу од 16.500,00 динара, због чега је суд досудио тражене трошкове управног спора у наведеном износу, одлучујући као у ставу </text:span><text:span text:style-name="T11">II </text:span><text:span text:style-name="T4">диспозитива ове пресуде. </text:span></text:p>
      <text:p text:style-name="P3"/>
      <text:p text:style-name="P7"><text:span text:style-name="T8">ПРЕСУЂЕНО </text:span><text:span text:style-name="T1">У УПРАВНОМ СУДУ</text:span></text:p>
      <text:p text:style-name="P7"><text:span text:style-name="T4">Д</text:span>ана <text:span text:style-name="T4">08.06.2018</text:span>. године, I-<text:span text:style-name="T4">6</text:span> У.4<text:span text:style-name="T4">475</text:span><text:span text:style-name="T4">/15</text:span></text:p>
      <text:p text:style-name="P11"/>
      <text:p text:style-name="P11">Записничар<text:tab/><text:tab/><text:tab/><text:tab/><text:tab/><text:tab/><text:tab/>Председник већа- судија</text:p>
      <text:p text:style-name="P9"><text:span text:style-name="T5">Драгана Максимовић,</text:span><text:span text:style-name="T5">с.р.</text:span><text:span text:style-name="T9"><text:tab/><text:tab/><text:tab/><text:tab/><text:tab/></text:span><text:span text:style-name="T2">Олга Петровић,</text:span><text:span text:style-name="T5">с.р.</text:span></text:p>
      <text:p text:style-name="P10"/>
      <text:p text:style-name="P13">За тачност отправка</text:p>
      <text:p text:style-name="P13">Управитељ писарнице</text:p>
      <text:p text:style-name="P14">Дејан Ђурић</text:p>
      <text:p text:style-name="P18">ЦРП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-</text:span><text:span text:style-name="MT2">6</text:span><text:span text:style-name="MT1"> У.4</text:span><text:span text:style-name="MT2">475</text:span><text:span text:style-name="MT2">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1H34M37S</meta:editing-duration>
    <meta:editing-cycles>14</meta:editing-cycles>
    <meta:generator>OpenOffice/4.1.1$Win32 OpenOffice.org_project/411m6$Build-9775</meta:generator>
    <dc:title>template upravni BGDnovi2</dc:title>
    <dc:date>2019-11-04T18:26:16.72</dc:date>
    <dc:creator>Mirela Kostadinović</dc:creator>
    <meta:printed-by>Ivana Obradović</meta:printed-by>
    <meta:print-date>2018-06-20T11:20:08.57</meta:print-date>
    <meta:document-statistic meta:table-count="0" meta:image-count="1" meta:object-count="0" meta:page-count="3" meta:paragraph-count="37" meta:word-count="1078" meta:character-count="699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