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Verdana" svg:font-family="Verdana" style:font-family-generic="swiss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 style:text-scale="104%"/>
    </style:style>
    <style:style style:name="P7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language="sh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>
      <style:paragraph-properties fo:margin-top="0.053cm" fo:margin-bottom="0.053cm"/>
      <style:text-properties fo:font-weight="bold" style:font-weight-asian="bold"/>
    </style:style>
    <style:style style:name="P14" style:family="paragraph" style:parent-style-name="Standard">
      <style:paragraph-properties fo:margin-top="0.035cm" fo:margin-bottom="0.035cm"/>
    </style:style>
    <style:style style:name="P15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sr" fo:country="RS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font-size="12pt" fo:language="zxx" fo:country="none" style:font-size-asian="12pt" style:font-size-complex="12pt"/>
    </style:style>
    <style:style style:name="T1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14" style:family="text">
      <style:text-properties fo:font-size="12pt" fo:language="zxx" fo:country="none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color="#000000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etter-spacing="-0.007cm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etter-spacing="-0.007cm" fo:language="en" fo:country="US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4%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zxx" fo:country="none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zxx" fo:country="none" fo:font-style="normal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font-variant="normal" fo:text-transform="none" fo:color="#000000" style:font-name="Times New Roman" fo:font-size="12pt" fo:letter-spacing="normal" fo:language="sr" fo:country="YU" fo:font-style="normal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139cm" svg:y="0.067cm" svg:width="2.214cm" svg:height="3.325cm" draw:z-index="0"><draw:image xlink:href="Pictures/20000008000025BE000037D1656C127C.svm" xlink:type="simple" xlink:show="embed" xlink:actuate="onLoad"/></draw:frame><text:span text:style-name="Default_20_Paragraph_20_Font"><text:span text:style-name="T6"/></text:span></text:p>
      <text:p text:style-name="P4"><text:span text:style-name="Default_20_Paragraph_20_Font"><text:span text:style-name="T6"/></text:span></text:p>
      <text:p text:style-name="P4"><text:span text:style-name="Default_20_Paragraph_20_Font"><text:span text:style-name="T6"/></text:span></text:p>
      <text:p text:style-name="P4"><text:span text:style-name="Default_20_Paragraph_20_Font"><text:span text:style-name="T6"/></text:span></text:p>
      <text:p text:style-name="P4"><text:span text:style-name="Default_20_Paragraph_20_Font"><text:span text:style-name="T6"/></text:span></text:p>
      <text:p text:style-name="P4"><text:span text:style-name="Default_20_Paragraph_20_Font"><text:span text:style-name="T6"/></text:span></text:p>
      <text:p text:style-name="P4"><text:span text:style-name="Default_20_Paragraph_20_Font"><text:span text:style-name="T6"/></text:span></text:p>
      <text:p text:style-name="P1">Република Србија</text:p>
      <text:p text:style-name="P1">УПРАВНИ СУД <text:s/></text:p>
      <text:p text:style-name="P1">ОДEЉЕЊЕ У КРАГУЈЕВЦУ</text:p>
      <text:p text:style-name="P1">I-<text:span text:style-name="T1">4</text:span> <text:s/>У 515/16</text:p>
      <text:p text:style-name="P14"><text:span text:style-name="Default_20_Paragraph_20_Font"><text:span text:style-name="T4">Д</text:span></text:span><text:span text:style-name="Default_20_Paragraph_20_Font"><text:span text:style-name="T7">ана </text:span></text:span><text:span text:style-name="Default_20_Paragraph_20_Font"><text:span text:style-name="T4">02.03.2018.</text:span></text:span><text:span text:style-name="Default_20_Paragraph_20_Font"><text:span text:style-name="T7"> године</text:span></text:span></text:p>
      <text:p text:style-name="P13">Београд</text:p>
      <text:p text:style-name="P13"/>
      <text:p text:style-name="P13"/>
      <text:p text:style-name="P13"><text:s text:c="58"/>У ИМЕ НАРОДА</text:p>
      <text:p text:style-name="P13"/>
      <text:p text:style-name="P1"/>
      <text:p text:style-name="P4"><text:span text:style-name="Default_20_Paragraph_20_Font"><text:span text:style-name="T7"><text:tab/><text:tab/></text:span></text:span>Управни суд, у већу састављеном од судија:<text:span text:style-name="T1"> Олге</text:span> Петровић, председника већа, <text:span text:style-name="T11">Мире Василијевић и Вере Маринковић, </text:span>чланова већа, са судским саветником <text:span text:style-name="T3">Драганом Максимовић, </text:span><text:span text:style-name="Default_20_Paragraph_20_Font"><text:span text:style-name="T6">као </text:span></text:span>записничарем, одлучујући у управном спору по <text:span text:style-name="T10">тужби </text:span><text:span text:style-name="T3">тужиоца П. Н. из К., К., кога заступа пуномоћник Милош Богдановић, адвокат из Крушевца, Балканска 8, </text:span><text:span text:style-name="T12">против </text:span><text:span text:style-name="T13">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Крагујевац, сада Министарство финансија Републике Србије, Сектора за другостепени порески и царински поступак, Одељења за другостепени порески поступак Крагујевац, Срете Младеновића 1б, Крагујевац, </text:span><text:span text:style-name="T12">ради поништаја решења број 400-433-16-01708/2015-</text:span><text:span text:style-name="T13">I4001 </text:span><text:span text:style-name="T12">од 03.12.2015. године, у предмету пореском, <text:s/>у нејавној <text:s/>седници већа, одржаној дана 02.03.2018. године, донео је </text:span></text:p>
      <text:p text:style-name="P7"/>
      <text:p text:style-name="P5"><text:span text:style-name="Default_20_Paragraph_20_Font"><text:span text:style-name="T7"><text:tab/><text:tab/><text:tab/><text:tab/><text:tab/> <text:s/>П Р Е С У Д У</text:span></text:span></text:p>
      <text:p text:style-name="P5"><text:span text:style-name="Default_20_Paragraph_20_Font"><text:span text:style-name="T7"/></text:span></text:p>
      <text:p text:style-name="P8"><text:span text:style-name="Default_20_Paragraph_20_Font"><text:span text:style-name="T7"><text:tab/><text:tab/> </text:span></text:span><text:span text:style-name="Default_20_Paragraph_20_Font"><text:span text:style-name="T15">I Тужба СЕ ОДБИЈА.</text:span></text:span></text:p>
      <text:p text:style-name="P8"><text:span text:style-name="Default_20_Paragraph_20_Font"><text:span text:style-name="T15"><text:tab/><text:tab/>II </text:span></text:span><text:span text:style-name="Default_20_Paragraph_20_Font"><text:span text:style-name="T14">ОДБИЈА СЕ </text:span></text:span><text:span text:style-name="Default_20_Paragraph_20_Font"><text:span text:style-name="T12">захтев тужиоца за накнаду трошкова управног спора.</text:span></text:span></text:p>
      <text:p text:style-name="P5"/>
      <text:p text:style-name="P4"><text:s text:c="4"/><text:tab/><text:tab/><text:tab/><text:tab/> <text:s text:c="10"/><text:span text:style-name="Default_20_Paragraph_20_Font"><text:span text:style-name="T8">О б р а з л о ж е њ е</text:span></text:span></text:p>
      <text:p text:style-name="P4"/>
      <text:p text:style-name="P4"><text:span text:style-name="Default_20_Paragraph_20_Font"><text:span text:style-name="T7"><text:tab/><text:tab/></text:span></text:span>Оспореним решењем<text:span text:style-name="T1"> п</text:span><text:span text:style-name="T3">оништено је решење </text:span><text:span text:style-name="Default_20_Paragraph_20_Font"><text:span text:style-name="T13">Министарства финансија Републике Србије, Пореске управе, Филијале Крушевац, број 052-433-16-18594/2015-I4А02-1 од 24.08.2015. године и предмет враћен првостепеном органу на поновни поступак и одлучивање. Првостепеним решењем је </text:span></text:span><text:span text:style-name="T3">наложено Агенцији за привредне регистре Београд, да изврши упис заложног права на покретним стварима у Регистар залоге под датумом, часом и минутом пријема тог решења на покретним стварима П. Н. из К., бившег законског заступника привредног друштва „Ф. К.“ доо са седиштем у К., </text:span><text:span text:style-name="T13"><text:s/>ПИБ ..., а ради обезбеђења наплате пореза у орјентационом износу од 20.164.668,00 динара, који није доспео за наплату, али је покренут поступак утврђивања </text:span><text:span text:style-name="Default_20_Paragraph_20_Font"><text:span text:style-name="T16">секундарне пореске обавезе тужиоцу као бившем законском заступнику пореског обвезника привредног друштва „Ф. К.“ доо, са седиштем у К., када је решењем АПР-</text:span></text:span><text:soft-page-break/><text:span text:style-name="Default_20_Paragraph_20_Font"><text:span text:style-name="T16">а БД 61889/2015 од 17.07.2015. године, извршена промена података који се односе на законског заступника, јер постоји опасност да исту осујети, онемогући, односно учини неефикасном његову наплату, а према записнику о попису и процени покретних ствари број 052-433-16-18594/2015-ПС од 24.08.2015. године, сачињеном у поступку по решењу број 052-433-16-18594/2015-</text:span></text:span><text:span text:style-name="Default_20_Paragraph_20_Font"><text:span text:style-name="T22">I4А02 од 19.08.2015. године. Одређено је да жалба не одлаже извршење решења.</text:span></text:span></text:p>
      <text:p text:style-name="P4"><text:tab/><text:tab/></text:p>
      <text:p text:style-name="P6"><text:tab/><text:tab/>У тужби, поднетој овом суду <text:span text:style-name="T1">13.01.2016. године,</text:span> <text:span text:style-name="T1">тужилац је оспорио </text:span>законитост решења туженог органа због повреде правила поступка, погрешно и непотпуно утврђеног чињеничног стања и погрешне материјалног права, <text:span text:style-name="T1">наводећи </text:span><text:span text:style-name="T20"><text:s/>да нема основа за покретање пореског поступка о утврђивању секундарне пореске обавезе према тужиоцу, физичком лицу у својству законског заступника и одговорног лица “Ф. к.” доо са седиштем у К., те је предложио да на основу наведених чињеница процесно, чињенично и правно у конкретном случају треба обуставити порески поступак у циљу остваривања уставом и законом повређених и </text:span><text:span text:style-name="T3">ускраћених</text:span><text:span text:style-name="T20"> права одређеном привременом мером на непокретној и покретној имовини тужиоца. </text:span><text:span text:style-name="T3">П</text:span><text:span text:style-name="T20">редложио је да </text:span><text:span text:style-name="T3">суд </text:span><text:span text:style-name="T20">о поднетој тужби донесе пресуду у спору пуне јурисдикције. Трошкове је тражио.</text:span></text:p>
      <text:p text:style-name="P6"/>
      <text:p text:style-name="P4"><text:s/><text:tab/><text:tab/><text:span text:style-name="T9">У одговору на тужбу, тужени орган је остао при разлозима датим </text:span><text:span text:style-name="T1">у</text:span><text:span text:style-name="T9"> образложењ</text:span><text:span text:style-name="T1">у</text:span><text:span text:style-name="T9"> оспореног решења и предложио је да суд тужбу одбије.</text:span></text:p>
      <text:p text:style-name="P4"/>
      <text:p text:style-name="P4"><text:tab/><text:tab/><text:span text:style-name="T10">Након оцене навода тужбе, одговора на тужбу, као и 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испитујући законитост оспореног решења у границама захтева из тужбе у смислу члана 41. став 1. Закона о управним споровима, <text:s/>Управни суд је нашао </text:span><text:span text:style-name="T3">да је тужба неоснована.</text:span></text:p>
      <text:p text:style-name="P4"/>
      <text:p text:style-name="P4"><text:tab/><text:tab/><text:span text:style-name="T9">Из образложења оспореног решења произлази да је тужени орган </text:span><text:span text:style-name="T1">одлучујући о </text:span><text:span text:style-name="T9">жалби </text:span><text:span text:style-name="T1">тужиоца п</text:span><text:span text:style-name="T3">однетој </text:span><text:span text:style-name="T10">против </text:span><text:span text:style-name="T3">решења </text:span><text:span text:style-name="Default_20_Paragraph_20_Font"><text:span text:style-name="T13">Министарства финансија Републике Србије, Пореске управе, Филијале Крушевац, број 052-433-16-18594/2015-I4А02-1 од 24.08.2015. године, </text:span></text:span><text:span text:style-name="Default_20_Paragraph_20_Font"><text:span text:style-name="T22">п</text:span></text:span><text:span text:style-name="Default_20_Paragraph_20_Font"><text:span text:style-name="T3">оништио</text:span></text:span><text:span text:style-name="Default_20_Paragraph_20_Font"><text:span text:style-name="T10"> </text:span></text:span><text:span text:style-name="Default_20_Paragraph_20_Font"><text:span text:style-name="T3">наведено решење и </text:span></text:span><text:span text:style-name="Default_20_Paragraph_20_Font"><text:span text:style-name="T10">предмет вратио </text:span></text:span><text:span text:style-name="Default_20_Paragraph_20_Font"><text:span text:style-name="T3">првостепеном органу </text:span></text:span><text:span text:style-name="Default_20_Paragraph_20_Font"><text:span text:style-name="T10">да у складу са примедбама изнетим у оспореном решењу, донесе ново на закону засновано решење. </text:span></text:span><text:span text:style-name="Default_20_Paragraph_20_Font"><text:span text:style-name="T3">Ово стога што је решењем </text:span></text:span><text:span text:style-name="Default_20_Paragraph_20_Font"><text:span text:style-name="T13">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Крагујевац, </text:span></text:span><text:span text:style-name="Default_20_Paragraph_20_Font"><text:span text:style-name="T3">број 4</text:span></text:span><text:span text:style-name="Default_20_Paragraph_20_Font"><text:span text:style-name="T24">00-433-16-01707/2015-</text:span></text:span><text:span text:style-name="Default_20_Paragraph_20_Font"><text:span text:style-name="T21">I4001 од 02.12.2015. године, поништено решење </text:span></text:span><text:span text:style-name="Default_20_Paragraph_20_Font"><text:span text:style-name="T22">Министарства финансија Републике Србије, Пореске управе, Филијале Крушевац, </text:span></text:span><text:span text:style-name="Default_20_Paragraph_20_Font"><text:span text:style-name="T21">број 052-433-16-18594/2015-</text:span></text:span><text:span text:style-name="Default_20_Paragraph_20_Font"><text:span text:style-name="T22">I4А02 од 19.08.2015. године, којим је тужиоцу одређена привремена мера обезбеђења наплате јавних прихода у виду законског заложног права на покретним стварима у корист Републике Србије, </text:span></text:span><text:span text:style-name="Default_20_Paragraph_20_Font"><text:span text:style-name="T21">а које решење је било правни основ за доношење ожалбеног решења, па је тужени орган налазећи да са наведених разлога ожалбено решење не може остати на снази, </text:span></text:span><text:span text:style-name="Default_20_Paragraph_20_Font"><text:span text:style-name="T23">на основу члана </text:span></text:span><text:span text:style-name="Default_20_Paragraph_20_Font"><text:span text:style-name="T21">152. став 3. Закона о пореском поступку и пореској администрацији, одлучио као у диспозитиву решења. </text:span></text:span></text:p>
      <text:p text:style-name="P4"><text:span text:style-name="Default_20_Paragraph_20_Font"><text:span text:style-name="T23"/></text:span></text:p>
      <text:p text:style-name="P9"><text:soft-page-break/><text:span text:style-name="T9"><text:tab/><text:tab/>По оцени Управног суда, </text:span><text:span text:style-name="T10"><text:s/>имајући у виду овлашћења дата чланом </text:span><text:span text:style-name="T3">152. став 3. Закона о пореском поступку и пореској администрацији, као и </text:span><text:span text:style-name="T10">разлоге дате у образложењу оспореног решења, правилно </text:span><text:span text:style-name="T3">је </text:span><text:span text:style-name="T10">тужени орган санкционисао поступање првостепеног органа </text:span><text:span text:style-name="T3">и</text:span><text:span text:style-name="T10"> оспореним решењем поништио решење првостепеног органа и предмет вратио на поновно одлучивање ради доношења правилне и на закону засноване одлуке. За своју одлуку тужени орган је дао </text:span><text:span text:style-name="T9">правилне и на закону засноване разлоге које у целости прихвата суд, </text:span></text:p>
      <text:p text:style-name="P10"/>
      <text:p text:style-name="P10"><text:tab/><text:tab/>Суд је ценио наводе тужбе, али је нашао да се њима не доводи у сумњу правилност оспореног решења, <text:span text:style-name="T1">с </text:span>обзиром да је исто донето у корист <text:span text:style-name="T1">тужиоца, </text:span><text:s/>те <text:span text:style-name="T1">да </text:span>ће у новом поступку пред првостепеним органом, <text:span text:style-name="T1">тужилац </text:span>моћи да <text:span text:style-name="T1">штити</text:span> своја права и на закону заснован интерес, као и да <text:span text:style-name="T1">улаже </text:span>одговарајуће правно средство уколико <text:span text:style-name="T1">је незадовољан </text:span><text:s/>одлуком првостепеног органа. </text:p>
      <text:p text:style-name="P10"/>
      <text:p text:style-name="P10"><text:tab/><text:tab/>Имајући у виду све напред наведено, Управни суд је нашао да закон није погрешно примењен на штету <text:span text:style-name="T1">тужиоца</text:span>, па је применом члана 40. став 2. Закона о управним споровима („Службени гласник РС“, бр. 111/09) одлучио као у диспозитиву пресуде. </text:p>
      <text:p text:style-name="P10"><text:tab/></text:p>
      <text:p text:style-name="P10"><text:s/><text:tab/><text:tab/><text:span text:style-name="Default_20_Paragraph_20_Font"><text:span text:style-name="T18">Одлуку о трошковима управног спора суд је донео на основу</text:span></text:span><text:span text:style-name="Default_20_Paragraph_20_Font"><text:span text:style-name="T17"> чл.</text:span></text:span><text:span text:style-name="Default_20_Paragraph_20_Font"><text:span text:style-name="T18"> </text:span></text:span><text:span text:style-name="Default_20_Paragraph_20_Font"><text:span text:style-name="T17">66. и 67. Закона о управним споровима и чл. 151. </text:span></text:span><text:span text:style-name="Default_20_Paragraph_20_Font"><text:span text:style-name="T18">и 153.</text:span></text:span><text:span text:style-name="Default_20_Paragraph_20_Font"><text:span text:style-name="T17"> Закона о парничном поступку („Службени гласник РС“, број 72/11...55/14), који се сходно примењује на основу члана 74. Закона о управним споровима, </text:span></text:span><text:span text:style-name="Default_20_Paragraph_20_Font"><text:span text:style-name="T18">па је захтев тужиоца, који није успео у спору, за накнаду трошкова управног спора одбио,</text:span></text:span><text:span text:style-name="Default_20_Paragraph_20_Font"><text:span text:style-name="T17"> као у ставу </text:span></text:span><text:span text:style-name="Default_20_Paragraph_20_Font"><text:span text:style-name="T19">II</text:span></text:span><text:span text:style-name="Default_20_Paragraph_20_Font"><text:span text:style-name="T17"> диспозитива пресуде. </text:span></text:span></text:p>
      <text:p text:style-name="P10"><text:tab/><text:tab/> <text:tab/></text:p>
      <text:p text:style-name="P4"><text:tab/><text:tab/><text:tab/> <text:s text:c="3"/><text:span text:style-name="Default_20_Paragraph_20_Font"><text:span text:style-name="T8"><text:s/>ПРЕСУЂЕНО У УПРАВНОМ СУДУ</text:span></text:span></text:p>
      <text:p text:style-name="Standard"><text:span text:style-name="Default_20_Paragraph_20_Font"><text:span text:style-name="T8"><text:tab/><text:tab/><text:tab/> <text:s text:c="5"/>дана </text:span></text:span><text:span text:style-name="Default_20_Paragraph_20_Font"><text:span text:style-name="T5">02.03.</text:span></text:span><text:span text:style-name="Default_20_Paragraph_20_Font"><text:span text:style-name="T5">2018</text:span></text:span><text:span text:style-name="Default_20_Paragraph_20_Font"><text:span text:style-name="T8">. године, I-</text:span></text:span><text:span text:style-name="Default_20_Paragraph_20_Font"><text:span text:style-name="T5">4</text:span></text:span><text:span text:style-name="Default_20_Paragraph_20_Font"><text:span text:style-name="T8"> <text:s/>У </text:span></text:span><text:span text:style-name="Default_20_Paragraph_20_Font"><text:span text:style-name="T5">515/16</text:span></text:span></text:p>
      <text:p text:style-name="Standard"><text:span text:style-name="Default_20_Paragraph_20_Font"><text:span text:style-name="T5"/></text:span></text:p>
      <text:p text:style-name="Standard"><text:span text:style-name="Default_20_Paragraph_20_Font"><text:span text:style-name="T5"/></text:span></text:p>
      <text:p text:style-name="P3">Записничар <text:tab/><text:tab/><text:tab/><text:tab/><text:tab/><text:tab/> <text:s text:c="10"/>Председник већа- судија</text:p>
      <text:p text:style-name="Standard"><text:span text:style-name="Default_20_Paragraph_20_Font"><text:span text:style-name="T5">Драгана Максимовић,</text:span></text:span><text:span text:style-name="Default_20_Paragraph_20_Font"><text:span text:style-name="T5">с.р.</text:span></text:span><text:span text:style-name="Default_20_Paragraph_20_Font"><text:span text:style-name="T8"> <text:s text:c="4"/></text:span></text:span><text:span text:style-name="Default_20_Paragraph_20_Font"><text:span text:style-name="T7"><text:tab/><text:tab/> <text:s text:c="9"/><text:tab/> <text:s text:c="20"/></text:span></text:span><text:span text:style-name="Default_20_Paragraph_20_Font"><text:span text:style-name="T4">Олга </text:span></text:span><text:span text:style-name="Default_20_Paragraph_20_Font"><text:span text:style-name="T7">Петровић,</text:span></text:span><text:span text:style-name="Default_20_Paragraph_20_Font"><text:span text:style-name="T4">с.р.</text:span></text:span></text:p>
      <text:p text:style-name="Standard"><text:span text:style-name="Default_20_Paragraph_20_Font"><text:span text:style-name="T4"/></text:span></text:p>
      <text:p text:style-name="P11">За тачност отправка</text:p>
      <text:p text:style-name="P11">Управитељ писарнице</text:p>
      <text:p text:style-name="P11">Дејан Ђурић</text:p>
      <text:p text:style-name="P8"><text:span text:style-name="Default_20_Paragraph_20_Font"><text:span text:style-name="T5">ЦРП</text:span></text:span></text:p>
      <text:p text:style-name="P1"><text:s/></text:p>
      <text:p text:style-name="Standard"><text:span text:style-name="Default_20_Paragraph_20_Fon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Verdana" svg:font-family="Verdana" style:font-family-generic="swiss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1" style:display-name="WW_CharLFO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2" style:display-name="WW_CharLFO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3" style:display-name="WW_CharLFO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4" style:display-name="WW_CharLFO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5" style:display-name="WW_CharLFO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6" style:display-name="WW_CharLFO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7" style:display-name="WW_CharLFO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8" style:display-name="WW_CharLFO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9" style:display-name="WW_CharLFO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1" style:display-name="WW_CharLFO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2" style:display-name="WW_CharLFO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3" style:display-name="WW_CharLFO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4" style:display-name="WW_CharLFO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5" style:display-name="WW_CharLFO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6" style:display-name="WW_CharLFO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7" style:display-name="WW_CharLFO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8" style:display-name="WW_CharLFO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9" style:display-name="WW_CharLFO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1" style:display-name="WW_CharLFO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2" style:display-name="WW_CharLFO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3" style:display-name="WW_CharLFO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4" style:display-name="WW_CharLFO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5" style:display-name="WW_CharLFO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6" style:display-name="WW_CharLFO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7" style:display-name="WW_CharLFO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8" style:display-name="WW_CharLFO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9" style:display-name="WW_CharLFO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1" style:display-name="WW_CharLFO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2" style:display-name="WW_CharLFO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3" style:display-name="WW_CharLFO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4" style:display-name="WW_CharLFO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5" style:display-name="WW_CharLFO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6" style:display-name="WW_CharLFO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7" style:display-name="WW_CharLFO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8" style:display-name="WW_CharLFO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9" style:display-name="WW_CharLFO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1" style:display-name="WW_CharLFO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2" style:display-name="WW_CharLFO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3" style:display-name="WW_CharLFO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4" style:display-name="WW_CharLFO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5" style:display-name="WW_CharLFO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6" style:display-name="WW_CharLFO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7" style:display-name="WW_CharLFO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8" style:display-name="WW_CharLFO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9" style:display-name="WW_CharLFO5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1" style:display-name="WW_CharLFO6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2" style:display-name="WW_CharLFO6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3" style:display-name="WW_CharLFO6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4" style:display-name="WW_CharLFO6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5" style:display-name="WW_CharLFO6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6" style:display-name="WW_CharLFO6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7" style:display-name="WW_CharLFO6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8" style:display-name="WW_CharLFO6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9" style:display-name="WW_CharLFO6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1" style:display-name="WW_CharLFO7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2" style:display-name="WW_CharLFO7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3" style:display-name="WW_CharLFO7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4" style:display-name="WW_CharLFO7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5" style:display-name="WW_CharLFO7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6" style:display-name="WW_CharLFO7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7" style:display-name="WW_CharLFO7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8" style:display-name="WW_CharLFO7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9" style:display-name="WW_CharLFO7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1" style:display-name="WW_CharLFO8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2" style:display-name="WW_CharLFO8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3" style:display-name="WW_CharLFO8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4" style:display-name="WW_CharLFO8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5" style:display-name="WW_CharLFO8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6" style:display-name="WW_CharLFO8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7" style:display-name="WW_CharLFO8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8" style:display-name="WW_CharLFO8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9" style:display-name="WW_CharLFO8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1" style:display-name="WW_CharLFO9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2" style:display-name="WW_CharLFO9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3" style:display-name="WW_CharLFO9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4" style:display-name="WW_CharLFO9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5" style:display-name="WW_CharLFO9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6" style:display-name="WW_CharLFO9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7" style:display-name="WW_CharLFO9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8" style:display-name="WW_CharLFO9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9" style:display-name="WW_CharLFO9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1" style:display-name="WW_CharLFO10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2" style:display-name="WW_CharLFO10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3" style:display-name="WW_CharLFO10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4" style:display-name="WW_CharLFO10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5" style:display-name="WW_CharLFO10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6" style:display-name="WW_CharLFO10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7" style:display-name="WW_CharLFO10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8" style:display-name="WW_CharLFO10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9" style:display-name="WW_CharLFO10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1" style:display-name="WW_CharLFO1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2" style:display-name="WW_CharLFO1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3" style:display-name="WW_CharLFO1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4" style:display-name="WW_CharLFO1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5" style:display-name="WW_CharLFO1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6" style:display-name="WW_CharLFO1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7" style:display-name="WW_CharLFO1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8" style:display-name="WW_CharLFO1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9" style:display-name="WW_CharLFO1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1" style:display-name="WW_CharLFO1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2" style:display-name="WW_CharLFO1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3" style:display-name="WW_CharLFO1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4" style:display-name="WW_CharLFO1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5" style:display-name="WW_CharLFO1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6" style:display-name="WW_CharLFO1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7" style:display-name="WW_CharLFO1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8" style:display-name="WW_CharLFO1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9" style:display-name="WW_CharLFO1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1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1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1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1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1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1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1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2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2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2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2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2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2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2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3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3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3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3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3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3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3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4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4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4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4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4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4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4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5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5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5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5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5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5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5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5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6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6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6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6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6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6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6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7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7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7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7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7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7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7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7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8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8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8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8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8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8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8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8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WW_5f_CharLFO9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9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9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9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9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9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9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9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10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10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10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10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10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10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10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10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bullet text:level="1" text:style-name="WW_5f_CharLFO11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11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11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11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11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11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11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11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12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12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12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12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12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12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12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12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27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I-4 <text:s/>У </text:span></text:span><text:span text:style-name="Default_20_Paragraph_20_Font"><text:span text:style-name="MT1">515/16</text:span></text:span></text:p>
        <text:p text:style-name="MP2"><text:page-number text:select-page="current">3</text:page-number></text:p>
        <text:p text:style-name="MP2"/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Obren Jezdic</meta:initial-creator>
    <meta:creation-date>2010-03-05T11:16:00Z</meta:creation-date>
    <dc:date>2019-05-09T16:00:39.17</dc:date>
    <meta:print-date>2018-05-17T14:02:12.34</meta:print-date>
    <meta:editing-cycles>213</meta:editing-cycles>
    <meta:editing-duration>PT22H35M38S</meta:editing-duration>
    <dc:creator>Milka Babić</dc:creator>
    <meta:printed-by>Svetlana Radosavljević-Pantić</meta:printed-by>
    <meta:document-statistic meta:table-count="0" meta:image-count="1" meta:object-count="0" meta:page-count="3" meta:paragraph-count="35" meta:word-count="985" meta:character-count="6899"/>
    <meta:template xlink:type="simple" xlink:actuate="onRequest" xlink:title="" xlink:href="file:///G:/N.I-4.U.4129-14%20poništio%20i%20vratio.odt/Normal"/>
  </office:meta>
</office:document-meta>
</file>