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font-size-asian="12pt" style:font-size-complex="12pt"/>
    </style:style>
    <style:style style:name="P9" style:family="paragraph" style:parent-style-name="Standard">
      <style:paragraph-properties fo:line-height="100%" fo:text-align="start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style:font-size-asian="12pt" style:font-size-complex="12pt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  <style:text-properties style:font-name="Times New Roman" fo:font-size="12pt" fo:language="sr" fo:country="YU" style:font-size-asian="12pt" style:font-size-complex="12pt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107%"/>
    </style:style>
    <style:style style:name="P2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zxx" fo:country="none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2%"/>
    </style:style>
    <style:style style:name="P21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2" style:family="paragraph" style:parent-style-name="Standard" style:master-page-name="First_20_Page">
      <style:paragraph-properties fo:line-height="100%" fo:text-align="start" style:justify-single-word="false" style:page-number="auto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language="zxx" fo:country="none" style:font-size-asian="12pt" style:font-size-complex="12pt"/>
    </style:style>
    <style:style style:name="T5" style:family="text">
      <style:text-properties style:font-name="Times New Roman" fo:font-size="12pt" fo:language="sr" fo:country="YU" style:font-size-asian="12pt" style:font-size-complex="12pt"/>
    </style:style>
    <style:style style:name="T6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language="en" fo:country="US" style:font-size-asian="12pt" style:font-size-complex="12pt"/>
    </style:style>
    <style:style style:name="T10" style:family="text"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language="none" fo:country="none" style:font-size-asian="12pt" style:font-size-complex="12pt"/>
    </style:style>
    <style:style style:name="T12" style:family="text">
      <style:text-properties fo:language="zxx" fo:country="none"/>
    </style:style>
    <style:style style:name="T13" style:family="text">
      <style:text-properties fo:language="zxx" fo:country="none" fo:font-weight="bold" style:font-weight-asian="bold" style:font-weight-complex="bold"/>
    </style:style>
    <style:style style:name="T14" style:family="text">
      <style:text-properties fo:language="zxx" fo:country="none" fo:font-weight="normal" style:font-weight-asian="normal" style:font-weight-complex="normal"/>
    </style:style>
    <style:style style:name="T15" style:family="text">
      <style:text-properties fo:language="zxx" fo:country="none" style:font-weight-complex="bold"/>
    </style:style>
    <style:style style:name="T16" style:family="text">
      <style:text-properties fo:language="sr" fo:country="YU" fo:font-weight="bold" style:font-weight-asian="bold" style:font-weight-complex="bold"/>
    </style:style>
    <style:style style:name="T17" style:family="text">
      <style:text-properties fo:language="en" fo:country="US" fo:font-weight="normal" style:font-weight-asian="normal" style:font-weight-complex="normal"/>
    </style:style>
    <style:style style:name="T18" style:family="text">
      <style:text-properties fo:color="#000000" fo:language="zxx" fo:country="none" fo:font-weight="normal" fo:background-color="transparent" style:font-name-asian="Times New Roman1" style:font-weight-asian="normal" style:font-name-complex="Times New Roman1" style:font-weight-complex="normal" style:text-scale="107%"/>
    </style:style>
    <style:style style:name="T19" style:family="text">
      <style:text-properties fo:color="#000000" fo:language="zxx" fo:country="none" style:text-underline-style="none" fo:font-weight="normal" fo:background-color="transparent" style:font-name-asian="Times New Roman1" style:font-weight-asian="normal" style:font-name-complex="Times New Roman1" style:font-weight-complex="normal" style:text-scale="107%"/>
    </style:style>
    <style:style style:name="T20" style:family="text">
      <style:text-properties fo:color="#000000" fo:language="zxx" fo:country="none" style:text-underline-style="none" fo:font-weight="normal" style:font-weight-asian="normal" style:font-weight-complex="normal"/>
    </style:style>
    <style:style style:name="T21" style:family="text">
      <style:text-properties fo:color="#000000" style:text-underline-style="none" fo:font-weight="normal" style:font-weight-asian="normal" style:font-weight-complex="normal"/>
    </style:style>
    <style:style style:name="T22" style:family="text"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23" style:family="text"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name-complex="Times New Roman1" style:font-size-complex="12pt"/>
    </style:style>
    <style:style style:name="T24" style:family="text">
      <style:text-properties style:use-window-font-color="true" style:font-name="Times New Roman" fo:font-size="12pt" fo:language="zxx" fo:country="none" fo:font-weight="bold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25" style:family="text">
      <style:text-properties style:use-window-font-color="true" style:font-name="Times New Roman" fo:font-size="12pt" fo:language="none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26" style:family="text">
      <style:text-properties style:use-window-font-color="true" style:font-name="Times New Roman" fo:font-weight="bold" fo:background-color="transparent" style:font-name-asian="Times New Roman1" style:font-weight-asian="bold" style:font-name-complex="Times New Roman1" style:font-weight-complex="bold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variant="normal" fo:text-transform="none" fo:color="#000000" style:font-name="Times New Roman" fo:letter-spacing="-0.007cm" fo:font-style="normal" style:text-underline-style="none" fo:font-weight="normal" style:letter-kerning="false" fo:background-color="transparent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scale="105%"/>
    </style:style>
    <style:style style:name="T29" style:family="text">
      <style:text-properties fo:font-variant="normal" fo:text-transform="none" fo:color="#000000" style:font-name="Times New Roman" fo:letter-spacing="-0.007cm" fo:font-style="normal" style:text-underline-style="none" fo:font-weight="normal" style:letter-kerning="false" fo:background-color="transparent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scale="100%"/>
    </style:style>
    <style:style style:name="T30" style:family="text">
      <style:text-properties fo:font-variant="normal" fo:text-transform="none" fo:color="#000000" style:font-name="Times New Roman" fo:letter-spacing="-0.007cm" fo:font-style="normal" style:text-underline-style="none" fo:font-weight="normal" style:letter-kerning="false" fo:background-color="#ffffff" style:font-name-asian="TimesNewRomanPSM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scale="105%"/>
    </style:style>
    <style:style style:name="T31" style:family="text">
      <style:text-properties fo:font-variant="normal" fo:text-transform="none" fo:color="#000000" style:font-name="Times New Roman" fo:letter-spacing="-0.007cm" fo:font-style="normal" style:text-underline-style="none" fo:font-weight="normal" style:letter-kerning="false" fo:background-color="#ffffff" style:font-name-asian="Verdana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105%"/>
    </style:style>
    <style:style style:name="T32" style:family="text">
      <style:text-properties fo:font-variant="normal" fo:text-transform="none" fo:color="#000000" style:font-name="Times New Roman" fo:letter-spacing="-0.007cm" fo:language="en" fo:country="US" fo:font-style="normal" style:text-underline-style="none" fo:font-weight="normal" style:letter-kerning="false" fo:background-color="#ffffff" style:font-name-asian="TimesNewRomanPSM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scale="105%"/>
    </style:style>
    <style:style style:name="T33" style:family="text">
      <style:text-properties fo:font-variant="normal" fo:text-transform="none" fo:color="#000000" style:font-name="Times New Roman" fo:letter-spacing="-0.007cm" fo:language="sr" fo:country="YU" fo:font-style="normal" style:text-underline-style="none" fo:font-weight="normal" style:letter-kerning="false" fo:background-color="#ffffff" style:font-name-asian="Verdana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105%"/>
    </style:style>
    <style:style style:name="T34" style:family="text">
      <style:text-properties fo:font-variant="normal" fo:text-transform="none" fo:color="#000000" style:font-name="Times New Roman" fo:letter-spacing="-0.007cm" fo:language="sr" fo:country="YU" fo:font-style="normal" style:text-underline-style="none" fo:font-weight="normal" style:letter-kerning="false" fo:background-color="#ffffff" style:font-name-asian="Verdana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scale="105%"/>
    </style:style>
    <style:style style:name="T35" style:family="text">
      <style:text-properties fo:font-variant="normal" fo:text-transform="none" fo:color="#000000" style:font-name="Times New Roman" fo:letter-spacing="-0.007cm" fo:language="zxx" fo:country="none" fo:font-style="normal" style:text-underline-style="none" fo:font-weight="normal" style:letter-kerning="false" fo:background-color="#ffffff" style:font-name-asian="TimesNewRomanPSM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scale="105%"/>
    </style:style>
    <style:style style:name="T36" style:family="text">
      <style:text-properties fo:font-variant="normal" fo:text-transform="none" fo:color="#000000" style:font-name="Times New Roman" fo:letter-spacing="-0.007cm" fo:language="zxx" fo:country="none" fo:font-style="normal" style:text-underline-style="none" fo:font-weight="normal" style:letter-kerning="false" fo:background-color="transparent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scale="100%"/>
    </style:style>
    <style:style style:name="T37" style:family="text">
      <style:text-properties fo:font-variant="normal" fo:text-transform="none" fo:color="#000000" style:font-name="Times New Roman" fo:font-size="12pt" fo:letter-spacing="-0.007cm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graphics1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text:tab/><text:tab/></text:p>
      <text:p text:style-name="P9">УПРАВНИ СУД</text:p>
      <text:p text:style-name="P5">17 У 14329/17</text:p>
      <text:p text:style-name="P9"><text:span text:style-name="T12">13.04.2018.</text:span> године</text:p>
      <text:p text:style-name="P9">Б е о г р а д</text:p>
      <text:p text:style-name="P9"/>
      <text:p text:style-name="P12"/>
      <text:p text:style-name="P2"><text:span text:style-name="T5"><text:tab/><text:tab/></text:span><text:span text:style-name="T6">Управни суд,</text:span><text:span text:style-name="T7"> </text:span><text:span text:style-name="T5">у већу састављеном од судија: </text:span><text:span text:style-name="T4">Душице Маринковић, председника већа, Биљане Шундерић и Маријане Тафра Мирков, чланова већа, са судским саветником Тијом Бошковић, као записничарем, одлучујући у управном спору по тужби тужиoца </text:span><text:span text:style-name="T11">А.А.</text:span><text:span text:style-name="T4"> </text:span><text:span text:style-name="T11">и</text:span><text:span text:style-name="T4">з</text:span><text:span text:style-name="Default_20_Paragraph_20_Font"><text:span text:style-name="T22"> ..., ...,</text:span></text:span><text:span text:style-name="T4"> чији је пуномоћник Горан Кујачић, адвокат из Новог Београда, Париске комуне 35</text:span><text:span text:style-name="T3">,</text:span><text:span text:style-name="T23"> против туженог Републичког фонда за пензијско и инвалидско осигурање, Дирекције Фонда, Београд, Др Александра Костића 9, због </text:span><text:span text:style-name="T4">ћутања управе, </text:span><text:span text:style-name="T23">у предмету пензије,</text:span><text:span text:style-name="T4"> у нејавној седници већа, одржаној дана 13.04.2018. године донео је</text:span></text:p>
      <text:p text:style-name="P8"/>
      <text:p text:style-name="P8"/>
      <text:p text:style-name="P6">Р Е Ш Е Њ Е</text:p>
      <text:p text:style-name="P14"/>
      <text:p text:style-name="P14"/>
      <text:p text:style-name="P2"><text:span text:style-name="T8"><text:tab/><text:tab/></text:span><text:span text:style-name="T9"> </text:span><text:span text:style-name="T10">I</text:span><text:span text:style-name="T9"> <text:s/></text:span><text:span text:style-name="T4">П</text:span><text:span text:style-name="Default_20_Paragraph_20_Font"><text:span text:style-name="T3">оступак</text:span></text:span><text:span text:style-name="Default_20_Paragraph_20_Font"><text:span text:style-name="T2"> СЕ ОБУСТАВЉА.</text:span></text:span></text:p>
      <text:p text:style-name="P2"><text:span text:style-name="Default_20_Paragraph_20_Font"><text:span text:style-name="T22"/></text:span></text:p>
      <text:p text:style-name="P2"><text:span text:style-name="Default_20_Paragraph_20_Font"><text:span text:style-name="T22"><text:tab/><text:tab/></text:span></text:span><text:span text:style-name="Default_20_Paragraph_20_Font"><text:span text:style-name="T24">II ОБАВЕЗУЈЕ СЕ</text:span></text:span><text:span text:style-name="Default_20_Paragraph_20_Font"><text:span text:style-name="T22"> тужени орган Републички фонд за пензијско и инвалидско осигурање – Дирекција Фонда, Београд, Др Александра Костића 9, да тужиоцу </text:span></text:span><text:span text:style-name="Default_20_Paragraph_20_Font"><text:span text:style-name="T25">А.А.</text:span></text:span><text:span text:style-name="Default_20_Paragraph_20_Font"><text:span text:style-name="T22"> </text:span></text:span><text:span text:style-name="Default_20_Paragraph_20_Font"><text:span text:style-name="T25">и</text:span></text:span><text:span text:style-name="Default_20_Paragraph_20_Font"><text:span text:style-name="T22">з ..., ..., надокнади трошкове управног спора у износу од 16.500,00 динара, у року од 15 дана од дана пријема пресуде.</text:span></text:span></text:p>
      <text:p text:style-name="P2"><text:span text:style-name="Default_20_Paragraph_20_Font"><text:span text:style-name="T22"/></text:span></text:p>
      <text:p text:style-name="P2"><text:span text:style-name="Default_20_Paragraph_20_Font"><text:span text:style-name="T22"/></text:span></text:p>
      <text:p text:style-name="P17">О б р а з л о ж е њ е</text:p>
      <text:p text:style-name="P17"/>
      <text:p text:style-name="P17"/>
      <text:p text:style-name="P15"><text:tab/><text:tab/><text:span text:style-name="T18">Тужилац</text:span><text:span text:style-name="T18"> је дана </text:span><text:span text:style-name="T18">22.09.2017</text:span><text:span text:style-name="T18">. године, подне</text:span><text:span text:style-name="T18">о</text:span><text:span text:style-name="T18"> тужбу Управном суду због ћутања управе, у којој је </text:span><text:span text:style-name="T18">навео</text:span><text:span text:style-name="T18"> да је дана </text:span><text:span text:style-name="T18">13.07.2017.</text:span><text:span text:style-name="T18"> године </text:span><text:span text:style-name="T18">поднео</text:span><text:span text:style-name="T18"> жалбу </text:span><text:span text:style-name="T18">због ћутања админитрације, јер првостепени орган у извршењу решења туженог органа број 01-02/181.6.3 13034/13 од 09.05.2017. године, није донео решење по захтеву тужиоца поднетом дана 25.09.2015. године.</text:span><text:span text:style-name="T18"> Како тужени орган није донео одлуку по жалби ни у даљем року од 7 дана по накнадном захтеву </text:span><text:span text:style-name="T18">тужиоца</text:span><text:span text:style-name="T18">, који је туженом достављен дана </text:span><text:span text:style-name="T18">14</text:span><text:span text:style-name="T18">.</text:span><text:span text:style-name="T18">09</text:span><text:span text:style-name="T18">.2017. године, то </text:span><text:span text:style-name="T18">тужилац</text:span><text:span text:style-name="T18"> предлаже да суд сагласно одредби члана 44. </text:span><text:span text:style-name="T19">Закона о управним споровима </text:span><text:span text:style-name="T18">тужбу уважи и наложи туженом да донесе решење по жалби </text:span><text:span text:style-name="T18">тужиоца</text:span><text:span text:style-name="T18"> у овој правној ствари и обавеже тужени орган да </text:span><text:span text:style-name="T18">тужиоцу</text:span><text:span text:style-name="T18"> надокнади трошкове управног спора </text:span><text:span text:style-name="T18">и то </text:span><text:span text:style-name="T18">за састав тужбе у износу од 16.500,00 динара </text:span><text:span text:style-name="T18">и за трошкове судске таксе за тужбу и пресуду.</text:span><text:span text:style-name="T18"> Уз </text:span><text:span text:style-name="T18">поднету тужбу </text:span><text:span text:style-name="T18">тужилац</text:span><text:span text:style-name="T18"> је </text:span><text:span text:style-name="T18">поднео</text:span><text:span text:style-name="T18"> као доказ за наведене тврдње жалбу изјављену </text:span><text:soft-page-break/><text:span text:style-name="T18">дана </text:span><text:span text:style-name="T18">13.07.2017</text:span><text:span text:style-name="T18">. године и накнадни захтев за доношење решења по жалби поднет дана </text:span><text:span text:style-name="T18">14</text:span><text:span text:style-name="T18">.</text:span><text:span text:style-name="T18">09</text:span><text:span text:style-name="T18">.2017. године, Дирекцији Републичког фонда за пензијско и инвалидско осигурање, како то произлази из пријемног штамбиља туженог органа.</text:span></text:p>
      <text:p text:style-name="P19"/>
      <text:p text:style-name="P8"><text:tab/><text:tab/>У п<text:span text:style-name="T27">однеску од </text:span><text:span text:style-name="T14">30.03.2018</text:span><text:span text:style-name="T27">. године, пуномоћник </text:span><text:span text:style-name="T14">тужиоца</text:span><text:span text:style-name="T27"> је навео да је дана </text:span><text:span text:style-name="T14">28.03.2018</text:span><text:span text:style-name="T27">. године примио решење туженог органа </text:span><text:span text:style-name="T14">02/1 </text:span><text:span text:style-name="T27">број: </text:span><text:span text:style-name="T14">ВЛ </text:span><text:span text:style-name="T27">П </text:span><text:span text:style-name="T14">6132</text:span><text:span text:style-name="T27"> од </text:span><text:span text:style-name="T14">25.01.2018</text:span><text:span text:style-name="T27">. године, чиме је накнадно поступљено по жалби и остварена сврха подношења тужбе због ћутања управе, због чега одустаје од тужбе. Сматра да је подношење тужбе због ћутања управе било оправдано и изазвано неажурним радом органа управе, па предлаже да суд обавеже</text:span><text:span text:style-name="T21"> туженог да тужиоцу надокнади трошкове управног спора за састав тужбе у износу од 16.500,00 динара и за састав поднеска од </text:span><text:span text:style-name="T20">30.03.2018</text:span><text:span text:style-name="T21">. године у износу од 8.250,00 динара. </text:span><text:span text:style-name="T20">Уз поднесак од 30.03.2018. године, приложено је решење туженог органа <text:s/>02/1 </text:span><text:span text:style-name="T21">број: </text:span><text:span text:style-name="T20">ВЛ </text:span><text:span text:style-name="T21">П </text:span><text:span text:style-name="T20">6132</text:span><text:span text:style-name="T21"> од </text:span><text:span text:style-name="T20">25.01.2018</text:span><text:span text:style-name="T21">. године.</text:span></text:p>
      <text:p text:style-name="P4"/>
      <text:p text:style-name="P7"><text:span text:style-name="T27"><text:tab/><text:tab/>Имајући у виду наведену изјаву пуномоћника </text:span><text:span text:style-name="T14">тужиоца</text:span><text:span text:style-name="T27"> </text:span><text:span text:style-name="T14">од 30.03.2018. године о одустанку <text:s/></text:span><text:span text:style-name="T14">од </text:span><text:span text:style-name="T14">тужбе</text:span><text:span text:style-name="T27">, суд је донео одлуку као у ставу </text:span><text:span text:style-name="T17">I </text:span><text:span text:style-name="T27">диспозитива решења, на основу одредбе члана </text:span><text:span text:style-name="T14">32</text:span><text:span text:style-name="T27">. став </text:span><text:span text:style-name="T14">2</text:span><text:span text:style-name="T27">. Закона о управним споровима (“Службени гласник РС”, број 111/09). </text:span></text:p>
      <text:p text:style-name="P4"/>
      <text:p text:style-name="P3"><text:span text:style-name="Default_20_Paragraph_20_Font"><text:span text:style-name="T28"><text:tab/><text:tab/></text:span></text:span><text:span text:style-name="Default_20_Paragraph_20_Font"><text:span text:style-name="T30">Иако је поступак обустављен, суд је нашао да је основан захтев тужи</text:span></text:span><text:span text:style-name="Default_20_Paragraph_20_Font"><text:span text:style-name="T35">оца</text:span></text:span><text:span text:style-name="Default_20_Paragraph_20_Font"><text:span text:style-name="T30"> за накнаду трошкова спора, будући да је тужени неблаговременим поступањем по жалби </text:span></text:span><text:span text:style-name="Default_20_Paragraph_20_Font"><text:span text:style-name="T35">тужиоца</text:span></text:span><text:span text:style-name="Default_20_Paragraph_20_Font"><text:span text:style-name="T30"> проузроковао покретање овог спора, са којих разлога је обавезан да </text:span></text:span><text:span text:style-name="Default_20_Paragraph_20_Font"><text:span text:style-name="T35">тужиоцу</text:span></text:span><text:span text:style-name="Default_20_Paragraph_20_Font"><text:span text:style-name="T30"> надокнади трошкове који су у вези са тим настали. Стога је суд применом одредаба чл. 66. и 67. Закона о управним споровима и члана 157. Закона о парничном поступку (“Сл. гласник РС” бр. 72/11, 55/14), чије се одредбе сходно примењују на основу одредбе члана 74. Закона о управним споровима одлучио као у ставу </text:span></text:span><text:span text:style-name="Default_20_Paragraph_20_Font"><text:span text:style-name="T32">II </text:span></text:span><text:span text:style-name="Default_20_Paragraph_20_Font"><text:span text:style-name="T30">диспозитива решења, па је </text:span></text:span><text:span text:style-name="Default_20_Paragraph_20_Font"><text:span text:style-name="T35">тужиоцу</text:span></text:span><text:span text:style-name="Default_20_Paragraph_20_Font"><text:span text:style-name="T30"> признао трошкове на име састава тужбе у износу 16.500,00 динара, </text:span></text:span><text:span text:style-name="Default_20_Paragraph_20_Font"><text:span text:style-name="T31">сагласно</text:span></text:span><text:span text:style-name="Default_20_Paragraph_20_Font"><text:span text:style-name="T33"> </text:span></text:span><text:span text:style-name="Default_20_Paragraph_20_Font"><text:span text:style-name="T31">Тарифном</text:span></text:span><text:span text:style-name="Default_20_Paragraph_20_Font"><text:span text:style-name="T33"> број</text:span></text:span><text:span text:style-name="Default_20_Paragraph_20_Font"><text:span text:style-name="T31">у</text:span></text:span><text:span text:style-name="Default_20_Paragraph_20_Font"><text:span text:style-name="T33"> 43. Тарифе о наградама и накнадама трошкова за рад адвоката </text:span></text:span><text:span text:style-name="Default_20_Paragraph_20_Font"><text:span text:style-name="T31">(</text:span></text:span><text:span text:style-name="Default_20_Paragraph_20_Font"><text:span text:style-name="T33">,,Службени гласник РС“</text:span></text:span><text:span text:style-name="Default_20_Paragraph_20_Font"><text:span text:style-name="T31">, број </text:span></text:span><text:span text:style-name="Default_20_Paragraph_20_Font"><text:span text:style-name="T33"><text:s/>121/12</text:span></text:span><text:span text:style-name="Default_20_Paragraph_20_Font"><text:span text:style-name="T34">). </text:span></text:span><text:span text:style-name="Default_20_Paragraph_20_Font"><text:span text:style-name="T29">Суд није досудио </text:span></text:span><text:span text:style-name="Default_20_Paragraph_20_Font"><text:span text:style-name="T36">тужиоцу</text:span></text:span><text:span text:style-name="Default_20_Paragraph_20_Font"><text:span text:style-name="T29"> трошак на име састава поднеска од </text:span></text:span><text:span text:style-name="Default_20_Paragraph_20_Font"><text:span text:style-name="T36">30.03.2018</text:span></text:span><text:span text:style-name="Default_20_Paragraph_20_Font"><text:span text:style-name="T29">. године, будући да исти није био нужан за даље поступање суда.</text:span></text:span></text:p>
      <text:p text:style-name="P3"><text:span text:style-name="Default_20_Paragraph_20_Font"><text:span text:style-name="T37"/></text:span></text:p>
      <text:p text:style-name="P11"><text:span text:style-name="T12">РЕШЕНО</text:span> У УПРАВНОМ СУДУ </text:p>
      <text:p text:style-name="P11">дана <text:span text:style-name="T12">1</text:span><text:span text:style-name="T12">3.04.2018.године,</text:span> <text:span text:style-name="T15">17 У 14329/17</text:span></text:p>
      <text:p text:style-name="P13"/>
      <text:p text:style-name="P10">Записничар<text:tab/><text:tab/><text:tab/><text:tab/> <text:s text:c="7"/><text:tab/> <text:s text:c="9"/><text:tab/><text:tab/> <text:s text:c="3"/>Председник већа – судија</text:p>
      <text:p text:style-name="P16"><text:span text:style-name="T13">Тија Бошковић,</text:span><text:span text:style-name="T13">с.р.</text:span><text:span text:style-name="T1"> <text:s text:c="45"/><text:tab/> <text:s text:c="15"/></text:span><text:span text:style-name="T16">Душ</text:span><text:span text:style-name="T13">ица Маринковић,</text:span><text:span text:style-name="T13">с.р.</text:span></text:p>
      <text:p text:style-name="P23"/>
      <text:p text:style-name="P21">За тачност отправка</text:p>
      <text:p text:style-name="P21">Управитељ писарнице</text:p>
      <text:p text:style-name="P21">Дејан Ђурић</text:p>
      <text:p text:style-name="P23">ЦРП</text:p>
      <text:p text:style-name="P18"/>
      <text:p text:style-name="P20"><text:span text:style-name="Default_20_Paragraph_20_Font"><text:span text:style-name="T2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68"/><text:span text:style-name="MT1"><text:s/></text:span><text:span text:style-name="MT1"><text:page-number text:select-page="current">2</text:page-number></text:span><text:span text:style-name="MT1"> </text:span><text:s text:c="52"/><text:span text:style-name="MT2">17 У 14329/17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H50M3S</meta:editing-duration>
    <meta:editing-cycles>184</meta:editing-cycles>
    <meta:generator>OpenOffice/4.1.1$Win32 OpenOffice.org_project/411m6$Build-9775</meta:generator>
    <dc:date>2019-11-06T16:00:11.27</dc:date>
    <meta:print-date>2018-02-24T20:26:30.72</meta:print-date>
    <meta:printed-by>Tija Bošković</meta:printed-by>
    <dc:creator>Sonja Vujčić</dc:creator>
    <meta:document-statistic meta:table-count="0" meta:image-count="1" meta:object-count="0" meta:page-count="2" meta:paragraph-count="23" meta:word-count="665" meta:character-count="4387"/>
    <meta:user-defined meta:name="Info 1"/>
    <meta:user-defined meta:name="Info 2"/>
    <meta:user-defined meta:name="Info 3"/>
    <meta:user-defined meta:name="Info 4"/>
  </office:meta>
</office:document-meta>
</file>