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text-align="center" style:justify-single-word="false"/>
      <style:text-properties fo:language="sh" fo:country="YU"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margin-top="0cm" fo:margin-bottom="0cm" fo:line-height="100%" fo:text-align="justify" style:justify-single-word="false"/>
      <style:text-properties fo:language="sr" fo:country="YU"/>
    </style:style>
    <style:style style:name="P7" style:family="paragraph" style:parent-style-name="Standard">
      <style:paragraph-properties fo:margin-top="0cm" fo:margin-bottom="0cm" fo:line-height="100%" fo:text-align="center" style:justify-single-word="false"/>
      <style:text-properties fo:language="sr" fo:country="YU"/>
    </style:style>
    <style:style style:name="P8" style:family="paragraph" style:parent-style-name="Standard">
      <style:paragraph-properties fo:margin-top="0cm" fo:margin-bottom="0cm" fo:line-height="100%"/>
      <style:text-properties fo:language="sr" fo:country="YU" fo:font-weight="bold" style:font-weight-asian="bold"/>
    </style:style>
    <style:style style:name="P9" style:family="paragraph" style:parent-style-name="Standard">
      <style:paragraph-properties fo:margin-top="0cm" fo:margin-bottom="0cm" fo:line-height="100%"/>
      <style:text-properties fo:language="sr" fo:country="YU" fo:font-weight="bold" style:font-weight-asian="bold" style:font-weight-complex="bold"/>
    </style:style>
    <style:style style:name="P10" style:family="paragraph" style:parent-style-name="Standard">
      <style:paragraph-properties fo:margin-top="0cm" fo:margin-bottom="0cm" fo:line-height="100%"/>
      <style:text-properties fo:language="sr" fo:country="YU" style:text-underline-style="none" fo:font-weight="bold" style:font-weight-asian="bold"/>
    </style:style>
    <style:style style:name="P11" style:family="paragraph" style:parent-style-name="Standard">
      <style:paragraph-properties fo:margin-top="0cm" fo:margin-bottom="0cm" fo:line-height="100%" fo:text-align="justify" style:justify-single-word="false"/>
      <style:text-properties fo:language="zxx" fo:country="none"/>
    </style:style>
    <style:style style:name="P1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center" style:justify-single-word="false"/>
      <style:text-properties fo:language="sh" fo:country="YU" fo:font-weight="bold" style:font-weight-asian="bold"/>
    </style:style>
    <style:style style:name="P17"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ext-properties fo:language="sh" fo:country="YU"/>
    </style:style>
    <style:style style:name="P19" style:family="paragraph" style:parent-style-name="Standard">
      <style:paragraph-properties fo:margin-top="0cm" fo:margin-bottom="0cm" fo:line-height="100%" fo:text-align="center" style:justify-single-word="false"/>
      <style:text-properties fo:font-size="14pt" fo:language="sr" fo:country="YU" fo:font-weight="bold" style:font-size-asian="14pt" style:font-weight-asian="bold" style:font-size-complex="14pt"/>
    </style:style>
    <style:style style:name="P20"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21"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22"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normal"/>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sh" fo:country="YU" fo:font-weight="bold" style:font-weight-asian="bold"/>
    </style:style>
    <style:style style:name="T11" style:family="text">
      <style:text-properties fo:language="sh" fo:country="YU" fo:font-weight="normal" style:font-weight-asian="normal" style:font-weight-complex="normal"/>
    </style:style>
    <style:style style:name="T12" style:family="text">
      <style:text-properties fo:language="sh" fo:country="YU" style:text-underline-style="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language="en" fo:country="US"/>
    </style:style>
    <style:style style:name="T15" style:family="text">
      <style:text-properties fo:language="en" fo:country="US" fo:font-weight="bold" style:font-weight-asian="bold" style:font-weight-complex="normal"/>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УПРАВНИ СУД</text:p>
      <text:p text:style-name="P8">ОДEЉЕЊЕ У КРАГУЈЕВЦУ</text:p>
      <text:p text:style-name="P14"><text:span text:style-name="T3">I-</text:span><text:span text:style-name="T8">1</text:span><text:span text:style-name="T3"> <text:s/>У </text:span><text:span text:style-name="T8">17148/15</text:span></text:p>
      <text:p text:style-name="P8">Дана <text:span text:style-name="T6">18.04.2018. </text:span>године</text:p>
      <text:p text:style-name="P10">Београд</text:p>
      <text:p text:style-name="P10"/>
      <text:p text:style-name="P10"/>
      <text:p text:style-name="P19">У ИМЕ НАРОДА</text:p>
      <text:p text:style-name="P19"/>
      <text:p text:style-name="P15"><text:span text:style-name="T2"><text:tab/><text:tab/></text:span><text:span text:style-name="T1">Управни суд, у већу састављеном од судија: </text:span><text:span text:style-name="T6">Љиљане</text:span><text:span text:style-name="T1"> Петровић, председника већа, </text:span><text:span text:style-name="T6">мр Николе Китаровића и Мире Василијевић</text:span><text:span text:style-name="T1">, чланова већа, са судским саветником</text:span><text:span text:style-name="T6"> Николом Крушкоњом</text:span><text:span text:style-name="T1">, као записничарем, одлучујући у управном спору по тужби </text:span><text:span text:style-name="T6">тужиоца "A.A.</text:span><text:span text:style-name="T14">” </text:span><text:span text:style-name="T6">д.о.о. ..., ..., </text:span><text:span text:style-name="T1">против туженог Министарства </text:span><text:span text:style-name="T6">финасија </text:span><text:span text:style-name="T9">Републике Србије </text:span><text:span text:style-name="T5">- </text:span><text:span text:style-name="T9">Пореске управе -</text:span><text:span text:style-name="T5"> </text:span><text:span text:style-name="T9">Сектора за пореско-правне послове и координацију</text:span><text:span text:style-name="T6">, Регионалног одељења за другостепени поступак Крагујевац, сада Министарство финансија Републике Србије, Сектор за другостепени <text:s/>порески и царински поступак, Одељење за другостепени порески поступак Крагујевац, Срете Младеновића 1б,</text:span> <text:span text:style-name="T1">ради поништаја </text:span><text:span text:style-name="T6">решења</text:span><text:span text:style-name="T1"> број </text:span><text:span text:style-name="T6">400-47-04-01103/2015-I4001 </text:span><text:span text:style-name="T1">од </text:span><text:span text:style-name="T6">23.10.2015. год</text:span><text:span text:style-name="T1">ине, у предмету </text:span><text:span text:style-name="T6">пореском, у нејавној седници већа одржаној дана 18.04.2018</text:span><text:span text:style-name="T1">. </text:span>године, донео је</text:p>
      <text:p text:style-name="P20"/>
      <text:p text:style-name="P21"><text:span text:style-name="T2">П </text:span><text:span text:style-name="T10">Р Е </text:span><text:span text:style-name="T2">С У Д У</text:span></text:p>
      <text:p text:style-name="P21"/>
      <text:p text:style-name="P15"><text:span text:style-name="T15"><text:tab/><text:tab/></text:span><text:span text:style-name="T5">Тужба</text:span><text:span text:style-name="T11"> СЕ </text:span><text:span text:style-name="T5">ОДБИЈА.</text:span></text:p>
      <text:p text:style-name="P5"/>
      <text:p text:style-name="P18"/>
      <text:p text:style-name="P17">О б р а з л о ж е њ е</text:p>
      <text:p text:style-name="P16"/>
      <text:p text:style-name="P15"><text:span text:style-name="T2"><text:tab/><text:tab/></text:span><text:span text:style-name="T9">Оспореним решењем одбија се, као неоснован, предлог тужиоца поднет 07.02.2013. године за понављање поступка окончаног решењем Министартва финансија и привреде-Пореске управе, Регионалног центра Крагујевац број 01-47009-1-00006/2009-3 од 20.02.2009. године, а којим је одбијена, као неоснована, жалба тужиоца </text:span><text:span text:style-name="T9">као </text:span><text:span text:style-name="T9">пореског обвезника изјављена против решења Министарства финансија-Пореске управе-Филијала Крушевац број 47-00774/2007-0052-010 од 24.03.2008. године, а којим је тужиоцу ради отклањања утврђених неправилности у поступку теренске контроле обрачунавања и плаћања пореза на додату вредност за период пословања </text:span><text:span text:style-name="T9">од</text:span><text:span text:style-name="T9"> 01.10.2005. </text:span><text:span text:style-name="T9">до</text:span><text:span text:style-name="T9"> 31.01.2007. године, ставом 1. диспозитива, утврђена и за уплату наложена непријављена обавеза пореза на додату вредност са припадајућом каматом у појединачним износима у пореским периодима као у тач. 1. до 16, </text:span><text:span text:style-name="T9">у</text:span><text:span text:style-name="T9"> тачк</text:span><text:span text:style-name="T9">и</text:span><text:span text:style-name="T9"> 17. обвезнику је наложено да сам обрачуна и уплати камату од дана до када је у контроли обрачуната камата до дана уплате главног дуга утврђеног у тач. 1. до 16, </text:span><text:span text:style-name="T9">у</text:span><text:span text:style-name="T9"> тачк</text:span><text:span text:style-name="T9">и</text:span><text:span text:style-name="T9"> 18. </text:span><text:soft-page-break/><text:span text:style-name="T9">пореском обвезнику је наложено да обавезе које су утврђене у тач. 1. до 16. прокњижи у пословним књигама и другим прописаним евиденцијама; </text:span><text:span text:style-name="T9">у</text:span><text:span text:style-name="T9"> </text:span><text:span text:style-name="T9">с</text:span><text:span text:style-name="T9">тав</text:span><text:span text:style-name="T9">у</text:span><text:span text:style-name="T9"> 2. диспозитива да ће се за период пословања 01.02.2007. до 30.09.2007. године донети решење по окончању целокупног поступка контроле.</text:span></text:p>
      <text:p text:style-name="P12"/>
      <text:p text:style-name="P12"><text:tab/><text:tab/>У тужби поднетој овом суду дана <text:span text:style-name="T6">11.12.2015</text:span>. године, тужилац је оспорио законитост решења туженог <text:span text:style-name="T6">и навео да је захтев за понављање поступка поднео зато што је стекао могућност да употреби нови доказ, јер је у пореском поступку било потребно решити претходно питање да ли је тужилац као порески обвезник извршио промет на “црно” и да ли је у конкретном случају пословао незаконито. У наставку тужбе се наводи да је пореска обавеза тужиоцу утврђена на основу нетачно утврђеног чињеничног стања да тужилац робу није пријавио УНМИК, да иста није пренета на територију Косова и Метохије, већ да је тужилац робу продао на "црно" на ужој територији Србије, а које радње имају обележја кривичног дела. Тужилац је, наводи се даље у тужби, по поднетој кривичној пријави, правоснажном пресудом Основног суда у Крушевцу 9 К бр. .../10 од 08.04.2011. године ослобођен од оптужбе, те је на основу ове пресуде ваљало поновити поступак, а тужиоцу вратити неосновано узети новац на име пореза на додату вредност који је неосновано наплаћен. Предложио је да суд тужбу уважи и оспорено решење поништи.</text:span></text:p>
      <text:p text:style-name="P5"/>
      <text:p text:style-name="P6"><text:tab/><text:tab/><text:span text:style-name="T16">У </text:span><text:span text:style-name="T9">одговору на тужбу, тужени </text:span><text:span text:style-name="T16">орган је остао у свему при разлозима датим у образложењу оспореног решења. Предложио је да суд тужбу одбије.</text:span></text:p>
      <text:p text:style-name="P5"/>
      <text:p text:style-name="P6"><text:span text:style-name="T17"><text:tab/><text:tab/></text:span><text:span text:style-name="T12">Након</text:span><text:span text:style-name="T18">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неоснована.</text:span></text:p>
      <text:p text:style-name="P6"/>
      <text:p text:style-name="P15"><text:span text:style-name="T1"><text:tab/><text:tab/></text:span><text:span text:style-name="T6">Из списа предмета произлази да је тужилац 07.02.2013. године поднео предлог за понављање поступка окончаног решењем </text:span><text:span text:style-name="T9">Министарства финансија и привреде - Пореске управе, Филијале Крушевац број 47-00774/2007-0052-010 од 24.03.2008. године. </text:span><text:span text:style-name="T19">Као законски разлог за понављање поступка, тужилац је навео члан 239. став 1. тач. 1. и 5. Закона о општем управном поступку и </text:span><text:span text:style-name="T9">у образложењу је навео да је нови доказ на основу кога је поднет захтев за понављање поступка пресуда Основног суда у Крушевцу 9 К бр. .../10 од 08.04.2011. године, којом је ослобођен од оптужбе за извршење кривичног дела неосновано исказивање износа за повраћај пореза и пореског кредита из члана 173а став 2. у вези става 1. Закона о пореском поступку и пореској администрацији. Решавајући о </text:span><text:span text:style-name="T6">предлогу за понављање поступка, тужени је нашао да је предлог благовремен и да је поднет од овлашћеног лица, али да околности, односно</text:span><text:span text:style-name="T1"> докази који се износе као разлог за понављање </text:span><text:span text:style-name="T6">нису</text:span><text:span text:style-name="T1"> такви да би могли довести до друкчијег решења,</text:span><text:span text:style-name="T6"> тако да нису испуњени услови из члана 239. став 1. тач. 1. и 5. Закона о општем управном поступку. Ово стога што је коначно решење од 24.03.2008. године донето и засновано на чињеницама утврђеним у поступку теренске контроле, у </text:span><text:soft-page-break/><text:span text:style-name="T6">складу са одредбама Закона о општем управном поступку и Законом о пореском поступку и администрацији, а да је одговорно лице тужиоца Б.Б. </text:span><text:span text:style-name="T21">и</text:span><text:span text:style-name="T6">з ... ослобођен оптужбе да је извршио кривично дело неосновано исказивање износа за повраћај пореза и пореског кредита из члана 173а став 2. у вези става 1. Закона о пореском поступку и пореском администрацији у вези члана 35. став 11 КЗ, која пресуда је потврђена пресудом Апелационог суда у Крагујевцу Кж-.../12 од 24.04.2012. године. Тужени орган је утврдио да пресуда кривичног суда не представља претходно питање како то наводи тужилац, а пореска обавеза тужиоца утврђена у пореско-управном поступку, те стога нема места понављању поступка, како је то тужилац тражио, па је на основу члана 246. став 3. Закона о општем управном поступку</text:span> <text:span text:style-name="T6">одлучио као у диспозитиву оспореног решења.</text:span></text:p>
      <text:p text:style-name="P11"/>
      <text:p text:style-name="P11"/>
      <text:p text:style-name="P15"><text:span text:style-name="T6"><text:tab/><text:tab/>Одредбом ч</text:span><text:span text:style-name="T1">лан</text:span><text:span text:style-name="T6">а</text:span><text:span text:style-name="T1"> 2</text:span><text:span text:style-name="T6">39</text:span><text:span text:style-name="T1">. Закона о општем управном поступку (''Службени лист СРЈ'', бр. 33/97, 31/01 и „Службени гласник РС“, бр</text:span><text:span text:style-name="T6">ој</text:span><text:span text:style-name="T1"> 30/10) прописано је </text:span><text:span text:style-name="T6">да</text:span><text:span text:style-name="T1"> </text:span><text:span text:style-name="T6">ће се поступак</text:span><text:span text:style-name="T1"> </text:span><text:span text:style-name="T6">окончан решење</text:span><text:span text:style-name="T1">м </text:span><text:span text:style-name="T6">против кога нема редовног правног средства у поступку </text:span><text:span text:style-name="T1">(</text:span><text:span text:style-name="T6">коначн</text:span><text:span text:style-name="T1">о </text:span><text:span text:style-name="T6">решење) поновити:</text:span><text:span text:style-name="T1"> </text:span><text:span text:style-name="T6">1)</text:span><text:span text:style-name="T1"> </text:span><text:span text:style-name="T6">ако се сазна за нове</text:span><text:span text:style-name="T1"> </text:span><text:span text:style-name="T6">чињенице</text:span><text:span text:style-name="T1">, </text:span><text:span text:style-name="T6">или се нађе или стекне могућност</text:span><text:span text:style-name="T1"> </text:span><text:span text:style-name="T6">да</text:span><text:span text:style-name="T1"> </text:span><text:span text:style-name="T6">се употребе</text:span><text:span text:style-name="T1"> </text:span><text:span text:style-name="T6">нови</text:span><text:span text:style-name="T1"> </text:span><text:span text:style-name="T6">докази кој</text:span><text:span text:style-name="T1">и </text:span><text:span text:style-name="T6">би, сами или у</text:span><text:span text:style-name="T1"> </text:span><text:span text:style-name="T6">вези са ве</text:span><text:span text:style-name="T1">ћ </text:span><text:span text:style-name="T6">изведени</text:span><text:span text:style-name="T1">м и </text:span><text:span text:style-name="T6">употребљени</text:span><text:span text:style-name="T1">м </text:span><text:span text:style-name="T6">доказим</text:span><text:span text:style-name="T1">а, </text:span><text:span text:style-name="T6">могли довести до друкчијег решења</text:span><text:span text:style-name="T1"> да </text:span><text:span text:style-name="T6">су т</text:span><text:span text:style-name="T1">е </text:span><text:span text:style-name="T6">чињенице, односно доказ</text:span><text:span text:style-name="T1">и </text:span><text:span text:style-name="T6">били изнесени</text:span><text:span text:style-name="T1"> </text:span><text:span text:style-name="T6">ил</text:span><text:span text:style-name="T1">и </text:span><text:span text:style-name="T6">употребљени у ранијем поступк</text:span><text:span text:style-name="T1">у; </text:span><text:span text:style-name="T6">5) ако се решење органа који је водио поступак заснива на неком претходном питању, а надлежни орган је то питање доцније решио битно друкчије</text:span><text:span text:style-name="T1">.</text:span></text:p>
      <text:p text:style-name="P11"/>
      <text:p text:style-name="P15"><text:span text:style-name="T6"><text:tab/><text:tab/>Одредбом ч</text:span><text:span text:style-name="T1">лан</text:span><text:span text:style-name="T6">а</text:span><text:span text:style-name="T1"> 246. став 1. </text:span><text:span text:style-name="T6">истог з</text:span><text:span text:style-name="T1">акона прописано је </text:span><text:span text:style-name="T6">да, </text:span><text:span text:style-name="T1">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text:span><text:span text:style-name="T6">ој</text:span><text:span text:style-name="T1"> се предлог заснива учињена вероватном; ставом 2. да ако услови из става 1. овог члана нису испуњени, орган ће својим закључком одбацити предлог за понављање поступка; ставом 3. да ако су услови из став 1. овог члана испуњени, орган ће испитати да ли су околности, односно докази који се износе као разлог за понављање такви да би могли довести до друкчијег решења, па ако утврди да нису, одбиће предлог својим решењем.</text:span></text:p>
      <text:p text:style-name="P6"/>
      <text:p text:style-name="P15"><text:span text:style-name="T1"><text:tab/><text:tab/></text:span><text:span text:style-name="T6">Правилно је, по оцени Управног суда, одлучио тужени орган када је у поступку у којем није било повреде правила поступка од утицаја на другачије решење ове управне ствари, </text:span><text:span text:style-name="T1">као надлежни орган на основу члана </text:span><text:span text:style-name="T6">24</text:span><text:span text:style-name="T1">6. став </text:span><text:span text:style-name="T6">3</text:span><text:span text:style-name="T1">. </text:span><text:span text:style-name="T9">Закона о општем управном поступку </text:span><text:span text:style-name="T5">(„Службени лист СРЈ“, бр. 33/97, 31/01 и Службени гласник РС“, број 30/10), одбио предлог тужиоца за понављање поступка </text:span><text:span text:style-name="T9">окончаног решењем Министарства финансија и привреде - Пореске управе, Регионалног центра Крагујевац</text:span><text:span text:style-name="T6"> <text:s/>број </text:span><text:span text:style-name="T9">01-47009-1-00006/2009-3 од 20.02.2009. године.</text:span></text:p>
      <text:p text:style-name="P12"/>
      <text:p text:style-name="P15"><text:span text:style-name="T9"><text:tab/><text:tab/>Ово стога, што је тужилац предлог за понављање поступка засновао на разлозима из члана 239. тач. 1. и 5. Закона о општем управном поступку, </text:span><text:span text:style-name="T5">а </text:span><text:span text:style-name="T9">тужен</text:span><text:span text:style-name="T5">и </text:span><text:span text:style-name="T9">је правилно наша</text:span><text:span text:style-name="T5">о </text:span><text:span text:style-name="T9">да достављени докази сами по себи, а ни </text:span><text:span text:style-name="T5">у </text:span><text:span text:style-name="T9">вези са раније изведеним доказима, нису такви да би могли довести до друкчијег решења ове пореско-управне ствари. Правилно је тужени нашао да поступак чије се понављање тражи спроведен по </text:span><text:soft-page-break/><text:span text:style-name="T9">правилима Закона о пореском поступку и пореској администрацији, да је извршена теренска контрола у којој су утвређене наведене неправилности, због чега је тужилац обавезан да плати непријављену обавезу пореза на додату вредност, како је наведено у диспозитиву решења чије се понављање поступка тражи. Правноснажном пресудом Кривичног суда у Крушевцу од 08.04.2011. године тужилац је ослобођен од оптужбе због недостатка доказа да је извршио кривично дело за које се оптужује, </text:span><text:span text:style-name="T9">ал</text:span><text:span text:style-name="T9">и овако донета пресуда не искључује постојање пореске обавезе тужиоца. У предметном пореском поступку, како то правилно оцењује тужени у оспореном решењу, није постојало претходно питање од чијег решавања зависи исход пореског поступка.</text:span></text:p>
      <text:p text:style-name="P12"/>
      <text:p text:style-name="P15"><text:span text:style-name="T9"><text:tab/><text:tab/></text:span><text:span text:style-name="T9">Суд је ценио и остале наводе тужбе, па је са разлога датих у образложењу пресуде нашао да се њима не доводи у сумњу законитост оспореног решења.</text:span></text:p>
      <text:p text:style-name="P11"/>
      <text:p text:style-name="P15"><text:span text:style-name="T4"><text:tab/><text:tab/></text:span><text:span text:style-name="T5">Са </text:span><text:span text:style-name="T9">наведених</text:span><text:span text:style-name="T5"> разлога, </text:span><text:span text:style-name="T9">налазећи да закон није повређен на штету тужиоца,</text:span><text:span text:style-name="T5"> Управни суд је, </text:span><text:span text:style-name="T9">на основу</text:span><text:span text:style-name="T5"> члана 40. став 2. Закона о управним споровима, одлучио као у </text:span><text:span text:style-name="T9">диспозитиву</text:span><text:span text:style-name="T5"> пресуде, </text:span><text:span text:style-name="T9">због чега нису испуњени услови из члана 43. став 1. истог закона да суд пресудом реши ову управну ствар.</text:span></text:p>
      <text:p text:style-name="P5"/>
      <text:p text:style-name="P17">ПРЕСУЂЕНО У УПРАВНОМ СУДУ</text:p>
      <text:p text:style-name="P7"><text:span text:style-name="T13">дана </text:span><text:span text:style-name="T8">18.04.2018</text:span><text:span text:style-name="T13">. године, I-</text:span><text:span text:style-name="T8">1</text:span><text:span text:style-name="T13"> <text:s/>У </text:span><text:span text:style-name="T8">17148/15</text:span></text:p>
      <text:p text:style-name="P13"/>
      <text:p text:style-name="P13"/>
      <text:p text:style-name="P9">Записничар<text:tab/><text:tab/><text:tab/><text:tab/><text:tab/><text:tab/>Председник већа - судија</text:p>
      <text:p text:style-name="P14"><text:span text:style-name="T7">Никола Крушкоња,</text:span><text:span text:style-name="T7">с.р.</text:span><text:span text:style-name="T10"><text:tab/><text:tab/><text:tab/><text:tab/> <text:s text:c="4"/></text:span><text:span text:style-name="T7">Љиљана </text:span><text:span text:style-name="T2">Петровић,</text:span><text:span text:style-name="T7">с.р.</text:span></text:p>
      <text:p text:style-name="P8"/>
      <text:p text:style-name="P8"/>
      <text:p text:style-name="P3">За тачност отправка</text:p>
      <text:p text:style-name="P3">Управитељ писарнице</text:p>
      <text:p text:style-name="P4">Дејан Ђурић</text:p>
      <text:p text:style-name="P23">БТ</text:p>
      <text:p text:style-name="P22"><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text-align="center" style:justify-single-word="false"/>
      <style:text-properties fo:language="sh" fo:country="YU"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1</text:span><text:span text:style-name="MT1"> У </text:span><text:span text:style-name="MT2">17148/15</text:span></text:p>
        <text:p text:style-name="MP2"><text:page-number text:select-page="current">4</text:page-number></text:p>
        <text:p text:style-name="MP2"/>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ica verica</meta:initial-creator>
    <meta:creation-date>2013-10-08T12:17:51.53</meta:creation-date>
    <dc:date>2019-10-30T14:43:24.49</dc:date>
    <meta:editing-duration>P1DT5H43M53S</meta:editing-duration>
    <meta:editing-cycles>123</meta:editing-cycles>
    <meta:generator>OpenOffice/4.1.1$Win32 OpenOffice.org_project/411m6$Build-9775</meta:generator>
    <meta:print-date>2017-03-16T13:13:48.05</meta:print-date>
    <meta:printed-by>Korisnik Korisnik</meta:printed-by>
    <dc:creator>Milka Babić</dc:creator>
    <meta:document-statistic meta:table-count="0" meta:image-count="1" meta:object-count="0" meta:page-count="4" meta:paragraph-count="32" meta:word-count="1508" meta:character-count="9672"/>
  </office:meta>
</office:document-meta>
</file>