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font-weight-complex="bold" style:text-scale="99%"/>
    </style:style>
    <style:style style:name="P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3" style:family="paragraph" style:parent-style-name="Standard">
      <style:paragraph-properties fo:line-height="100%"/>
      <style:text-properties fo:font-size="12pt" fo:language="zxx" fo:country="none" fo:font-weight="bold" style:font-size-asian="12pt" style:font-weight-asian="bold" style:font-size-complex="12pt" style:text-scale="99%"/>
    </style:style>
    <style:style style:name="P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99%"/>
    </style:style>
    <style:style style:name="P5"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text-scale="99%"/>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style:text-properties fo:font-size="12pt" fo:language="sr" fo:country="YU" fo:font-weight="bold" style:font-size-asian="12pt" style:font-weight-asian="bold" style:font-size-complex="12pt" style:text-scale="99%"/>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99%"/>
    </style:style>
    <style:style style:name="P10" style:family="paragraph" style:parent-style-name="Standard">
      <style:paragraph-properties fo:line-height="100%"/>
      <style:text-properties fo:font-size="12pt" fo:language="sr" fo:country="YU" style:text-underline-style="none" fo:font-weight="bold" style:font-size-asian="12pt" style:font-weight-asian="bold" style:font-size-complex="12pt" style:text-scale="99%"/>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Header">
      <style:paragraph-properties fo:line-height="100%" fo:text-align="center" style:justify-single-word="false"/>
      <style:text-properties fo:font-weight="bold" style:font-weight-asian="bold" style:font-weight-complex="bold"/>
    </style:style>
    <style:style style:name="P17"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background-color="transparent"/>
    </style:style>
    <style:style style:name="T4" style:family="text">
      <style:text-properties fo:language="sh" fo:country="YU"/>
    </style:style>
    <style:style style:name="T5" style:family="text">
      <style:text-properties fo:language="sh" fo:country="YU" fo:background-color="transparent"/>
    </style:style>
    <style:style style:name="T6" style:family="text">
      <style:text-properties fo:font-weight="bold" style:font-weight-asian="bold" style:font-weight-complex="bold"/>
    </style:style>
    <style:style style:name="T7"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8" style:family="text">
      <style:text-properties fo:language="en" fo:country="US"/>
    </style:style>
    <style:style style:name="T9" style:family="text">
      <style:text-properties fo:language="sr" fo:country="YU"/>
    </style:style>
    <style:style style:name="T10"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tab/><text:tab/><text:tab/></text:p>
      <text:p text:style-name="P8">УПРАВНИ СУД</text:p>
      <text:p text:style-name="P3">ОДЕЉЕЊЕ У <text:s/>КРАГУЈЕВЦУ</text:p>
      <text:p text:style-name="P5">I-6 У. 8523/17</text:p>
      <text:p text:style-name="P8"><text:span text:style-name="T3">08.06.2018.</text:span><text:span text:style-name="T5"> </text:span>године</text:p>
      <text:p text:style-name="P10">Б е о г р а д</text:p>
      <text:p text:style-name="P13"/>
      <text:p text:style-name="P15">У ИМЕ НАРОДА</text:p>
      <text:p text:style-name="P14"/>
      <text:p text:style-name="P14"/>
      <text:p text:style-name="P14"><text:span text:style-name="T9"><text:tab/><text:tab/>Управни суд, у већу састављеном од судија: </text:span><text:span text:style-name="T1">Олге Петровић</text:span><text:span text:style-name="T9">, председника већа, </text:span><text:span text:style-name="T1">Мире Василијевић и Вере Маринковић</text:span><text:span text:style-name="T9">, чланова већа, са судским </text:span><text:span text:style-name="T1">саветником Драганом Максимовић, као </text:span><text:span text:style-name="T9">записничарем, </text:span><text:span text:style-name="T1">одлучујући</text:span><text:span text:style-name="T9"> у управном спору по тужби </text:span><text:span text:style-name="T1">тужиоца </text:span><text:span text:style-name="T11">А.А.</text:span><text:span text:style-name="T1">из ..., ..., поднетој против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ради поништаја решења број: 400-436-05-00099/2017-Ј4001 од 27.03.2017. године, сада Министарство финансија Републике Србије – Сектор за другостепени порески и царински поступак – Одељење за другостепени порески поступак Крагујевац, у предмету пореза на имовину, <text:s/>у нејавној седници већа, одржаној дана 08.06.2018. године, донео је</text:span></text:p>
      <text:p text:style-name="P14"/>
      <text:p text:style-name="P14"/>
      <text:p text:style-name="P15">П Р Е С У Д У</text:p>
      <text:p text:style-name="P14"/>
      <text:p text:style-name="P14"><text:tab/><text:tab/>Тужба <text:span text:style-name="T6">СЕ </text:span><text:span text:style-name="T2">ОДБИЈА</text:span><text:span text:style-name="T1">. </text:span></text:p>
      <text:p text:style-name="P14"/>
      <text:p text:style-name="P14"/>
      <text:p text:style-name="P15">О б р а з л о ж е њ е</text:p>
      <text:p text:style-name="P14"><text:tab/><text:tab/></text:p>
      <text:p text:style-name="P14"/>
      <text:p text:style-name="P14"><text:span text:style-name="T9"><text:tab/><text:tab/></text:span><text:span text:style-name="T1">Оспореним решењем одбијена је, као неоснована, жалба тужиоца изјављена на решење општине Врњачка Бања, Општинске управе, Службе за буџет, финансије и пореску администрацију – Одсека за локалну и пореску администрацију, број: 436-3/2015/644/2016 од 12.07.2016. године, којим се, ставом првим диспозитива, утврђује порез на имовину за 2013. годину пореском обвезнику, овде тужиоцу, за стан у ..., Ул. </text:span><text:span text:style-name="T11">...</text:span><text:span text:style-name="T1">, површине 41 м2, у укупном износу од 6.981,95 динара, према елементима обрачуна датим у овом ставу. Ставом другим диспозитива, порески обвезник је дужан да доспеле, а неизмирене обавезе уплати у року од 15 дана од дана достављања решења на означени рачун са позивом на наведени број. Ставом трећим диспозитива, на износ утврђене обавезе који није плаћен у прописаном року,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100; ставом четвртим диспозитива, ако порески обвезник доспеле обавезе не плати у прописаном року, </text:span><text:soft-page-break/><text:span text:style-name="T1">извршиће се принудна наплата пореза, камате и трошкова принудне наплате. Трошкови принудне наплате падају на терет обвезника, а ставом петим диспозитива је одређено да жалба не одлаже извршење решења.</text:span></text:p>
      <text:p text:style-name="P14"><text:span text:style-name="T9"><text:tab/><text:tab/></text:span><text:span text:style-name="T1">Тужилац је овом суду поднео</text:span><text:span text:style-name="T9"> тужб</text:span><text:span text:style-name="T1">у 24.04.2017. године, ради поништаја више</text:span><text:span text:style-name="T9"> </text:span><text:span text:style-name="T1">решења</text:span><text:span text:style-name="T9"> туженог </text:span><text:span text:style-name="T1">органа, која је заведена под бројем У 6397/2017, па је суд, с обзиром да се управни спор може покренути против једног коначног управног акта у складу са чланом 14. </text:span><text:span text:style-name="T9">Закона о управним споровима</text:span>, <text:span text:style-name="T1"><text:s/>раздвојио поступке по тужби, тако да је тужба ради поништаја решења туженог органа број 400-436-05-00099/2017-Ј4001 од 27.03.2017. године заведена под бројем </text:span><text:span text:style-name="T8">I-</text:span><text:span text:style-name="T1">6</text:span><text:span text:style-name="T8"> </text:span><text:span text:style-name="T1">У. 8523/17. Тужилац је оспорио законитост решења туженог органа због погрешне примене материјалног права, погрешне примене одредаба управног поступка и погрешно и непотпуно утврђеног чињеничног стања. Наводи да је првостепени орган тужиоцу утврдио порез на имовину- стан у ...за 2011. годину, за 2012. годину, за 2013. годину, за 2014. годину и за 2015. годину, образлажући да орган није имао сазнања о настанку пореске обавезе тужиоца пре подношења пријаве. Тужилац се позива на чл. 33. и 36а. Закона о порезима на имовину и истиче да је надлежни суд, који је оверио купопродајни уговор, којим је тужилац стекао својину на непокретности која је предмет пореза на имовину, доставио купопродајни уговор и на основу таквог уговора Пореска управа, Филијала у Врњачкој Бањи је донела решење број 413-4/6-2007 о утврђивању пореза на пренос апсолутних права за ту непокретност. Сматра да због изнетог не стоји навод органа да није имао сазнања о настанку такве обавезе. Истиче да је тужилац по позиву локалне пореске администрације одмах поступио и поднео пореску пријаву за предметни стан, али је неправедно да се кажњава утврђивањем пореза уназад, сматрајући да рок застарелости по Закону о пореском поступку и пореској администрацији није од утицаја на утврђивање пореза на имовину уназад и не може бити основ за доношење <text:s/>решења ретроактивно за пореску обавезу, већ се рок застарелости рачуна за насталу, а неизвршену обавезу. Предлаже да суд тужбу уважи и поништи решење туженог органа.</text:span></text:p>
      <text:p text:style-name="P14"><text:tab/><text:tab/> У одговору на тужбу тужени <text:span text:style-name="T1">орган </text:span>је остао <text:span text:style-name="T1">при </text:span><text:s/><text:span text:style-name="T1">разлозима датим у</text:span> образложењ<text:span text:style-name="T1">у</text:span> оспореног <text:span text:style-name="T1">решења и п</text:span>редложио је да <text:span text:style-name="T1">се</text:span> <text:span text:style-name="T1">тужба</text:span> одбије. <text:s/></text:p>
      <text:p text:style-name="P14"><text:span text:style-name="T9"><text:tab/><text:tab/></text:span><text:span text:style-name="T4">Након</text:span><text:span text:style-name="T9">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 111/09), па испитујући законитост оспореног решења у границама захтева из тужбе у смислу члана 41. став 1. наведеног Закона, Управни суд је нашао </text:span><text:span text:style-name="T1">да т</text:span><text:span text:style-name="T9">ужба </text:span><text:span text:style-name="T1">није основана</text:span><text:span text:style-name="T9">.</text:span></text:p>
      <text:p text:style-name="P14"><text:span text:style-name="T9"><text:tab/><text:tab/></text:span><text:span text:style-name="T1">Из стања у списима предмета органа и образложења оспореног решења произлази да је тужилац стекао својину на стану у улици ...број </text:span><text:span text:style-name="T11">...</text:span><text:span text:style-name="T1">у ..., површине 41,00 м2, <text:s/>закључивањем уговора о купопродаји стана, овереног код Општинског суда у Врњачкој Бањи под <text:s/>Ов.бр. ...од 24.07.2007. године, од када је исти почео да користи, као и да је, по позиву првостепеног органа, дана 24.05.2016. године поднео пореску пријаву <text:s/>ППИ-2 за утврђивање пореза на имовину за предметни стан, након чега је првостепени орган донео ожалбено решење о утврђивању пореза на имовину за 2013. годину, број 436-3/2015/644/2016 од 12.07.2016. године. На основу података из пореске пријаве, Правилника о начину утврђивања основице пореза на имовину на права на непокретностима, применом чл. 5. Закона о порезима на имовину, вредновањем основних и корективних елемената порописаних чл. 6. закона, првостепени орган је </text:span><text:soft-page-break/><text:span text:style-name="T1">тужиоцу утврдио порез на имовину физичких лица, сходно одредбама чл. 2. и чл. 4. и чл. 33. ст. 1. Закона о порезима на имовину (“Службени гласник РС”, бр. 26/01...57/12), у износу од 6.981,95 динара. Поступајући по жалби тужиоца тужени орган је оценио да је решење првостепеног органа на закону засновано а жалба тужиоца неоснована.</text:span></text:p>
      <text:p text:style-name="P14"><text:span text:style-name="T9"><text:tab/><text:tab/></text:span><text:span text:style-name="T1">Правилно је, по оцени суда, тужени орган одбио жалбу тужиоца, дајући за своју одлуку довољне и на закону засноване разлоге које у свему, као правилне, прихвата и овај суд.</text:span></text:p>
      <text:p text:style-name="P14"><text:span text:style-name="T1"><text:tab/><text:tab/> Одредбом члана 2. став 1. тачка 1) Закона о порезима на имовину (“Службени гласник РС” бр. 26/2001 ... 68/14), прописано је да се порез на имовину плаћа на следећа права на непокретности: право својине, односно право својине на земљишту површине преко 10 ари; ставом 2. тачка 2) истог члана закона, прописано је да се непокретностима, у смислу става 1. овог члана, сматрају: <text:s/>стамбене, пословне и друге зграде, станови, пословне просторије, гараже, и други (надземни и подземни) <text:s/>грађевински објекти, односно њихови делови. <text:s/>Одредбом члана 5. став 1. Закона о порезима на имовину, прописано је да је основица пореза на имовину за непокретности пореског обвезника који не води пословне књиге <text:s/>вредност непокретности <text:s/>утврђена у складу са овим законом. Одредбом члана 6. став 1. истог закона прописано је да се в</text:span>редност непокретности из члана 5. овог закона утврђује применом следећих елемената: 1) корисна површина; 2) просечна цена квадратног метра (у даљем тексту: просечна цена) одговарајућих непокретности у зони у којој се налази непокретност. <text:span text:style-name="T1">Ставом 4. истог члана закона прописано је да п</text:span>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1. јануара до 30. септембра године која претходи години за коју се утврђује порез на имовину.</text:p>
      <text:p text:style-name="P14"><text:tab/><text:tab/><text:span text:style-name="T1">Одредбом члана 10. истог закона прописано је да обавеза по основу пореза на имовину настаје најранијим од следећих дана: даном стицања права, даном почетка коришћења, даном оспособљавања, даном издавања употребне дозволе, односно даном омогућавања коришћења имовине на други начин.</text:span></text:p>
      <text:p text:style-name="P14"><text:span text:style-name="T9"><text:tab/><text:tab/></text:span><text:span text:style-name="T1">Одредбом члана 33. став 1. истог закона прописано је да у</text:span>тврђивање пореза на имовину, пореза на наслеђе и поклон и пореза на пренос апсолутних права врши се на основу података из пореске пријаве, пословних књига пореских обвезника и других података којима орган надлежан за утврђивање, наплату и контролу пореза располаже, а од значаја су за утврђивање пореске обавезе.</text:p>
      <text:p text:style-name="P14"><text:tab/><text:tab/><text:span text:style-name="T1">Одредбом члана 38б став 1. истог закона, прописано је да се п</text:span>орез на имовину утврђује за календарску годину, применом одредаба овог закона, као и одлуке скупштине јединице локалне самоуправе на чијој територији се имовина налази о стопама пореза на имовину, одлуке којом су одређене зоне (укључујући и најопремљеније зоне) и акта о коефицијентима за непокретности у зонама, који важе на дан 15. децембра текуће године. <text:span text:style-name="T1">Ставом 2. истог члана закона прописано је да за</text:span> имовину за коју пореска обавеза настане у току пореске године, порез на имовину за ту годину утврђује се за период од настанка пореске обавезе до истека те године, односно до престанка пореске обавезе у тој години.</text:p>
      <text:p text:style-name="P14"><text:tab/><text:tab/> Како је у проведеном поступку утврђено да је тужилац стекао право својине на стану ближе описаном у диспозитиву ожалбеног решења, односно да је пореска обавеза по основу пореза на имовину настала у складу са чланом 10. Закона о порезима на имовину, да је вредност предметне непокретности утврђена у складу са <text:soft-page-break/>напред цитираним прописима, <text:s/>што је тужиоцу предочено у поступку пред пореским органом, то му је, сагласно одредби члана 33. став 1. Закона о порезима на имовину, правилно утврђена пореска обавеза на основу података из пореске пријаве.</text:p>
      <text:p text:style-name="P14"><text:tab/><text:tab/>Суд је ценио навод тужбе да се порез на имовину не може утврђивати уназад, односно за године које претходе години у којој је поднета пореска пријава, <text:s/>али је нашао да је исти неоснован јер се порез на имовину, између осталог, плаћа на право својине на стану и утврђује се за календарску годину, а у конкретном случају обавеза пореза на имовину за 201<text:span text:style-name="T1">3</text:span>. годину, за стан у ..., на коме је тужилац као купац стекао право својине <text:span text:style-name="T1">настаје </text:span>даном закључења купопродајног уговора 24.07.2007. године, од када је почео да исти користи, требало је бити утврђена у 201<text:span text:style-name="T1">3</text:span>. години, па с обзиром да је тужилац пореску пријаву за утврђивање пореза на имовину поднео дана 24.05.2016. године, то је правилно орган одлучио ожалбеним решењем од 12.07.2016. године. Наиме, како је обавеза пореза на имовину за 201<text:span text:style-name="T1">3</text:span>. годину требало бити утврђена у 201<text:span text:style-name="T1">3</text:span>. години, то је застарелост права на утврђивања пореске обавезе почела да тече 01.01.201<text:span text:style-name="T1">4</text:span>. године, <text:s/>у складу са чланом 114. став 2. <text:s/>Закона о пореском поступку и пореској администарцији (“Службени гласник РС” бр. 80/02...15/16), а ожалбено решење донето је 12.07.2016. године, односно пре истека рока од 5 година из члана 114. став 1. истог закона.</text:p>
      <text:p text:style-name="P14"><text:tab/><text:tab/>Одредбом члана 114. став 1. Закона о пореском поступку и пореској <text:span text:style-name="T1">администрацији</text:span> (“Службени гласник РС” бр. 80/02...15/16) происано је да право Пореске управе на утврђивање и наплату пореза и споредних пореских давања застарева за пет година од дана када је застарелост почела да тече. Ставом 2. истог члана закона прописано је да з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 </text:p>
      <text:p text:style-name="P14"><text:tab/><text:tab/>Са изнетих разлога, налазећи да оспореним решењем није повређен закон на штету тужиоца, Управни суд је, на основу члана 40. став 2. Закона о управним споровима<text:span text:style-name="T9">, </text:span>одлучио као у диспозитиву пресуде.</text:p>
      <text:p text:style-name="P14"/>
      <text:p text:style-name="P15">ПРЕСУЂЕНО <text:s/>У УПРАВНОМ СУДУ</text:p>
      <text:p text:style-name="P15"><text:span text:style-name="T1">Д</text:span>ана <text:span text:style-name="T1">08.06</text:span><text:span text:style-name="T1">.2018.</text:span> године, <text:span text:style-name="T1">I-6 У. </text:span><text:span text:style-name="T1">8523</text:span><text:span text:style-name="T1">/17</text:span></text:p>
      <text:p text:style-name="P4"/>
      <text:p text:style-name="P9">Записничар<text:tab/><text:tab/><text:tab/><text:tab/><text:tab/><text:tab/><text:tab/><text:tab/>Председник већа-судија</text:p>
      <text:p text:style-name="P2">Драганa Максимовић,<text:span text:style-name="T1">с.р.</text:span> <text:tab/><text:tab/><text:tab/><text:tab/><text:tab/><text:tab/> <text:s text:c="5"/>Олга Петровић,<text:span text:style-name="T1">с.р.</text:span></text:p>
      <text:p text:style-name="P11"><text:span text:style-name="Default_20_Paragraph_20_Font"><text:span text:style-name="T7"/></text:span></text:p>
      <text:p text:style-name="P7">За тачност отправка</text:p>
      <text:p text:style-name="P7">Управитељ писарнице</text:p>
      <text:p text:style-name="P7">Дејан Ђурић</text:p>
      <text:p text:style-name="P6">КЗ</text:p>
      <text:p text:style-name="P12"><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font-weight-complex="bold" style:text-scale="99%"/>
    </style:style>
    <style:style style:name="MP2" style:family="paragraph" style:parent-style-name="Header">
      <style:paragraph-properties fo:line-height="100%"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I-6 У <text:span text:style-name="MT1">8523</text:span>/17</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25M8S</meta:editing-duration>
    <meta:editing-cycles>48</meta:editing-cycles>
    <meta:generator>OpenOffice/4.1.1$Win32 OpenOffice.org_project/411m6$Build-9775</meta:generator>
    <dc:date>2019-09-24T08:10:13.22</dc:date>
    <meta:printed-by>Zora Kovačević</meta:printed-by>
    <meta:print-date>2018-06-14T10:56:59.89</meta:print-date>
    <dc:creator>Ivan Vulić</dc:creator>
    <meta:document-statistic meta:table-count="0" meta:image-count="1" meta:object-count="0" meta:page-count="4" meta:paragraph-count="36" meta:word-count="1782" meta:character-count="11584"/>
    <meta:user-defined meta:name="Info 1"/>
    <meta:user-defined meta:name="Info 2"/>
    <meta:user-defined meta:name="Info 3"/>
    <meta:user-defined meta:name="Info 4"/>
  </office:meta>
</office:document-meta>
</file>