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language="sh"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035cm" fo:margin-bottom="0.035cm" fo:line-height="100%"/>
      <style:text-properties fo:language="sr" fo:country="YU" fo:font-weight="bold" style:font-weight-asian="bold"/>
    </style:style>
    <style:style style:name="P18"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sh" fo:country="YU"/>
    </style:style>
    <style:style style:name="T6" style:family="text">
      <style:text-properties fo:language="sh" fo:country="YU" fo:font-weight="bold" style:font-weight-asian="bold" style:font-weight-complex="bold"/>
    </style:style>
    <style:style style:name="T7" style:family="text">
      <style:text-properties fo:language="en" fo:country="US"/>
    </style:style>
    <style:style style:name="T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УПРАВНИ СУД <text:s/></text:p>
      <text:p text:style-name="P4">ОДEЉЕЊЕ У КРАГУЈЕВЦУ</text:p>
      <text:p text:style-name="P5"><text:span text:style-name="T2">I</text:span><text:span text:style-name="T4">-6</text:span><text:span text:style-name="T2"> <text:s/>У. </text:span><text:span text:style-name="T4">6397</text:span><text:span text:style-name="T4">/17</text:span></text:p>
      <text:p text:style-name="P17">Дана <text:span text:style-name="T3">08.06.2018</text:span>. године</text:p>
      <text:p text:style-name="P11">Београд</text:p>
      <text:p text:style-name="P9"/>
      <text:p text:style-name="P12">У ИМЕ НАРОДА</text:p>
      <text:p text:style-name="P9"/>
      <text:p text:style-name="P10"><text:span text:style-name="T1"><text:tab/><text:tab/>Управни суд, у већу састављеном од судија: </text:span><text:span text:style-name="T3">Олге Петровић</text:span><text:span text:style-name="T1">, председника већа, </text:span><text:span text:style-name="T3">Мире Василијевић и Вере Маринковић,</text:span><text:span text:style-name="T1"> чланова већа, са судским саветником </text:span><text:span text:style-name="T3">Драганом Максимовић</text:span><text:span text:style-name="T1">, као записничарем, одлучујући у управном спору по тужби </text:span><text:span text:style-name="T3">тужиоца </text:span><text:span text:style-name="T9">А.А.</text:span><text:span text:style-name="T3">из ..., ..., поднетој </text:span><text:span text:style-name="T1">против туженог Министарства финансија </text:span><text:span text:style-name="T3">Републике Србије</text:span>, <text:span text:style-name="T1">Пореск</text:span><text:span text:style-name="T3">е</text:span><text:span text:style-name="T1"> управе, </text:span><text:span text:style-name="T3">Сектора за пореско-правне послове и координацију –</text:span><text:span text:style-name="T1"> </text:span><text:span text:style-name="T3">Регионалног одељења за другостепени поступак</text:span><text:span text:style-name="T1"> Крагујевац, ради поништаја </text:span><text:span text:style-name="T3">решења</text:span><text:span text:style-name="T1"> број: </text:span><text:span text:style-name="T3">400-436-05-00098/2017-Ј4001 од 28.03.2017. године,</text:span><text:span text:style-name="T1"> </text:span><text:span text:style-name="T3">сада Министарство финансија Републике Србије – Сектор за другостепени порески и царински поступак – Одељење за другостепени порески поступак Крагујевац,</text:span><text:span text:style-name="T1"> у предмету </text:span><text:span text:style-name="T3">пореза на имовину</text:span><text:span text:style-name="T1">, </text:span><text:span text:style-name="T3">у нејавној седници већа, одржаној дана 08.06.2018</text:span><text:span text:style-name="T1">. </text:span>године, донео је </text:p>
      <text:p text:style-name="P10"/>
      <text:p text:style-name="P10"/>
      <text:p text:style-name="P12"><text:span text:style-name="T1">П </text:span><text:span text:style-name="T5">Р Е </text:span><text:span text:style-name="T1">С У Д У</text:span></text:p>
      <text:p text:style-name="P10"/>
      <text:p text:style-name="P10"><text:span text:style-name="T5"><text:tab/><text:tab/></text:span><text:span text:style-name="T1">Тужба</text:span><text:span text:style-name="T5"> </text:span><text:span text:style-name="T6">СЕ </text:span><text:span text:style-name="T4">ОДБИЈА</text:span><text:span text:style-name="T3">.</text:span></text:p>
      <text:p text:style-name="P10"/>
      <text:p text:style-name="P10"><text:tab/></text:p>
      <text:p text:style-name="P12">О б р а з л о ж е њ е</text:p>
      <text:p text:style-name="P10"/>
      <text:p text:style-name="P10"/>
      <text:p text:style-name="P10"><text:span text:style-name="T1"><text:tab/><text:tab/></text:span><text:span text:style-name="T3">Оспореним решењем одбијена је, као неоснована, жалба тужиоца изјављена против решење Општинске управе Врњачка Бања, Службе за буџет, финансије и локалну пореску администрацију - Одсека за локалну пореску администрацију број 436-3/2015/645/2016 од 12.07.2016. године, којим је тужиоцу утврђен порез на имовину за 2014. годину за период од 01.01.-31.12.2014. године, за стан у ..., ул. ..., површине 41 м2, према елементима обрачуна датим у диспозитиву првостепеног решења, у износу од 11.408,92 динара. Истим решењем је одређено да је тужилац дужан да доспеле, а неизмирене обавезе уплати у року од 15 дана од дана достављања решења на означени рачун са позивом на наведени број а да се на износ утврђене обавезе који није плаћен у прописаном року, обрачунава и плаћа камата по стопи једнакој годишњој референтној стопи Народне банке Србије, увећаној за 10 процентних поена, применом простог интересног рачуна од 100. Tакође је <text:s/>одређено да ако порески обвезник доспеле обавезе не плати у прописаном року, извршиће се принудна наплата пореза, камате и трошкова принудне наплате. Трошкови принудне </text:span><text:soft-page-break/><text:span text:style-name="T3">наплате падају на терет обвезника и ставом петим диспозитива, је одређено да жалба не одлаже извршење решења.</text:span></text:p>
      <text:p text:style-name="P10"><text:span text:style-name="T1"><text:tab/><text:tab/></text:span><text:span text:style-name="T3">У тужби, поднетој овом суду 24.04.2017. године, тужилац оспорава законитост решења туженог органа због погрешене примене материјалног права и погрешно и непотпуно утврђеног чињеничног стања. Наводи да је првостепени орган тужиоцу утврдио порез на имовину – стана у ... за 2011. годину, за 2012. годину, за 2013. годину, за 2014. годину и за 2015. годину, образлажући да орган није имао сазнања о настанку пореске обавезе тужиоца пре подношења пријаве. Тужилац се позива на чл. 33. и 36а. Закона о порезима на имовину и истиче да је надлежни суд, који је оверио купопродајни уговор, којим је тужилац стекао својину на непокретности која је предмет пореза на имовину, доставио купопродајни уговор и на основу таквог уговора Пореска управа, Филијала у Врњачкој Бањи је донела решење број 413-4/6-2007 о утврђивању пореза на пренос апсолутних права за ту непокретност. Стога сматра да није истинит навод органа да није имао сазнања о настанку такве обавезе. Истиче да је тужилац по позиву локалне пореске администрације одмах поступио и поднео пореску пријаву за предметни стан, али је неправедно да се кажњава утврђивањем пореза уназад, сматрајући да рок застарелости по Закону о пореском поступку и пореској администрацији није од утицаја на утврђивање пореза на имовину уназад и не може бити основ за доношење <text:s/>решења ретроактивно за пореску обавезу, већ се рок застарелости рачуна за насталу, а неизвршену обавезу. Предлаже да суд тужбу уважи и поништи решење туженог органа.</text:span></text:p>
      <text:p text:style-name="P10"><text:tab/><text:tab/>У одговору на тужбу тужени <text:span text:style-name="T3">орган </text:span>је остао <text:span text:style-name="T3">при </text:span><text:s/><text:span text:style-name="T3">разлозима датим у</text:span> образложењ<text:span text:style-name="T3">у</text:span> оспореног <text:span text:style-name="T3">решења и п</text:span>редложио је да <text:span text:style-name="T3">се</text:span> <text:span text:style-name="T3">тужба</text:span> одбије. <text:s/></text:p>
      <text:p text:style-name="P10"><text:span text:style-name="T1"><text:tab/><text:tab/></text:span><text:span text:style-name="T5">Након</text:span><text:span text:style-name="T1">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text:span><text:span text:style-name="T3">да т</text:span><text:span text:style-name="T1">ужба </text:span><text:span text:style-name="T3">није основана</text:span><text:span text:style-name="T1">.</text:span></text:p>
      <text:p text:style-name="P10"><text:span text:style-name="T1"><text:tab/><text:tab/></text:span><text:span text:style-name="T3">Из стања у списима предмета органа и образложења оспореног решења произлази да је тужилац стекао својину на стану у улици ... број ... у ..., површине 41,00 м2, <text:s/>закључивањем уговора о купопродаји стана, овереног код Општинског суда у Врњачкој Бањи под <text:s/>Ов.бр. ... од 24.07.2007. године, од када је исти почео да користи, као и да је, по позиву првостепеног органа, дана 24.05.2016. године поднео пореску пријаву <text:s/>ППИ-2 за утврђивање пореза на имовину за предметни стан, након чега је првостепени орган донео ожалбено решење о утврђивању пореза на имовину за 2014. годину број 436-3/2015/645/2016 од 12.07.2016. године. На основу података из пореске пријаве, Одлуке о одређивању зона и најопремљенијих зона на територији општине Врњачка Бања (“Службени лист општине Врњачка Бања” број 19/13), решења о утврђивању просечних цена квадратног метра непокретности за утврђивање пореза на имовину за <text:s/>2014. годину на територији општине Врњачка Бања (“Службени лист општине Врњачка Бања” број 19/13 од 25.11.2013. године) и Одлуке о висини стопе амортизације за утврђивање пореза на имовину (“Службени лист општине Врњачка Бања” број 19/13), орган је утврдио висину пореске основице за утврђивање пореза на имовину за предметни стан. Наиме, орган је утврдио да просечна цена по м2 стана у </text:span><text:span text:style-name="T7">I </text:span><text:span text:style-name="T3">зони, у којој се налази стан тужиоца, за 2014. годину износи 99.737,00 динара, па је </text:span><text:soft-page-break/><text:span text:style-name="T3">применом елемената из члана 5. и 6. <text:s/>Закона о порезима на имовину, утврдио пореску основицу и применом пореске стопе прописане чланом 2. тачка 3) Одлуке о висини стопе пореза на имовину у општини Врњачка Бања, обрачунао порез на имовину – стан у ... у улици ... број ... за 2014. годину у износу од 11.408,92 динара. Поступајући по жалби тужиоца тужени орган је оценио да је решење првостепеног органа на закону засновано, а жалба тужиоца неоснована.</text:span></text:p>
      <text:p text:style-name="P10"><text:span text:style-name="T1"><text:tab/><text:tab/></text:span><text:span text:style-name="T3">Правилно је, по оцени суда, тужени орган одбио жалбу тужиоца, дајући за своју одлуку довољне и на закону засноване разлоге које у свему, као правилне, прихвата и овај суд.</text:span></text:p>
      <text:p text:style-name="P10"><text:span text:style-name="T3"><text:tab/><text:tab/>Одредбом члана 2. став 1. тачка 1) Закона о порезима на имовину (“Службени гласник РС” бр. 26/2001 ... 68/14), прописано је да се порез на имовину плаћа на следећа права на непокретности: право својине, односно право својине на земљишту површине преко 10 ари; ставом 2. тачка 2) истог члана закона, прописано је да се непокретностима, у смислу става 1. овог члана, сматрају: <text:s/>стамбене, пословне и друге зграде, станови, пословне просторије, гараже, и други (надземни и подземни) <text:s/>грађевински објекти, односно њихови делови. Одредбом члана 5. став 1. Закона о порезима на имовину, прописано је да је основица пореза на имовину за непокретности пореског обвезника који не води пословне књиге <text:s/>вредност непокретности <text:s/>утврђена у складу са овим законом. Одредбом члана 6. став 1. истог закона прописано је да се в</text:span>редност непокретности из члана 5. овог закона утврђује применом следећих елемената: 1) корисна површина; 2) просечна цена квадратног метра (у даљем тексту: просечна цена) одговарајућих непокретности у зони у којој се налази непокретност. <text:span text:style-name="T3">Ставом 4. истог члана закона прописано је да п</text:span>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1. јануара до 30. септембра године која претходи години за коју се утврђује порез на имовину.</text:p>
      <text:p text:style-name="P10"><text:tab/><text:tab/><text:span text:style-name="T3">Одредбом члана 10. истог закона прописано је да обавеза по основу пореза на имовину настаје најранијим од следећих дана: даном стицања права, даном почетка коришћења, даном оспособљавања, даном издавања употребне дозволе, односно даном омогућавања коришћења имовине на други начин.</text:span></text:p>
      <text:p text:style-name="P10"><text:span text:style-name="T1"><text:tab/><text:tab/></text:span><text:span text:style-name="T3">Одредбом члана 33. став 1. истог закона прописано је да у</text:span>тврђивање пореза на имовину, пореза на наслеђе и поклон и пореза на пренос апсолутних права врши се на основу података из пореске пријаве, пословних књига пореских обвезника и других података којима орган надлежан за утврђивање, наплату и контролу пореза располаже, а од значаја су за утврђивање пореске обавезе.</text:p>
      <text:p text:style-name="P10"><text:tab/><text:tab/><text:span text:style-name="T3">Одредбом члана 38б став 1. истог закона прописано је да се п</text:span>орез на имовину утврђује за календарску годину, применом одредаба овог закона, као и одлуке скупштине јединице локалне самоуправе на чијој територији се имовина налази о стопама пореза на имовину, одлуке којом су одређене зоне (укључујући и најопремљеније зоне) и акта о коефицијентима за непокретности у зонама, који важе на дан 15. децембра текуће године. <text:span text:style-name="T3">Ставом 2. истог члана закона прописано је да за</text:span> имовину за коју пореска обавеза настане у току пореске године, порез на имовину за ту годину утврђује се за период од настанка пореске обавезе до истека те године, односно до престанка пореске обавезе у тој години.</text:p>
      <text:p text:style-name="P10"><text:tab/><text:tab/> Како је у проведеном поступку утврђено да <text:span text:style-name="T3">је </text:span>тужилац <text:span text:style-name="T3">стекао</text:span> право својине на <text:span text:style-name="T3">стану</text:span> ближе <text:span text:style-name="T3">описаном</text:span> у диспозитиву ожалбеног решења, <text:span text:style-name="T3">односно да је </text:span><text:soft-page-break/><text:span text:style-name="T3">пореска обавеза по основу пореза на имовину настала у складу са чланом 10. Закона о порезима на имовину, </text:span>да је вредност <text:span text:style-name="T3">предметне</text:span> непокретности утврђена у складу са напред <text:span text:style-name="T3">цитираним</text:span> <text:span text:style-name="T3">прописима</text:span>, <text:s/>што је тужиоцу предочено у поступку пред пореским органом, то <text:span text:style-name="T3">му је</text:span>, сагласно одредби члана 33. став 1. Закона о порезима на имовину, правилно утврђена пореска обавеза на основу података из пореске пријаве.</text:p>
      <text:p text:style-name="P10"><text:tab/><text:tab/>Суд је ценио навод тужбе да <text:span text:style-name="T3">се порез на имовину не може утврђивати уназад, односно за године које претходе години у којој је поднета пореска пријава, <text:s/>али је нашао да је исти неоснован јер се порез на имовину, између осталог, </text:span>плаћа на <text:span text:style-name="T3">право својине на стану и утврђује се за календарску годину, а у конкретном случају обавеза пореза на имовину за 2014. годину за стан у ..., на коме је тужилац као купац стекао право својине даном закључења купопродајног уговора 24.07.2007. године, од када је почео да исти користи, требало је бити утврђена у 2014. години, па с обзиром да је тужилац пореску пријаву за утврђивање пореза на имовину поднео дана 24.05.2016.године, то је правилно орган одлучио ожалбеним решењем од 12.07.2016. године. Наиме, како је обавеза пореза на имовину за 2014. годину требало бити утврђена у 2014. години, то је застарелост права на утврђивања пореске обавезе почела да тече 01.01.2015. године, <text:s/>у складу са чланом 114. став 2. Закона о пореском поступку и пореској администарцији (“Службени гласник РС” бр. 80/02...15/16), а ожалбено решење донето је 12.07.2016. године, односно пре истека рока од 5 година из члана 114. став 1. истог закона.</text:span></text:p>
      <text:p text:style-name="P13"><text:tab/><text:tab/>Одредбом члана 114. став 1. Закона о пореском поступку и пореској <text:span text:style-name="T3">администрацији</text:span> (“Службени гласник РС” број 80/02...15/16) происано је да право Пореске управе на утврђивање и наплату пореза и споредних пореских давања застарева за пет година од дана када је застарелост почела да тече. <text:s/>Ставом 2. истог члана закона прописано је да з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 </text:p>
      <text:p text:style-name="P10"><text:tab/><text:tab/>Са изнетих разлога, налазећи да оспореним решењем није повређен закон на штету <text:span text:style-name="T3">тужиоца</text:span>, Управни суд је, <text:span text:style-name="T3">на основу</text:span> члана 40. став 2. Закона о управним споровима<text:span text:style-name="T1">, </text:span>одлучио као у <text:span text:style-name="T3">диспозитиву</text:span> пресуде.</text:p>
      <text:p text:style-name="P10"/>
      <text:p text:style-name="P14">ПРЕСУЂЕНО У УПРАВНОМ СУДУ </text:p>
      <text:p text:style-name="P12"><text:span text:style-name="T3">Д</text:span>ана <text:span text:style-name="T3">08.06.2018</text:span>. године, I-<text:span text:style-name="T3">6</text:span> У <text:span text:style-name="T3">6397/17</text:span></text:p>
      <text:p text:style-name="P7"/>
      <text:p text:style-name="P3">Записничар<text:tab/><text:tab/><text:tab/><text:tab/><text:tab/><text:tab/><text:tab/>Председник већа- судија</text:p>
      <text:p text:style-name="P8">Драгана Максимовић,<text:span text:style-name="T3">с.р.</text:span><text:tab/><text:tab/><text:tab/><text:tab/><text:tab/>Олга Петровић,<text:span text:style-name="T3">с.р.</text:span></text:p>
      <text:p text:style-name="P4"/>
      <text:p text:style-name="P4"/>
      <text:p text:style-name="P15">За тачност отправка</text:p>
      <text:p text:style-name="P15">Управитељ писарнице</text:p>
      <text:p text:style-name="P15">Дејан Ђурић</text:p>
      <text:p text:style-name="P16">КЗ</text:p>
      <text:p text:style-name="P6"><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fo:language="sh" fo:country="YU"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6</text:span><text:span text:style-name="MT1"> У. </text:span><text:span text:style-name="MT2">6397</text:span><text:span text:style-name="MT2">/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ica verica</meta:initial-creator>
    <meta:creation-date>2013-10-08T12:17:51.53</meta:creation-date>
    <dc:date>2019-09-20T10:13:13.67</dc:date>
    <meta:editing-duration>P1DT4H54M48S</meta:editing-duration>
    <meta:editing-cycles>121</meta:editing-cycles>
    <meta:generator>OpenOffice/4.1.1$Win32 OpenOffice.org_project/411m6$Build-9775</meta:generator>
    <meta:print-date>2018-06-14T10:58:29.20</meta:print-date>
    <dc:creator>Ivan Vulić</dc:creator>
    <meta:printed-by>Zora Kovačević</meta:printed-by>
    <meta:document-statistic meta:table-count="0" meta:image-count="1" meta:object-count="0" meta:page-count="4" meta:paragraph-count="36" meta:word-count="1811" meta:character-count="11673"/>
  </office:meta>
</office:document-meta>
</file>