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text-properties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3"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line-height="100%"/>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text-scale="105%"/>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normal"/>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normal"/>
    </style:style>
    <style:style style:name="T16" style:family="text">
      <style:text-properties fo:language="sh" fo:country="YU" fo:font-weight="bold" style:font-weight-asian="bold" style:font-weight-complex="bold"/>
    </style:style>
    <style:style style:name="T17" style:family="text">
      <style:text-properties fo:language="en" fo:country="US"/>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T21" style:family="text">
      <style:text-properties fo:color="#000000" fo:language="ru" fo:country="RU" style:letter-kerning="false" style:text-scale="105%"/>
    </style:style>
    <style:style style:name="T22" style:family="text">
      <style:text-properties fo:color="#000000" fo:language="zxx" fo:country="none" style:letter-kerning="false" style:text-scale="105%"/>
    </style:style>
    <style:style style:name="T23" style:family="text">
      <style:text-properties fo:color="#000000"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fo:font-size="12pt"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etter-spacing="-0.007cm" fo:language="ru" fo:country="RU" style:text-underline-style="none" fo:font-weight="normal" style:letter-kerning="false" fo:background-color="#ffffff" style:font-name-asian="TimesNewRomanPSMT" style:font-size-asian="12pt" style:font-weight-asian="normal" style:font-name-complex="TimesNewRomanPSMT" style:font-size-complex="12pt" style:font-weight-complex="normal" style:text-scale="105%"/>
    </style:style>
    <style:style style:name="T26"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font-weight-asian="normal" style:font-name-complex="TimesNewRomanPSMT" style:font-size-complex="12pt" style:font-weight-complex="normal" style:text-scale="105%"/>
    </style:style>
    <style:style style:name="T27" style:family="text">
      <style:text-properties fo:color="#000000" style:letter-kerning="false" style:text-scale="105%"/>
    </style:style>
    <style:style style:name="T28" style:family="text">
      <style:text-properties fo:color="#000000" fo:language="none" fo:country="none" style:letter-kerning="false" style:text-scale="105%"/>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4"> СУД </text:span></text:p>
      <text:p text:style-name="P9">Одељење у Крагујевцу</text:p>
      <text:p text:style-name="P8">I-6 <text:span text:style-name="T6">У. 13713/16</text:span></text:p>
      <text:p text:style-name="P6"><text:span text:style-name="T12">11.05.2018</text:span><text:span text:style-name="T13">. године</text:span></text:p>
      <text:p text:style-name="P3">Б Е О Г Р А <text:span text:style-name="T17">Д</text:span></text:p>
      <text:p text:style-name="P16"/>
      <text:p text:style-name="P19">У ИМЕ НАРОДА</text:p>
      <text:p text:style-name="P19"/>
      <text:p text:style-name="P19"/>
      <text:p text:style-name="P21"><text:span text:style-name="T2"><text:tab/><text:tab/></text:span><text:span text:style-name="T1">Управни суд, у већу састављеном од судија: Олге Петровић, <text:s/>председника већа, </text:span><text:span text:style-name="T6">Вере Маринковић и Мире Василијевић</text:span><text:span text:style-name="T1">, чланова већа, са судским саветником </text:span><text:span text:style-name="T6">Драганом Максимовић,</text:span><text:span text:style-name="T1"> као записничарем, одлучујући </text:span><text:span text:style-name="T6">у управном спору</text:span><text:span text:style-name="T1"> по тужби </text:span><text:span text:style-name="T6">тужиоца Привредног друштва за производњу електричне енергије, трговину и услуге “</text:span><text:span text:style-name="T29">А.А.</text:span><text:span text:style-name="T6">” ..., ..., кога заступа Бора Николић, адвокат из Краљева, IV Краљевачки батаљон 31/19-I, поднетој против Министарства финансија Републике Србије, Пореске управе, Сектор за порескоправне послове и координацију, <text:s/>Одељење за другостепени поступак Крагујевац, ради поништаја решења број 400-47-04-00233/2016-I4001 од 26.08.2016. године,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у предмету пореском, у нејавној седници већа, одржаној дана 11.05.2018. године, донео је</text:span></text:p>
      <text:p text:style-name="P21"/>
      <text:p text:style-name="P22"><text:span text:style-name="T2">П </text:span><text:span text:style-name="T14">Р Е </text:span><text:span text:style-name="T2">С У Д У</text:span></text:p>
      <text:p text:style-name="P22"/>
      <text:p text:style-name="P22"/>
      <text:p text:style-name="P21"><text:span text:style-name="T15"><text:tab/><text:tab/></text:span><text:span text:style-name="T10">I </text:span><text:span text:style-name="T5">Тужба </text:span><text:span text:style-name="T8">СЕ ОДБИЈА</text:span><text:span text:style-name="T11">.</text:span></text:p>
      <text:p text:style-name="P18"/>
      <text:p text:style-name="P21"><text:span text:style-name="T11"><text:tab/><text:tab/></text:span><text:span text:style-name="T8">II </text:span><text:span text:style-name="T8">ОДБИЈА СЕ</text:span><text:span text:style-name="T11"> захтев тужиоца за накнаду трошкова управног спора. </text:span></text:p>
      <text:p text:style-name="P18"/>
      <text:p text:style-name="P20"/>
      <text:p text:style-name="P23">О б р а з л о ж е њ е</text:p>
      <text:p text:style-name="P23"/>
      <text:p text:style-name="P24"><text:span text:style-name="T18"><text:tab/><text:tab/></text:span><text:span text:style-name="T19">Оспореним решењем одбијена је, као неоснована, жалба тужиoца изјављена против решења Министарства финансија Републике Србије, Пореске управе-Филијал</text:span><text:span text:style-name="T19">е</text:span><text:span text:style-name="T19"> Крушевац, број 47-00007/2015-0052-051 од 28.12.2015. године, којим решењем је тужиоцу утврђен порез на додату вредност у износу од 1.687.655,20 динара, за период од 01.11.2014. до 30.11.2014. године. Истим решењем је утврђено да је тужилац дужан да обавезу из тачке 1. диспозитива овог решења евидентира у пословним књигама и другим прописаним евиденцијама, при чему рок за извршење решења износи 15 дана од дана пријема решења, с тим да жалба не одлаже извршење решења. </text:span></text:p>
      <text:p text:style-name="P18"/>
      <text:p text:style-name="P18"><text:soft-page-break/></text:p>
      <text:p text:style-name="P17"><text:tab/><text:tab/>У тужби, поднетој овом суду 03.10.2016. године, тужилац оспорава законитост решења туженог органа, због погрешно и непотпуно утврђеног чињеничног стања, повреде правила поступка и погрешне примене материјалног права. Наводи да <text:span text:style-name="T6">се</text:span> битна чињеница у вези са законитошћу ове пореске управне ствари своди на питањ<text:span text:style-name="T6">е</text:span> да ли се постављање инсталације за електричне системе и испорука опреме за те системе са уградњом сматра добрима или је у питању услуга. Указује да је одредбом члана 4. став 2. тачка 6. и 7. Закона о порезу на додату вредност, прописано да се прометом добара у смислу овог закона сматра испорука добара произведених и састављаних по налогу наручиоца од материјала испоручиоца ако се не ради о додацима или другим споредним материјалима и пренос права располагања на грађевинским објектима или економски дељивим целинама у оквиру тих објеката, док <text:s/>промет услуга у смислу члана 5. став 3. тачка 3. истог закона <text:span text:style-name="T6">представља <text:s/>предају </text:span>добара произведених и састављених по налогу наручиоца од материјала наручиоца. <text:span text:style-name="T6">Истиче</text:span> да је у конкретном случају састављена соларна електрана од материјала испоручиоца – извођача радова (добара), а не од материјала наручиоца (услуга), при чему управни органи ову одлучну чињеницу игноришу јер се време промета утврђује различито за промет добара <text:span text:style-name="T6">у </text:span>однос<text:span text:style-name="T6">у</text:span> <text:span text:style-name="T6">на</text:span> промет услуга, а од тог времена зависи да ли је порески обвезник имао право на одбитак или не. Такође наводи да ако се пође од претпоставке да порески обвезник није у систему ПДВ-а и да је сам наручи<text:span text:style-name="T6">о</text:span> опрему, како тврде <text:span text:style-name="T6">управни органи, </text:span>односно да се радило са материјалом наручиоца онда је он као крајњи купац платио ПДВ, <text:span text:style-name="T6">те како</text:span> није у систему ПДВ даље опорезивање ПДВ је без основа. Сматра да је промет добара наступи<text:span text:style-name="T6">о</text:span> тек 19.12.2014. године када је извршена примопредаја објекта, односно 29.11.2014. године, када је испостављена фактура 007/2014. Са разлога ближе наведених у тужби, предлаже да суд тужбу уважи, оспорено решење поништи и обавеже тужени орган да тужиоцу надокнади трошкове на име састава тужбе у износу од 54.000,00 динара. <text:s text:c="3"/></text:p>
      <text:p text:style-name="P17"/>
      <text:p text:style-name="P17"><text:tab/><text:tab/>У одговору на тужбу тужени орган је остао при наводима датим у образложењу оспореног решења и предложио да суд тужбу одбије.</text:p>
      <text:p text:style-name="P17"/>
      <text:p text:style-name="P17"><text:tab/><text:tab/><text:span text:style-name="Default_20_Paragraph_20_Font"><text:span text:style-name="T21">Решавајући овај управни спор без </text:span></text:span><text:span text:style-name="Default_20_Paragraph_20_Font"><text:span text:style-name="T27">одр</text:span></text:span><text:span text:style-name="Default_20_Paragraph_20_Font"><text:span text:style-name="T21">жавања усмене</text:span></text:span><text:span text:style-name="Default_20_Paragraph_20_Font"><text:span text:style-name="T27"> јавне</text:span></text:span><text:span text:style-name="Default_20_Paragraph_20_Font"><text:span text:style-name="T21"> расправе, </text:span></text:span><text:span text:style-name="Default_20_Paragraph_20_Font"><text:span text:style-name="T27">сагласно</text:span></text:span><text:span text:style-name="Default_20_Paragraph_20_Font"><text:span text:style-name="T21"> одредб</text:span></text:span><text:span text:style-name="Default_20_Paragraph_20_Font"><text:span text:style-name="T27">и</text:span></text:span><text:span text:style-name="Default_20_Paragraph_20_Font"><text:span text:style-name="T21"> чл</text:span></text:span><text:span text:style-name="Default_20_Paragraph_20_Font"><text:span text:style-name="T27">ана</text:span></text:span><text:span text:style-name="Default_20_Paragraph_20_Font"><text:span text:style-name="T21"> 33. ст</text:span></text:span><text:span text:style-name="Default_20_Paragraph_20_Font"><text:span text:style-name="T27">ав</text:span></text:span><text:span text:style-name="Default_20_Paragraph_20_Font"><text:span text:style-name="T21"> 2. Закона о управним споровима (''Службени гласник РС'' бр. 111/09) </text:span></text:span><text:span text:style-name="Default_20_Paragraph_20_Font"><text:span text:style-name="T27">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text:span></text:span><text:span text:style-name="Default_20_Paragraph_20_Font"><text:span text:style-name="T21"> одредб</text:span></text:span><text:span text:style-name="Default_20_Paragraph_20_Font"><text:span text:style-name="T27">ом члана 41. став 1. истог закона, </text:span></text:span><text:span text:style-name="Default_20_Paragraph_20_Font"><text:span text:style-name="T21">Управни суд је, </text:span></text:span><text:span text:style-name="Default_20_Paragraph_20_Font"><text:span text:style-name="T27">након оцене</text:span></text:span><text:span text:style-name="Default_20_Paragraph_20_Font"><text:span text:style-name="T21"> навода тужбе</text:span></text:span><text:span text:style-name="Default_20_Paragraph_20_Font"><text:span text:style-name="T27">, одговора на тужбу и списа предмета ове управне ствари, </text:span></text:span><text:span text:style-name="Default_20_Paragraph_20_Font"><text:span text:style-name="T21">нашао да <text:s/>тужба </text:span></text:span><text:span text:style-name="Default_20_Paragraph_20_Font"><text:span text:style-name="T27">није </text:span></text:span><text:span text:style-name="Default_20_Paragraph_20_Font"><text:span text:style-name="T21">основана.</text:span></text:span></text:p>
      <text:p text:style-name="P17"><text:span text:style-name="Default_20_Paragraph_20_Font"><text:span text:style-name="T21"/></text:span></text:p>
      <text:p text:style-name="P17"><text:span text:style-name="Default_20_Paragraph_20_Font"><text:span text:style-name="T21"><text:tab/><text:tab/></text:span></text:span><text:span text:style-name="Default_20_Paragraph_20_Font"><text:span text:style-name="T27">Из образложења оспореног решења и списа предмета произлази да је код тужиоца од стране Пореске управе, Филијале Крушевац, на основу налога за теренску контролу од 09.01.2015. године, извршена теренска контрола обрачунавања и плаћања пореза на додату вредност за порески период од 01.11.2014. до 30.11.2014. године, о чему је сачињен записник од 20.02.2015. године и донето решење од 02.03.2015. године, на које је тужилац благовремено изјавио жалбу. Поступајући по жалби </text:span></text:span><text:span text:style-name="Default_20_Paragraph_20_Font"><text:span text:style-name="T22">овде тужиоца</text:span></text:span><text:span text:style-name="Default_20_Paragraph_20_Font"><text:span text:style-name="T27"> тужени орган је донео решење од </text:span></text:span><text:soft-page-break/><text:span text:style-name="Default_20_Paragraph_20_Font"><text:span text:style-name="T27">25.09.2015. године, којим је поништио решење од 02.03.2015. године, са разлога повреде правила поступка из члана 198. и 199. Закона о општем управном поступку, као и </text:span></text:span><text:span text:style-name="Default_20_Paragraph_20_Font"><text:span text:style-name="T22">због </text:span></text:span><text:span text:style-name="Default_20_Paragraph_20_Font"><text:span text:style-name="T27">непотпуно утврђеног чињеничног стања. Поступајући у поновном поступку контроле код тужиоца на основу налога за теренску контролу од 16.10.2015. године извршена је теренска контрола обрачунавања и плаћања пореза на додату вредност за порески период 01.11.2014. до 30.11.2014. године, о чему је сачињен записник од 30.11.2015. године, који је уручен тужиоцу 04.12.2015. године, на који записник је тужилац доставио примедбе дана 10.12.2015. године, које примедбе је првостепени орган оценио као неосноване, а разлоге неприхватања истих навео је на страни 10-15. образложења првостепеног решења. У поновном поступку контроле код тужиоца је утврђено да је тужилац добра за изградњу 3 објекта електричних инсталација мале соларне фотонапонске електране постављене на кровној конструкцији изграђених објеката на кат.парц. ... </text:span></text:span><text:span text:style-name="Default_20_Paragraph_20_Font"><text:span text:style-name="T22">КО ...</text:span></text:span><text:span text:style-name="Default_20_Paragraph_20_Font"><text:span text:style-name="T27"> у ..., општина ..., у пословној документацији прокњижио на конту 0230-постројења и опрема. </text:span></text:span><text:span text:style-name="Default_20_Paragraph_20_Font"><text:span text:style-name="T22">Д</text:span></text:span><text:span text:style-name="Default_20_Paragraph_20_Font"><text:span text:style-name="T27">а је тужилац наведену опрему набавио у октобру месецу 2014. године, као и да је радове извршио у октобру 2014. године, а да је евидентиран за обављање ПДВ активности почев од 01.11.2014. године, због чега је првостепени орган утврдио да тужилац нема права на одбитак претходног пореза на додату вредност по рачуну број 007/2014 од 29.11.2014. године, који је издат од добављача “</text:span></text:span><text:span text:style-name="Default_20_Paragraph_20_Font"><text:span text:style-name="T28">В.В.</text:span></text:span><text:span text:style-name="Default_20_Paragraph_20_Font"><text:span text:style-name="T27">” ..., на име изградње соларне електране у укупном износу од 10.125.931,20 динара, у пореском периоду од 01.11.2014. до 30.11.2014. године, сходно одредби члана 32б став 4. Закона о порезима на додату вредност (“Службени гласник РС” број 84/04...68/14). Поступајући по жалби тужиоца тужени орган је одбио жалбу тужиоца уз оцену да је решење првостепеног органа на закону засновано.</text:span></text:span></text:p>
      <text:p text:style-name="P17"><text:span text:style-name="Default_20_Paragraph_20_Font"><text:span text:style-name="T22"/></text:span></text:p>
      <text:p text:style-name="P17"><text:span text:style-name="Default_20_Paragraph_20_Font"><text:span text:style-name="T27"><text:tab/><text:tab/>Правилно је, по оцени суда, тужени орган одбио жалбу тужиоца, дајући за своју одлуку довољне и на закону засноване разлоге које у свему, као правилне, прихвата и овај суд. Према одредби члана 32б став 1. и 4. Закона о порезу на додату вредност (“Службени гласник РС”, бр. 84/2004...83/2015), лице које је евидентирано за обавезу плаћања ПДВ у складу са овим законом има права на одбитак претходног пореза за добра која поседује на дан који претходи дану отпочињања ПДВ активности, а која је набавило у периоду од 12 месеци пре отпочињања ПДВ активности. Добрима из става 1. овог члана не сматрају се добра која се сматрају опремом и објектима за вршење делатности у складу са овим законом. У проведеном поступку је утврђено да је тужилац изградио 3 објекта електричних инсталација мале соларне фотонапонске електране постављене на кровној конструкцији изграђених објеката на кат.парц. ... КО ... у ..., које је завршио у октобру 2014. године, да је добра набавио за изградњу ових инсталација такође у октобру месецу, пре евидентирања за обвезника ПДВ, да је поднео захтев за технички преглед објекта надлежном органу Општинске управе Брус дана 21.10.2014. године, с тим да се евидентирао за обвезника ПДВ дана 01.11.2014. године са почетком обављања ПДВ активности од 01.11.2014. године, као и да је из грађевинског дневника утврђено да је пружање услуге извршено 07.10.2014. године када је извршена уградња опреме. </text:span></text:span></text:p>
      <text:p text:style-name="P17"><text:span text:style-name="Default_20_Paragraph_20_Font"><text:span text:style-name="T22"/></text:span></text:p>
      <text:p text:style-name="P17"><text:span text:style-name="Default_20_Paragraph_20_Font"><text:span text:style-name="T22"/></text:span></text:p>
      <text:p text:style-name="P17"><text:span text:style-name="Default_20_Paragraph_20_Font"><text:span text:style-name="T22"><text:tab/><text:tab/>Како </text:span></text:span><text:span text:style-name="Default_20_Paragraph_20_Font"><text:span text:style-name="T27">је тужилац напред наведена добра у пословној документацији </text:span></text:span><text:soft-page-break/><text:span text:style-name="Default_20_Paragraph_20_Font"><text:span text:style-name="T27">прокњижио на конту 0230-постројења и опрема, то се исто сходно одредби члана 32б став 4. Закона о порезу на додату вредност, </text:span></text:span><text:span text:style-name="Default_20_Paragraph_20_Font"><text:span text:style-name="T22">не</text:span></text:span><text:span text:style-name="Default_20_Paragraph_20_Font"><text:span text:style-name="T27"> сматрају добрима из става 1. овог члана </text:span></text:span><text:span text:style-name="Default_20_Paragraph_20_Font"><text:span text:style-name="T22">закона, због чега је,</text:span></text:span><text:span text:style-name="Default_20_Paragraph_20_Font"><text:span text:style-name="T27"> по оцени суда, правилно тужени орган оценио да је основано првостепени орган утврдио да тужилац није имао право на одбитак претходног пореза </text:span></text:span><text:span text:style-name="Default_20_Paragraph_20_Font"><text:span text:style-name="T22">по</text:span></text:span><text:span text:style-name="Default_20_Paragraph_20_Font"><text:span text:style-name="T27"> рачуну добављача “</text:span></text:span><text:span text:style-name="Default_20_Paragraph_20_Font"><text:span text:style-name="T28">В.В.</text:span></text:span><text:span text:style-name="Default_20_Paragraph_20_Font"><text:span text:style-name="T27">” ... од 29.11.2014. године </text:span></text:span><text:span text:style-name="Default_20_Paragraph_20_Font"><text:span text:style-name="T22">у </text:span></text:span><text:span text:style-name="Default_20_Paragraph_20_Font"><text:span text:style-name="T27">износ</text:span></text:span><text:span text:style-name="Default_20_Paragraph_20_Font"><text:span text:style-name="T22">у</text:span></text:span><text:span text:style-name="Default_20_Paragraph_20_Font"><text:span text:style-name="T27"> од 1.687.655,20 динара, у пореском периоду од 01.11.2014. до 30.11.2014. године </text:span></text:span><text:span text:style-name="Default_20_Paragraph_20_Font"><text:span text:style-name="T22">и</text:span></text:span><text:span text:style-name="Default_20_Paragraph_20_Font"><text:span text:style-name="T27"> правилно </text:span></text:span><text:span text:style-name="Default_20_Paragraph_20_Font"><text:span text:style-name="T22">обавезао тужиоца да</text:span></text:span><text:span text:style-name="Default_20_Paragraph_20_Font"><text:span text:style-name="T27"> за наведени износ </text:span></text:span><text:span text:style-name="Default_20_Paragraph_20_Font"><text:span text:style-name="T22">коригује</text:span></text:span><text:span text:style-name="Default_20_Paragraph_20_Font"><text:span text:style-name="T27"> пореск</text:span></text:span><text:span text:style-name="Default_20_Paragraph_20_Font"><text:span text:style-name="T22">у</text:span></text:span><text:span text:style-name="Default_20_Paragraph_20_Font"><text:span text:style-name="T27"> пријав</text:span></text:span><text:span text:style-name="Default_20_Paragraph_20_Font"><text:span text:style-name="T22">у</text:span></text:span><text:span text:style-name="Default_20_Paragraph_20_Font"><text:span text:style-name="T27"> за ПДВ и утвр</text:span></text:span><text:span text:style-name="Default_20_Paragraph_20_Font"><text:span text:style-name="T22">дио му</text:span></text:span><text:span text:style-name="Default_20_Paragraph_20_Font"><text:span text:style-name="T27"> обавез</text:span></text:span><text:span text:style-name="Default_20_Paragraph_20_Font"><text:span text:style-name="T22">у</text:span></text:span><text:span text:style-name="Default_20_Paragraph_20_Font"><text:span text:style-name="T27"> ПДВ као у диспозитиву првостепеног решења. </text:span></text:span></text:p>
      <text:p text:style-name="P17"><text:span text:style-name="Default_20_Paragraph_20_Font"><text:span text:style-name="T27"/></text:span></text:p>
      <text:p text:style-name="P11"><text:span text:style-name="Default_20_Paragraph_20_Font"><text:span text:style-name="T24"><text:tab/><text:tab/>Суд је ценио наводе тужбе тужиоца </text:span></text:span><text:span text:style-name="Default_20_Paragraph_20_Font"><text:span text:style-name="T23">којима тужилац истиче да у управном поступку није утврђено да ли се поставаљање инсталације за електричне системе <text:s/>и испорука опреме <text:s/>за исте сматра добрима или услогом али је нашао да је овај навод неоснован јер је у проведеном поступку <text:s/>утврђено да је </text:span></text:span><text:span text:style-name="Default_20_Paragraph_20_Font"><text:span text:style-name="T24">истовремено извршен промет добара сходно члану 14. став 1. тачка 1. Закона о порезу на додату вредност, и промет услуга уградње сходно члану 15. став 1. истог закона,</text:span></text:span><text:span text:style-name="Default_20_Paragraph_20_Font"><text:span text:style-name="T23"> која добра је тужилац</text:span></text:span><text:span text:style-name="Default_20_Paragraph_20_Font"><text:span text:style-name="T24"> у пословној документацији прокњижио на конту 0230-постројења и опрема, због чега сходно цитираној одредби члана 32б став 4. </text:span></text:span><text:span text:style-name="Default_20_Paragraph_20_Font"><text:span text:style-name="T23">напред наведеног</text:span></text:span><text:span text:style-name="Default_20_Paragraph_20_Font"><text:span text:style-name="T24"> </text:span></text:span><text:span text:style-name="Default_20_Paragraph_20_Font"><text:span text:style-name="T23">з</text:span></text:span><text:span text:style-name="Default_20_Paragraph_20_Font"><text:span text:style-name="T24">акона</text:span></text:span><text:span text:style-name="Default_20_Paragraph_20_Font"><text:span text:style-name="T23"> тужилац</text:span></text:span><text:span text:style-name="Default_20_Paragraph_20_Font"><text:span text:style-name="T24"> није испунио услов за одбитак претходног ПДВ за набавку добара.</text:span></text:span></text:p>
      <text:p text:style-name="P11"><text:span text:style-name="Default_20_Paragraph_20_Font"><text:span text:style-name="T24"/></text:span></text:p>
      <text:p text:style-name="P15"><text:span text:style-name="T6"><text:tab/><text:tab/></text:span><text:span text:style-name="T20">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одлучио као у ставу I диспозитива пресуде.</text:span></text:p>
      <text:p text:style-name="P12"/>
      <text:p text:style-name="P15"><text:span text:style-name="T20"><text:tab/><text:tab/></text:span><text:span text:style-name="Default_20_Paragraph_20_Font"><text:span text:style-name="T25">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text:span text:style-name="Default_20_Paragraph_20_Font"><text:span text:style-name="T26">II</text:span></text:span><text:span text:style-name="Default_20_Paragraph_20_Font"><text:span text:style-name="T25"> 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text:span></text:span><text:span text:style-name="Default_20_Paragraph_20_Font"><text:span text:style-name="T26">Закона о управним споровима.</text:span></text:span></text:p>
      <text:p text:style-name="P11"/>
      <text:p text:style-name="P14"><text:span text:style-name="T16">ПРЕСУЂЕНО </text:span><text:span text:style-name="T3">У УПРАВНОМ СУДУ</text:span></text:p>
      <text:p text:style-name="P5"><text:span text:style-name="T6">Д</text:span>ана <text:span text:style-name="T6">11.05.2018</text:span>. године, I-<text:span text:style-name="T6">6</text:span> У<text:span text:style-name="T6"> 13713/16</text:span></text:p>
      <text:p text:style-name="P4"/>
      <text:p text:style-name="P4">Записничар <text:tab/><text:tab/><text:tab/><text:tab/><text:tab/><text:tab/><text:tab/> <text:s text:c="6"/>Председник већа- судија</text:p>
      <text:p text:style-name="P13"><text:span text:style-name="T7">Драгана Максимовић,</text:span><text:span text:style-name="T7">с.р.</text:span><text:span text:style-name="T2"> <text:s/></text:span><text:span text:style-name="T14"><text:tab/> <text:s text:c="15"/><text:tab/> <text:s text:c="26"/></text:span><text:span text:style-name="T2">Олга Петровић</text:span><text:span text:style-name="T7"> ,</text:span><text:span text:style-name="T7">с.р.</text:span></text:p>
      <text:p text:style-name="P26"/>
      <text:p text:style-name="P10">За тачност отправка</text:p>
      <text:p text:style-name="P10">Управитељ писарнице</text:p>
      <text:p text:style-name="P10">Дејан Ђурић</text:p>
      <text:p text:style-name="P27">ЦРП</text:p>
      <text:p text:style-name="P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1"> У</text:span><text:span text:style-name="MT2"> </text:span><text:span text:style-name="MT2">13713</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25M4S</meta:editing-duration>
    <meta:editing-cycles>10</meta:editing-cycles>
    <meta:generator>OpenOffice/4.1.1$Win32 OpenOffice.org_project/411m6$Build-9775</meta:generator>
    <dc:title>template upravni BGDnovi2</dc:title>
    <meta:printed-by>Jelena Antonijević</meta:printed-by>
    <meta:print-date>2018-05-08T10:14:19.18</meta:print-date>
    <dc:date>2019-08-28T11:21:25.07</dc:date>
    <dc:creator>Ivan Vulić</dc:creator>
    <meta:document-statistic meta:table-count="0" meta:image-count="1" meta:object-count="0" meta:page-count="4" meta:paragraph-count="32" meta:word-count="1605" meta:character-count="1051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4"/>
  </office:meta>
</office:document-meta>
</file>