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normal" style:font-weight-asian="normal" style:font-size-complex="12pt" style:font-weight-complex="normal"/>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start"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101%"/>
    </style:style>
    <style:style style:name="P11" style:family="paragraph" style:parent-style-name="Standard">
      <style:paragraph-properties fo:text-align="justify" style:justify-single-word="false"/>
      <style:text-properties fo:language="zxx" fo:country="none"/>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text-properties fo:language="zxx" fo:country="none" fo:font-weight="bold" style:font-weight-asian="bold" style:font-weight-complex="bold"/>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line-height="100%" fo:text-align="justify" style:justify-single-word="false"/>
      <style:text-properties style:font-name="Times New Roman" fo:language="sr" fo:country="YU" fo:font-weight="normal" style:font-weight-asian="normal" style:font-size-complex="12pt" style:font-weight-complex="normal"/>
    </style:style>
    <style:style style:name="P16" style:family="paragraph" style:parent-style-name="Standard">
      <style:text-properties style:font-name="Times New Roman" fo:font-size="12pt" fo:language="sr" fo:country="YU" style:text-underline-style="none" fo:font-weight="bold" style:font-size-asian="12pt" style:font-weight-asian="bold" style:font-size-complex="12pt"/>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margin-left="0cm" fo:margin-right="0cm" fo:line-height="100%" fo:text-indent="0cm" style:auto-text-indent="false"/>
      <style:text-properties style:font-name="Times New Roman" fo:font-size="12pt" fo:language="sr" fo:country="YU" style:text-underline-style="none" fo:font-weight="bold" style:font-size-asian="12pt" style:font-weight-asian="bold" style:font-size-complex="12pt"/>
    </style:style>
    <style:style style:name="P19"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text-scale="105%"/>
    </style:style>
    <style:style style:name="P20" style:family="paragraph" style:parent-style-name="Standard" style:master-page-name="First_20_Page">
      <style:paragraph-properties style:page-number="auto"/>
      <style:text-properties fo:language="sr" fo:country="YU" fo:font-weight="bold" style:font-weight-asian="bold" style:font-size-complex="12pt"/>
    </style:style>
    <style:style style:name="P21"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size-complex="12pt" style:font-weight-complex="normal" style:text-scale="101%"/>
    </style:style>
    <style:style style:name="T6" style:family="text">
      <style:text-properties fo:language="zxx" fo:country="none" style:text-scale="101%"/>
    </style:style>
    <style:style style:name="T7" style:family="text">
      <style:text-properties fo:language="zxx" fo:country="none" style:font-size-complex="12pt"/>
    </style:style>
    <style:style style:name="T8" style:family="text">
      <style:text-properties fo:language="sr" fo:country="YU"/>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weight-complex="bold"/>
    </style:style>
    <style:style style:name="T11" style:family="text">
      <style:text-properties fo:language="sr" fo:country="YU" style:font-size-complex="12pt"/>
    </style:style>
    <style:style style:name="T12" style:family="text">
      <style:text-properties fo:language="sr" fo:country="YU" style:text-scale="101%"/>
    </style:style>
    <style:style style:name="T13" style:family="text">
      <style:text-properties fo:language="sr" fo:country="YU" fo:font-weight="normal" style:font-weight-asian="normal" style:font-size-complex="12pt" style:font-weight-complex="normal" style:text-scale="101%"/>
    </style:style>
    <style:style style:name="T14" style:family="text">
      <style:text-properties fo:language="sh" fo:country="YU" style:font-size-complex="12pt"/>
    </style:style>
    <style:style style:name="T15" style:family="text">
      <style:text-properties fo:language="en" fo:country="US"/>
    </style:style>
    <style:style style:name="T16" style:family="text">
      <style:text-properties fo:language="sr" fo:country="RS"/>
    </style:style>
    <style:style style:name="T17" style:family="text">
      <style:text-properties fo:language="ru" fo:country="RU"/>
    </style:style>
    <style:style style:name="T18" style:family="text">
      <style:text-properties fo:language="ru" fo:country="RU" fo:font-weight="bold" style:font-weight-asian="bold" style:font-weight-complex="bold"/>
    </style:style>
    <style:style style:name="T19" style:family="text">
      <style:text-properties fo:color="#000000" fo:font-size="12pt" fo:language="zxx" fo:country="none" style:font-size-asian="12pt" style:text-scale="101%"/>
    </style:style>
    <style:style style:name="T20" style:family="text">
      <style:text-properties fo:color="#000000" fo:font-size="12pt" style:font-size-asian="12pt" style:text-scale="101%"/>
    </style:style>
    <style:style style:name="T21" style:family="text">
      <style:text-properties style:font-name="Times New Roman" style:text-scale="101%"/>
    </style:style>
    <style:style style:name="T22" style:family="text">
      <style:text-properties style:font-name="Times New Roman" fo:language="zxx" fo:country="none" fo:font-weight="normal" style:font-weight-asian="normal" style:font-size-complex="12pt" style:font-weight-complex="normal"/>
    </style:style>
    <style:style style:name="T23" style:family="text">
      <style:text-properties style:font-name="Times New Roman" fo:language="zxx" fo:country="none" fo:font-weight="normal" style:font-weight-asian="normal" style:font-size-complex="12pt" style:font-weight-complex="normal" style:text-scale="101%"/>
    </style:style>
    <style:style style:name="T24" style:family="text">
      <style:text-properties style:font-name="Times New Roman" fo:language="zxx" fo:country="none" style:text-scale="101%"/>
    </style:style>
    <style:style style:name="T25" style:family="text">
      <style:text-properties style:font-name="Times New Roman" fo:language="sr" fo:country="YU" fo:font-weight="normal" style:font-weight-asian="normal" style:font-size-complex="12pt" style:font-weight-complex="normal" style:text-scale="101%"/>
    </style:style>
    <style:style style:name="T26" style:family="text">
      <style:text-properties style:font-name="Times New Roman" fo:language="en" fo:country="US" style:text-scale="101%"/>
    </style:style>
    <style:style style:name="T27" style:family="text">
      <style:text-properties style:text-scale="10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9"> СУД </text:span></text:p>
      <text:p text:style-name="P7"><text:span text:style-name="T8">16 У. </text:span><text:span text:style-name="T2">6006</text:span><text:span text:style-name="T8">/</text:span><text:span text:style-name="T2">15</text:span></text:p>
      <text:p text:style-name="P5"><text:span text:style-name="T11">Дана </text:span><text:span text:style-name="T7">21.05.2018</text:span><text:span text:style-name="T14">. године</text:span></text:p>
      <text:p text:style-name="P3">Б Е О Г Р А <text:span text:style-name="T15">Д</text:span></text:p>
      <text:p text:style-name="P16"/>
      <text:p text:style-name="P18"/>
      <text:p text:style-name="P6">У ИМЕ НАРОДА</text:p>
      <text:p text:style-name="Standard"/>
      <text:p text:style-name="P8"><text:span text:style-name="T8"><text:tab/><text:tab/>Управни суд, у већу састављеном од судија: </text:span><text:span text:style-name="T2"><text:s/>Гордане Гајић Салзбергер, председника већа, Весне Даниловић и Гордане Богдановић, чланова већа</text:span><text:span text:style-name="T8">, </text:span><text:span text:style-name="T2">са судским саветником Мајом Панић</text:span><text:span text:style-name="T8">,</text:span><text:span text:style-name="T16"> као записничарем, </text:span><text:span text:style-name="T2">одлучујући</text:span><text:span text:style-name="T16"> у управном спору по тужби </text:span><text:span text:style-name="T8">тужиоца </text:span><text:span text:style-name="T2">А.А. из ..., ... бр. ..., чији је пуномоћник Јасмина Михаиловић, адвокат из Ваљева, Карађорђева бр. 117-121, поднетој против тужене Жалбене комисије Владе Републике Србије, ради поништаја решења тужене број </text:span><text:span text:style-name="T2">112-01-461/2015-01</text:span><text:span text:style-name="T2"> од 26.02.2015. године, у предмету оглашавања решења ништавим, у нејавној седници већа, одржаној дана 21.05.2018. године, донео је</text:span></text:p>
      <text:p text:style-name="Standard"/>
      <text:p text:style-name="Standard"/>
      <text:p text:style-name="P6">П Р Е С У Д У</text:p>
      <text:p text:style-name="Standard"/>
      <text:p text:style-name="Standard"/>
      <text:p text:style-name="Standard"><text:span text:style-name="T17"><text:tab/><text:tab/>Тужба </text:span><text:span text:style-name="T18">СЕ О</text:span><text:span text:style-name="T10">ДБИЈА</text:span><text:span text:style-name="T8">.</text:span></text:p>
      <text:p text:style-name="Standard"/>
      <text:p text:style-name="Standard"><text:tab/><text:tab/><text:span text:style-name="T3">ОДБИЈА СЕ</text:span><text:span text:style-name="T2"> захтев тужиоца за накнаду трошкова управног спора.</text:span></text:p>
      <text:p text:style-name="Standard"/>
      <text:p text:style-name="Standard"/>
      <text:p text:style-name="P6">О б р а з л о ж е њ е</text:p>
      <text:p text:style-name="Standard"/>
      <text:p text:style-name="P8"><text:span text:style-name="T8"><text:tab/><text:tab/>Оспореним </text:span><text:span text:style-name="T2">решењем одбијена је, као неоснована, жалба тужиоца изјављена на решење Министарства унутрашњих послова, Полицијске управе у Ваљеву, ... од 29.12.2014. године, којим је оглашено ништавим у целини решење Министарства унутрашњих послова, Полицијске управе у Ваљеву <text:s/>03/33 број: ... од 02.10.2014. године. Наведеним решењем од 02.10.2014. године, тужилац је враћен на рад и распоређен на радно местo саобраћајни полицајац у Саобраћајној полицијској испостави треће категорије, ПС Љиг, ПУ Ваљево, утврђеним под редним бр. 3.11.23 у Правилнику о унутрашњем уређењу и систематизацији радних места у Министарству унутрашњих послова – СТ 01 стр. пов. бр. 3328/12-5 од 03.04.2012. године и исправкама СТ 01 стр. пов. бр. 3328/12-17 од 23.05.2012. године, Стр. пов. 01 бр. 12319/13-8 од 20.12.2013. године Стр. пов. 01 бр. 12638/13-5 од 27.12.2013. године и Стр. пов. 01 бр. 12662713-2 од 27.12.2013. године, и стекао је звање полицајац, даном коначности тог решења. </text:span></text:p>
      <text:p text:style-name="P11"/>
      <text:p text:style-name="P8"><text:soft-page-break/><text:tab/><text:tab/>У тужби поднетој Управном суду дана <text:span text:style-name="T2">15.04.2015</text:span>. године, тужилац <text:span text:style-name="T2">преко </text:span><text:span text:style-name="T2">пуномоћника</text:span> оспорава законитост решења туженог органа, <text:span text:style-name="T2">наводећи да је решење од 02.10.2014. године извршено враћањем на рад тужиоца дана 16.10.2014. године, те исто се не може оглашавати ништавим због немогућности извршења. Указује да је, са друге стране, решење министра 01 број 118-1-4/14 од 19.06.2014. године такође незаконито јер се исто односи на престанак радног односа тужиоца, који у то време није био у радном односу. Истиче да у оспореном решењу тужена није дала разлоге о одлучним чињеницама, односно није образложила зашто одбија наводе жалбе. Сматра да је посебно нејасно због чега је тужилац решење од 19.06.2014. године примио после шест месеци од дана доношења. Даље наводи да је, ако је тужиоцу радни однос престао са 28.05.2014. године, а у ситуацији када је тужилац радио од 16.10.2014. године до краја године, наведеним поступањем извршен преображај радног односа у радни однос на неодређено време јер је радио дуже од пет радних дана без уговора о раду, односно решења о заснивању радног односа. Са наведених разлога, предлаже да суд тужбу уважи, поништи оспорено решење <text:s/>туженог органа, а туженог обавеже да тужиоцу накнади трошкове управног спора, које је определио.</text:span></text:p>
      <text:p text:style-name="P8"><text:span text:style-name="T2"><text:tab/><text:tab/></text:span><text:span text:style-name="T23">Тужени орган je у одговору на тужбу, </text:span><text:span text:style-name="T25">навео да у </text:span><text:span text:style-name="T23">свему </text:span><text:span text:style-name="T25">остаје </text:span><text:span text:style-name="T23">при </text:span><text:span text:style-name="T25">наводима</text:span><text:span text:style-name="T23"> из </text:span><text:span text:style-name="T25">образложења оспореног решења </text:span><text:span text:style-name="T22">и предложио да суд тужбу одбије као неосновану.</text:span></text:p>
      <text:p text:style-name="P15"><text:span text:style-name="T6"><text:tab/><text:tab/></text:span><text:span text:style-name="T27">Решавајући овај управни спор </text:span><text:span text:style-name="T19">без </text:span><text:span text:style-name="T20">одржавања усмене расправе</text:span><text:span text:style-name="T19">, сагласно одредби <text:s/></text:span><text:span text:style-name="T20">члана 33. став 2. Закона о управним споровима („Службени гласник РС“, број 111/09)</text:span><text:span text:style-name="T19">, </text:span><text:span text:style-name="T20">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чланом 41. став 1. </text:span><text:span text:style-name="T19">истог закона, </text:span><text:span text:style-name="T20">Управни суд је оценом навода тужбе, одговора на тужбу и списа предмета ове управне ствари</text:span><text:span text:style-name="T19">, </text:span><text:span text:style-name="T20"><text:s/>нашао да тужба није </text:span><text:span text:style-name="T19">основана</text:span><text:span text:style-name="T20">.</text:span><text:span text:style-name="T6"><text:tab/></text:span></text:p>
      <text:p text:style-name="P4"><text:span text:style-name="T24"><text:tab/><text:tab/> Из списа предмета </text:span><text:span text:style-name="T21">и образложења оспореног решења произлази да је </text:span><text:span text:style-name="T24">тужиоцу</text:span><text:span text:style-name="T21"> решењ</text:span><text:span text:style-name="T24">ем</text:span><text:span text:style-name="T21"> </text:span><text:span text:style-name="T24">дисциплинског старешине Полицијске управе у Ваљеву бр. ... од 31.07.2009. године изречена мера престанка радног односа због тешке повреде службене дужности. Даље се види да је решењем Дисциплинске комисије, веће у Крагујевцу Дк. бр. ... од 27.12.2013. године, поништено је решење Полицијске управе у Ваљеву број ... од 31.07.2009. године, а дисциплински поступак против тужиоца обустављен из разлога наступања апсолутне застарелости вођења дисциплинског поступка, након чега је тужилац решењем Полицијске управе у Ваљеву 03/33 број ... од 02.10.2014. године враћен на рад и распоређен на радно место полицајац у Саобраћајној полицијској испостави (</text:span><text:span text:style-name="T26">III </text:span><text:span text:style-name="T24">категорије) у Полицијској станици Љиг, Полицијске управе у Ваљеву. Решењем Министарства унутрашњих послова, кабинета министра 01 број: ... од 19.06.2014. године, утврђено је да је тужиоцу престао радни однос са 28.05.2014. године, у складу са чланом 167. став 1. тачка 4. Закона о полицији (,,Сл. гласник РС”, бр. 101/05, 63/09 и 92/11), по основу чињенице да је тужилац правоснажном пресудом Основног суда у Ваљеву К. бр. 1088/10 од 04.04.2011. године осуђен на безусловну казну затвора у трајању од 7 месеци, након чега је првостепени орган, Министарство унутрашњих послова – Полицијска управа у Ваљеву, применом члана 257. став 1. тачка 3. Закона о општем управном поступку, огласио ништавим у целини своје решење 03/33 број: ... од 02.10.2014. године, којим је тужилац враћен на рад и распоређен у ПС Љиг, ПУ Ваљево, а да је разлог за то накнадно утврђена чињеница да је тужиоцу правоснажном пресудом Основног суда у Ваљеву К. бр. 1088/10 од 04.04.2011. године, </text:span><text:soft-page-break/><text:span text:style-name="T24">којим је осуђен на безусловну казну затвора у трајању од 7 месеци, престао радни однос по сили закона на основу члана 167. став 1. тачка 4. Закона о полицији, са 28.05.2014. године. У поступку по жалби тужени орган је оценио да је првостепени орган правилно огласио ништавим коначно решење 03/33 број: ... од 02.10.2014. године, са основа из члана 257. став 1. тачка 3. Закона о општем управном поступку, налазећи да је извршење супротно императивно прописаној норми из члана 167. став 1. тачка 4. Закона о полицији, због чега је било неопходно да се наведено коначно првостепено решење уклони из правног поретка, јер тужиоцу признаје право које он нема, нити у је моменту доношења првостепеног решења исто могао имати. Оцењујући наводе жалбе, тужени орган је нашао да исти нису од утицаја на другачије решавање ове правне ствари, с обзиром да је разлог оглашавања ништавим правна немогућност извршења из разлога непостојања законског основа по којем би тужилац могао ступити на рад, а не фактичке немогућност извршења. Стога је, са позивом на одредбу члана 230. став 1. Закона о општем управном поступку тужена одбила жалбу тужиоца као неосновану. </text:span></text:p>
      <text:p text:style-name="P17"><text:span text:style-name="T23"><text:tab/><text:tab/>Одредбом члана 167. став 1. тачка 4. Закона о полицији</text:span><text:span text:style-name="T13"> (,,Службени гласник РС“, бр. 101/05, </text:span><text:span text:style-name="T5">63/09 и </text:span><text:span text:style-name="T13">92/11), прописано је </text:span><text:span text:style-name="T5">да п</text:span>оред случајева престанка радног односа по сили закона утврђених другим прописима, полицијском службенику, односно другом запосленом радни однос у Министарству престаје кад се утврди да је правноснажном пресудом осуђен на безусловну казну затвора у трајању дужем од шест месеци - даном достављања правноснажне пресуде Министарству.</text:p>
      <text:p text:style-name="P10"><text:tab/><text:tab/>Одредбом члана 257. став 1. тачка 3. Закона о општем управном поступку прописано је да се ништавим оглашава решење чиј<text:span text:style-name="T2">е</text:span> извршење није могуће. </text:p>
      <text:p text:style-name="P9"><text:tab/><text:tab/><text:span text:style-name="T12">Полазећи од наведеног чињеничног и правног стања ове управне ствари, Управни суд је нашао да је тужени орган правилно </text:span><text:span text:style-name="T27">утврдио</text:span><text:span text:style-name="T12"> да је првостепени </text:span><text:span text:style-name="T6">орган</text:span><text:span text:style-name="T12"> правилно </text:span><text:span text:style-name="T6">огласио ништавим коначно решење од 02.10.2014. године којим се тужилац враћа на рад и распоређује на послове саобраћајног полицајца, са основа из члана 27. став 1. тачка 3. Закона о општем управном поступку. </text:span><text:span text:style-name="T12">Ово </text:span><text:span text:style-name="T6">стога</text:span><text:span text:style-name="T12"> што </text:span><text:span text:style-name="T27">је</text:span><text:span text:style-name="T12">, и по </text:span><text:span text:style-name="T6">налажењу</text:span><text:span text:style-name="T12"> овога суда, </text:span><text:span text:style-name="T6">извршење решења од 02.10.2014. године супротно императивној норми из члана 167. став 1. тачка 4. Закона о полицији, с обзиром да је у проведеном поступку неспорно утврђено да је правоснажном пресудом Основног суда у Ваљеву К. бр. 1088/10 од 04.04.2011. године, тужилац осуђен на безусловну казну затвора у трајању од 7 месеци, а што је и констатовано правоснажним и коначним решењем МУП РС, Кабинета министра 01 број: ... од 19.06.2014. године, којим је тужиоцу престао радни однос са 28.05.2014. године по основу члана 167. став 1. тачка 4. Закона о полицији. Стога је правилно тужени орган нашао да су испуњени законски услови за оглашавање решења ништавим из члана 157. став 1. тачка 3. Закона о општем управном поступку, са разлога правне немогућности извршења </text:span><text:span text:style-name="T27">решења од 02.10.2014. године, </text:span><text:span text:style-name="T6">због непостојања закнског основа по којем би тужилац могао ступити на рад, јер је тужиоцу, по сили закона, радни однос престао са 28.05.2014. године. </text:span></text:p>
      <text:p text:style-name="P8"><text:span text:style-name="T8"><text:tab/><text:tab/>Суд је ценио</text:span> <text:span text:style-name="T8">навод тужбе </text:span><text:span text:style-name="T2">да није постојао законски разлог за оглашавање решења од 02.10.2014. године ништавим, с обзиром да тужилац у време доношења решења од 19.06.2014. године, а које решење представља основ за оглашавање </text:span>ништавим<text:span text:style-name="T2"> решења од 02.10.2014. године, није ни био у радном односу, али налази да исти није основан. Ово са разлога што из списа предмета произлази да је решењем Дисциплинске комисије, већа у Крагујевцу Дк. бр. ... од 27.12.2013. године поништено решење Полицијске управе у Ваљеву број: ... од 31.07.2009. године, којим је тужиоцу изречена мера престанка радног односа због тешке повреде службене дужности. Осим </text:span><text:soft-page-break/><text:span text:style-name="T2">наведеног, тужилац решењем од 02.10.2014. године није засновао радни однос, већ је враћен на рад и распоређен у ПС Љиг, ПУ Ваљево. Како је након доношења решења од 02.10.2014. године утврђена чињеница да је решењем Кабинета министра 01 број: 118-1-4/14 од 19.06.2014. године тужиоцу престао радни однос са 28.05.2014. године по сили закона у складу са чланом 167. став 1. тачка 4. тада важећег Закона о полицији, по основу чињенице да је тужилац правоснажном пресудом Основног суда у Ваљеву К. бр. 1088/10 од 04.04.2011. године осуђен на безусловну казну затвора у трајању од 7 месеци, то је правилан закључак туженог органа да је решење од 02.10.2014. године правилно уклоњено из правног поретка због правне немогућности извршења истог. Управо чињеница да решење од 19.06.2014. године није било достављено тужиоцу и првостепеном органу у време доношења ожалбеног решења од 02.10.2014. године, указује на оправданост разлога за уклањање тог из правног поретка, с обзиром да истим решењем је тужиоцу признато право које он у моменту доношења истог није имао, нити је могао имати од дана 28.05.2014. године, као дана када је правоснажна осуђујућа пресуда достављена Министарству унутрашњих послова. </text:span><text:tab/></text:p>
      <text:p text:style-name="P8"><text:span text:style-name="T8"><text:tab/><text:tab/></text:span><text:span text:style-name="T2">Суд је ценио све наводе тужбе, али је код напред утврђеног чињеничног и правног стања ове правне ствари нашао да исти нису од утицаја на другачију оцену законитости оспореног решења. Ово посебно код навода тужбе да је решењем од 19.06.2014. године незаконито јер се односи на престанак радног односа тужиоца који у то време није био у радном односу, али налази да оцена законитости тог решења није предмет овог управног спора. </text:span></text:p>
      <text:p text:style-name="P8"><text:tab/><text:tab/><text:span text:style-name="T8">Са напред наведених разлога, налазећи да оспореним решење није </text:span>повређен<text:span text:style-name="T8"> закон на штету тужиоца, Управни суд је на основу члана 40. став 2. Закона о управним споровима одлучио као у ставу </text:span>првом<text:span text:style-name="T15"> </text:span><text:span text:style-name="T8">диспозитива пресуде.</text:span></text:p>
      <text:p text:style-name="P8"><text:span text:style-name="T2"><text:tab/><text:tab/>Имајући у виду да је тужба одбијена, суд је нашао да је неоснован захтев </text:span><text:span text:style-name="T2">тужиоца за накнаду трошкова спора, па је на основу чл. 67. и 74. </text:span><text:span text:style-name="T8">Закона о управним споровима, </text:span><text:span text:style-name="T2">а сходном</text:span><text:span text:style-name="T8"> применом члана 150. и 153. Закона о парничном поступку ("Сл, гласник РС", бр.72/11), одлучио као у ставу </text:span><text:span text:style-name="T2">другом </text:span><text:span text:style-name="T8">диспозитива пресуде.</text:span></text:p>
      <text:p text:style-name="P8"><text:tab/></text:p>
      <text:p text:style-name="P6">ПРЕСУЂЕНО У УПРАВНОМ СУДУ</text:p>
      <text:p text:style-name="P6">дана 21.05.2018. године, 16 У. <text:span text:style-name="T2">6006</text:span>/<text:span text:style-name="T2">15</text:span></text:p>
      <text:p text:style-name="Standard"/>
      <text:p text:style-name="Standard"/>
      <text:p text:style-name="P5">Записничар <text:s text:c="75"/>Председник већа-судија</text:p>
      <text:p text:style-name="P5"><text:span text:style-name="T2">Маја Панић,</text:span><text:span text:style-name="T2">с.р.</text:span> <text:s text:c="66"/><text:span text:style-name="T2">Гордана Гајић Салзбергер,</text:span><text:span text:style-name="T2">с.р.</text:span></text:p>
      <text:p text:style-name="P13"/>
      <text:p text:style-name="P13"/>
      <text:p text:style-name="P12">За тачност отправка</text:p>
      <text:p text:style-name="P12">Управитељ писарнице</text:p>
      <text:p text:style-name="P12">Дејан Ђурић</text:p>
      <text:p text:style-name="P14">ЦРП</text:p>
      <text:p text:style-name="P5"/>
      <text:p text:style-name="P5"/>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6 У. </text:span><text:span text:style-name="MT2">6006</text:span><text:span text:style-name="MT1">/</text:span><text:span text:style-name="MT2">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2H57M</meta:editing-duration>
    <meta:editing-cycles>11</meta:editing-cycles>
    <meta:generator>OpenOffice/4.1.1$Win32 OpenOffice.org_project/411m6$Build-9775</meta:generator>
    <dc:title>template upravni BGDnovi2</dc:title>
    <dc:date>2020-07-27T14:10:36.10</dc:date>
    <dc:creator>Sanda Grujić</dc:creator>
    <meta:printed-by>Svetlana Radosavljević-Pantić</meta:printed-by>
    <meta:print-date>2018-06-19T11:48:31.10</meta:print-date>
    <meta:document-statistic meta:table-count="0" meta:image-count="1" meta:object-count="0" meta:page-count="4" meta:paragraph-count="34" meta:word-count="1799" meta:character-count="1166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