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ab-stops>
          <style:tab-stop style:position="0.9898in"/>
        </style:tab-stops>
      </style:paragraph-properties>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0.9898in"/>
        </style:tab-stops>
      </style:paragraph-properties>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0.9898in"/>
        </style:tab-stops>
      </style:paragraph-properties>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6" style:family="paragraph" style:parent-style-name="Standard">
      <style:paragraph-properties fo:line-height="100%" fo:text-align="center" style:justify-single-word="false"/>
      <style:text-properties fo:font-size="12pt" fo:language="sr" fo:country="YU" style:font-size-asian="12pt" style:font-size-complex="12pt"/>
    </style:style>
    <style:style style:name="P17" style:family="paragraph" style:parent-style-name="Standard">
      <style:paragraph-properties fo:line-height="100%" fo:text-align="center"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ab-stops>
          <style:tab-stop style:position="0.9898in"/>
        </style:tab-stops>
      </style:paragraph-properties>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font-size="14pt" fo:language="sr" fo:country="YU" style:font-size-asian="14pt" style:font-size-complex="14pt"/>
    </style:style>
    <style:style style:name="P24"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in" fo:margin-right="0in" fo:line-height="100%" fo:text-align="justify" style:justify-single-word="false" fo:text-indent="0.5in" style:auto-text-indent="false"/>
      <style:text-properties fo:font-size="12pt" fo:language="sr" fo:country="YU" style:font-size-asian="12pt" style:font-size-complex="12pt"/>
    </style:style>
    <style:style style:name="P28" style:family="paragraph" style:parent-style-name="Standard">
      <style:paragraph-properties fo:margin-left="0in" fo:margin-right="0in" fo:line-height="100%" fo:text-align="justify" style:justify-single-word="false" fo:text-indent="0.5in" style:auto-text-indent="false"/>
      <style:text-properties fo:font-size="12pt" fo:language="zxx" fo:country="none" style:font-size-asian="12pt" style:font-size-complex="12pt"/>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en" fo:country="US"/>
    </style:style>
    <style:style style:name="T13" style:family="text">
      <style:text-properties fo:font-size="14pt" fo:language="sr" fo:country="YU" style:font-size-asian="14pt" style:font-size-complex="14pt"/>
    </style:style>
    <style:style style:name="T14" style:family="text">
      <style:text-properties fo:font-size="12pt" fo:language="sr" fo:country="YU"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style:font-size-asian="12pt" style:font-size-complex="12pt"/>
    </style:style>
    <style:style style:name="T17" style:family="text">
      <style:text-properties fo:font-weight="bold" style:font-weight-asian="bold" style:font-weight-complex="bold"/>
    </style:style>
    <style:style style:name="T18" style:family="text">
      <style:text-properties style:font-name="Times New Roman" fo:language="zxx" fo:country="none" fo:font-weight="normal" style:font-name-asian="Verdana" style:font-weight-asian="normal" style:font-name-complex="Verdana" style:font-weight-complex="normal"/>
    </style:style>
    <style:style style:name="T19" style:family="text">
      <style:text-properties fo:letter-spacing="-0.0028in" fo:font-style="normal" style:font-style-asian="normal" style:font-name-complex="Times New Roman" style:font-style-complex="normal"/>
    </style:style>
    <style:style style:name="T20" style:family="text">
      <style:text-properties fo:color="#000000"/>
    </style:style>
    <style:style style:name="T21" style:family="text">
      <style:text-properties fo:color="#000000" fo:language="zxx" fo:country="none"/>
    </style:style>
    <style:style style:name="T22" style:family="text">
      <style:text-properties fo:color="#000000" style:font-name="Times New Roman" style:font-name-asian="Verdana" style:font-name-complex="Verdana"/>
    </style:style>
    <style:style style:name="T23" style:family="text">
      <style:text-properties fo:color="#000000" style:font-name="Times New Roman" fo:language="zxx" fo:country="none" style:font-name-asian="Verdana" style:font-name-complex="Verdana"/>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1"><text:span text:style-name="T5">УПРАВНИ</text:span><text:span text:style-name="T8"> СУД </text:span></text:p>
      <text:p text:style-name="P2"><text:span text:style-name="T1">5 </text:span><text:span text:style-name="T4">У. 14604/15</text:span></text:p>
      <text:p text:style-name="P2"><text:span text:style-name="T10">Дана </text:span><text:span text:style-name="T7">10.05.</text:span><text:span text:style-name="T2">20</text:span><text:span text:style-name="T7">18</text:span><text:span text:style-name="T2">. године</text:span></text:p>
      <text:p text:style-name="P3">Б Е О Г Р А <text:span text:style-name="T12">Д</text:span></text:p>
      <text:p text:style-name="P3"/>
      <text:p text:style-name="P3"/>
      <text:p text:style-name="P19"><text:span text:style-name="T11"><text:s/></text:span><text:span text:style-name="T9">У ИМЕ НАРОДА</text:span></text:p>
      <text:p text:style-name="P4"/>
      <text:p text:style-name="P23"><text:tab/></text:p>
      <text:p text:style-name="P22"><text:span text:style-name="T13"><text:tab/><text:tab/></text:span><text:span text:style-name="T14">Управни суд, у већу састављеном од судија: </text:span><text:span text:style-name="T15">Живане Ђукановић,</text:span><text:span text:style-name="T14"> председника већа, </text:span><text:span text:style-name="T15">Јелене Тишма-Јовановић и Љиљане Јевтић, </text:span><text:span text:style-name="T14">чланова већа, са судским саветником </text:span><text:span text:style-name="T15">Снежаном Николић,</text:span><text:span text:style-name="T14"> записничарем,</text:span><text:span text:style-name="T15"> </text:span><text:span text:style-name="T14">одлучујући </text:span><text:span text:style-name="T16">у управном спору </text:span><text:span text:style-name="T14">по тужби </text:span><text:span text:style-name="T15">тужиље </text:span><text:span text:style-name="T15">А.А.</text:span><text:span text:style-name="T15">из ...,улица ...број ..., </text:span><text:span text:style-name="T14">ко</text:span><text:span text:style-name="T15">ју</text:span><text:span text:style-name="T14"> заступа пуномоћник </text:span><text:span text:style-name="T15">Анета Б.Миловановић, </text:span><text:span text:style-name="T14">адвокат из </text:span><text:span text:style-name="T15">Београда, Старине Новака број 21, поднетој против</text:span><text:span text:style-name="T14"> туженог Министарства финансија Републике Србије, Пореске </text:span><text:span text:style-name="T15">управе, Сектора за порескоправне послове и координацију-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text:span><text:span text:style-name="T14"> бр</text:span><text:span text:style-name="T15">ој:</text:span><text:span text:style-name="T14"> </text:span><text:span text:style-name="T15">300-436-05-01201/2015-I1000 </text:span><text:span text:style-name="T14">од </text:span><text:span text:style-name="T15">24</text:span><text:span text:style-name="T14">.</text:span><text:span text:style-name="T15">09</text:span><text:span text:style-name="T14">.2015. године, </text:span><text:span text:style-name="T16">у </text:span><text:span text:style-name="T14">предмету </text:span><text:span text:style-name="T15">пореза на имовину, </text:span><text:span text:style-name="T16">у нејавној седници већа, одржаној дана </text:span><text:span text:style-name="T15">10.05.2018.</text:span><text:span text:style-name="T16"> године, донео је</text:span></text:p>
      <text:p text:style-name="P15"/>
      <text:p text:style-name="P13">П <text:s/>Р <text:s/>Е <text:s/>С <text:s/>У <text:s/>Д <text:s/>У</text:p>
      <text:p text:style-name="P16"/>
      <text:p text:style-name="P15"><text:tab/><text:tab/>Тужба <text:span text:style-name="T17">СЕ </text:span><text:span text:style-name="T6">ОДБИЈА.</text:span></text:p>
      <text:p text:style-name="P7"/>
      <text:p text:style-name="P13">О б р а з л о ж е њ е</text:p>
      <text:p text:style-name="P16"/>
      <text:p text:style-name="P16"/>
      <text:p text:style-name="P15"><text:tab/><text:tab/>Оспореним решењем <text:span text:style-name="T4">одбијена је, као неоснована, жалба тужиље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 Одељења Савски венац, број: I-02-436-1-ПГ/807/2014-016 од 12.05.2015. године, којим је тужиљи утврђен порез на имовину за 2014. годину, за грађевинско земљиште опорезиве површине од 1.042 квм, у улици ... број ... у ..., у укупном износу од 250.080,00 динара.</text:span></text:p>
      <text:p text:style-name="P10"/>
      <text:p text:style-name="P27"><text:tab/><text:span text:style-name="T4">У тужби, поднетој </text:span>Управном суду <text:span text:style-name="T4">дана</text:span> <text:span text:style-name="T4">20.10.2015</text:span>. године, <text:span text:style-name="T4">тужиља, преко пуномоћника, оспорава законитост решења туженог органа из свих разлога предвиђених <text:s/>Законом о управним споровима. Понавља наводе жалбе, да изграђено грађевинско земљиште, на којем је изграђена предратна вила која је под заштитом Завода за заштиту споменика културе, не може имати никакву тржишну цену, а </text:span><text:soft-page-break/><text:span text:style-name="T4">нарочито не цену <text:s/>од 80.000,00 динара / м2. Дакле, само земљиште на којем је изграђен прелеп објекат нема никакву тржишну цену, јер не може бити у промету. Наводи да Закон о порезу на <text:s/>имовину, прописује да се порез не плаћа на грађевинско земљиште до 10 ари, <text:s/>а њено грађевинско земљиште има 10 ари и 42 м2, па поставља питање због чега јој се наплаћује порез на целокупну површину, ако је 10 ари ослобођено плаћањa пореза? <text:s/>Са тих и других у тужби ближе наведених разлога, предлаже да суд уважи тужбу <text:s text:c="2"/>и поништи како оспорено, тако и првостепено решење.</text:span></text:p>
      <text:p text:style-name="P28"/>
      <text:p text:style-name="P15"><text:span text:style-name="T20"><text:tab/><text:tab/> У одговору на тужбу, тужени орган остао </text:span><text:span text:style-name="T21">је у свему </text:span><text:span text:style-name="T20">при разло</text:span><text:span text:style-name="T21">зима</text:span><text:span text:style-name="T20"> <text:s/></text:span><text:span text:style-name="T21">наведеним у </text:span><text:span text:style-name="T20">образложењ</text:span><text:span text:style-name="T21">у</text:span><text:span text:style-name="T20"> оспореног решења и предложио да </text:span><text:span text:style-name="T21">с</text:span><text:span text:style-name="T20">уд </text:span><text:span text:style-name="T21">тужбу </text:span><text:span text:style-name="T20">одбије</text:span><text:span text:style-name="T20">.</text:span></text:p>
      <text:p text:style-name="P24"/>
      <text:p text:style-name="P24"><text:tab/><text:tab/><text:span text:style-name="T4">По оцени навода у тужби, одговора на тужбу и списа предмета ове управне ствари, решавајући без </text:span><text:span text:style-name="T18">одржавања усмене расправе, </text:span><text:span text:style-name="T18">у смислу одредбе члана <text:s/>33. став 2. Закона о управним споровима (“Службени гласник РС” број 111/09), Управни суд је нашао да је тужба неоснована.</text:span></text:p>
      <text:p text:style-name="P25"/>
      <text:p text:style-name="P26"><text:tab/><text:tab/><text:span text:style-name="T4">Правилно је поступио тужени орган када је оспореним решењем одбио, као неосновану, жалбу тужиље изјављену против првостепеног решењ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span></text:p>
      <text:p text:style-name="P25"/>
      <text:p text:style-name="P26"><text:span text:style-name="T4"><text:tab/><text:tab/>Ово стога што из списа предмета и образложења оспореног решења произилази да је тужени орган у поступку, који је претходио доношењу оспореног решења, утврдио да је ожалбеним решењем тужиљи за 2014. годину, за грађевинско земљиште опорезиве површине од 1.042 квм у улици ... број ... у ..., утврђен порез на имовину у укупном износу од 250,080,00 динара, а из доказа обезбеђених у списима се утврђује да предметно грађевинско земљиште чини парцела ... КО ..., за које је тужиља у пријави навела да има укупно површину 1.247 квм, од чега без објеката у површини од 1.042 квм, а под објектом у површини од 205 квм, у улици ... број ... у .... Одредбом члана 2. став 1. тач. 1. и 6. Закона о порезима на имовину (“Службени гласник РС” број 26/01 ... 78/11), прописано је, између осталог, да се порез на имовину плаћа на право својине на непокретности, односно на право својине на грађевинском земљишту површине преко 10 ари, као и на <text:s/>право коришћења грађевинског земљишта у јавној својини површине преко 10 ари, у складу са законом којим се уређује правни режим грађевинског земљишта. Ставом 2. истог члана закона, прописано је да се непокретностима у смислу става 1.овог члана сматрају: земљиште, и то грађевинско, пољопривредно, шумско и друго, као и стамбене, пословне и друге зграде, станови, пословне просторије, гараже и други (надземни и подземљни) грађевински објекти, односно њихови делови. Законом није прописано да се код опорезивања права својине на земљишту и права коришћења грађевинског земљишта из предмета опорезивања изузима површина земљишта до 10 ари, што значи да је код опорезивања земљишта површине преко 10 ари, предмет опорезивања укупна површина тог земљишта, који став је изнело Министарство финансија Републике Србије у свом мишљењу, број 430-00-00114/2014-04 од 28.03.2014. <text:s/>године. Стога су жалбени наводи тужиље у вези с тиме, без утицаја на другачије решење ове управне ствари. При томе, према члану 11. став 3. Закона о пореском поступку и пореској администрацији (“Службени гласник РС” број 80/02 ... 105/14), у циљу обезбеђења јединственог спровођења прописа из </text:span><text:soft-page-break/><text:span text:style-name="T4">надлежности министарства надлежног за послове финансија, акти (објашњења, мишљења, инструкције, упуства и сл.) о примени тих прописа које даје министар надлежан за послове финансија, односно лице које он овласти, обавезујући су за поступање Пореске управе. Првостепени орган у смислу примене члана 12.став 1. тачка 8. Закона о порезима на имовину, није утврдио пореску обавезу за земљиште под објектом у основи 205 квм, које податке је тужиља сама исказала у пореској пријави, већ је пореску обавезу у складу са законом утврдио за грађевинско земљиште које није под објектом <text:s/>у површини од <text:s/>1.042 квм, што чини опорезиву <text:s/>површину коју је тужиља и исказала у <text:s/>пореској пријави. Стога су без утицаја жалбени наводи, у којима тужиља налази да њено земљиште не може имати статус грађевинског земљишта, ако се на њему не може градити, јер је већ изграђен објекат који је под заштитом Завода за заштиту споменика културе, с обзиром да се према подацима из катастра непокретности неспорно утврђује да парцела ... КО ...у ...улици, чији је тужиља власник, јесте градско грађевинско земљиште, које је као такво опорезиво порезом на имовину, без обзира да ли је приведено намени или не, односно без обзира да ли је тужиљи дозвољено или не, да на истом изгради други објекат. </text:span></text:p>
      <text:p text:style-name="P25"/>
      <text:p text:style-name="P26"><text:span text:style-name="T4"><text:tab/><text:tab/>Одредбом члана 6. став 1. наведеног закона, прописано је да се вредност непокретности <text:s/>из члана 5. овог закона, утврђује применом следећих елемената: 1.) корисна површина и 2.) просечна цена квадратног метра одговарајућих непокретности у зони у којој се налази непокретност. Ставом 3. и 4. истог члана закона, прописано је да је јединица локалне самоуправе дужна да на својој територији одреди најмање две зоне, <text:s/>одвојено за насеља према врсти насеља (село, град), и изван насеља или јединствено за насеља, и изван насеља, према комуналној опремљености и опремљености јавним објектима, саобраћајној повезаности са централним деловима јединице локалне самоуправе, односно са радним зонама и другим садржајима у насељу. Према Одлуци о одређивању зона и најопремљених зона на територији града Београда за утврђивање пореза на имовину (“Службени лист града Београда”, број 55/13 и 87/14), улица ... број ... у ..., у којој се налази предметно тужиљино грађевинско земљиште, припада првој зони – екстра зони становања. Одредбом члана 6. став 5. наведеног закона, прописано је да 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01.јануара до 30. септембра <text:s/>године која претходи години за коју се утврђује порез на имовину. Стога је и по оцени Управног суда, правилно закључио тужени орган, да је првостепени орган правилно тужиљи утврдио порез на имовину на основу података о опорезивој површини предметног грађевинског земљишта од 1.042 квм, као и на основу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Службени лист града Београда”, број 56/13), којим је за 2014. годину за прву зону – екстра зону становања за грађевинско земљиште утврђена просечна цена квадратног метра у износу од 80.000,00 динара. У складу са напред наведеним, и у складу са одредбом члана 33. Закона о порезима на имовину, првостепени орган је у ожалбеном решењу правилно најпре утврдио основицу пореза на имовину за 2014. годину, за грађевинско земљиште опорезиве површине од 1.042 квм, у улици ... број ... у ..., <text:s/>у износу од 83.360.000,00 динара, полазећи од напред наведеног податка о просечној </text:span><text:soft-page-break/><text:span text:style-name="T4">цени квадратног метра грађевинског земљишта на територији општине Савски венац у износу од 80.000,00 динара, по 1 квм, у екстра зони којој припада улица ... <text:s/>број ... у ..., а потом је применом стопе из члана 11. став 1. тачка 2. наведеног закона, утврдио пореску обавезу у износу од 250.080,00 динара. Одредбом члана 13. наведеног закона, која се односи на пореске кредите, прописано је умањење утврђеног пореза на имовину на згради или стану у коме обвезник станује, те је неспорно да се то право не може остварити за утврђен порез за грађевинско земљиште, због чега су жалбени наводи у вези са тим, без утицаја на другачије решење ове управне ствари.</text:span></text:p>
      <text:p text:style-name="P26"><text:tab/><text:tab/><text:span text:style-name="T4">Суд 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у свему као правилне прихвата и овај суд.</text:span></text:p>
      <text:p text:style-name="P25"/>
      <text:p text:style-name="P25"><text:tab/><text:tab/>Суд је решавао без одржавања усмене расправе, јер је предмет спора такав да очигледно не изискује непосредно саслушање странака и <text:span text:style-name="T4">посебно</text:span> утврђивање чињеничног стања, сагласно одредби <text:s/>члана 33. став 2. Закона о управним споровима.</text:p>
      <text:p text:style-name="P25"/>
      <text:p text:style-name="P26"><text:tab/><text:tab/><text:span text:style-name="T19">Са изнетих разлога, </text:span><text:span text:style-name="T4">налазећи да оспореним решењем </text:span><text:span text:style-name="T4">није </text:span><text:span text:style-name="T4">повређен закон на штету </text:span><text:span text:style-name="T4">тужиље</text:span>,<text:span text:style-name="T4"> Управни суд је одлучио као у диспозитив</text:span><text:span text:style-name="T4">у</text:span><text:span text:style-name="T4"> пресуде, </text:span><text:span text:style-name="T4">на основу </text:span><text:span text:style-name="T4">одредбе члана 40. став 2. Закона о управним споровима </text:span><text:span text:style-name="T4">(“Службени гласник РС”, број 111/09)</text:span>.</text:p>
      <text:p text:style-name="P26"/>
      <text:p text:style-name="P14"><text:span text:style-name="T22"><text:tab/></text:span><text:span text:style-name="T23"><text:tab/><text:tab/> <text:s text:c="5"/></text:span><text:span text:style-name="T17">ПРЕСУЂЕНО У УПРАВНОМ СУДУ</text:span></text:p>
      <text:p text:style-name="P17"><text:span text:style-name="T9"><text:s/>дана </text:span><text:span text:style-name="T6">10.0</text:span><text:span text:style-name="T9">5</text:span><text:span text:style-name="T6">.2018</text:span><text:span text:style-name="T6">.</text:span><text:span text:style-name="T9"> године, <text:s/></text:span><text:span text:style-name="T6">5</text:span><text:span text:style-name="T3"> У. </text:span><text:span text:style-name="T6">14604</text:span><text:span text:style-name="T3">/15</text:span></text:p>
      <text:p text:style-name="P18"/>
      <text:p text:style-name="P14"/>
      <text:p text:style-name="P11">Записничар <text:s text:c="66"/><text:tab/> <text:s text:c="2"/><text:span text:style-name="T4"><text:s/></text:span>Председник већа-судија</text:p>
      <text:p text:style-name="P12"><text:span text:style-name="T4">Снежана Николић, </text:span><text:span text:style-name="T4">с.р.</text:span><text:span text:style-name="T4"><text:tab/><text:tab/></text:span> <text:s text:c="35"/><text:span text:style-name="T4"><text:s text:c="3"/>Живана Ђукановић, </text:span><text:span text:style-name="T4">с.р.</text:span></text:p>
      <text:p text:style-name="P8"/>
      <text:p text:style-name="P5">За тачност отправка</text:p>
      <text:p text:style-name="P5">Управитељ писарнице</text:p>
      <text:p text:style-name="P20">Дејан Ђурић</text:p>
      <text:p text:style-name="P6"/>
      <text:p text:style-name="P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 </text:span><text:span text:style-name="MT2">У. 14604/1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1H50M20S</meta:editing-duration>
    <meta:editing-cycles>8</meta:editing-cycles>
    <meta:generator>OpenOffice/4.1.1$Win32 OpenOffice.org_project/411m6$Build-9775</meta:generator>
    <dc:title>template upravni BGDnovi2</dc:title>
    <dc:date>2019-11-11T13:52:14.80</dc:date>
    <meta:print-date>2018-05-15T08:12:26.11</meta:print-date>
    <meta:document-statistic meta:table-count="0" meta:image-count="1" meta:object-count="0" meta:page-count="4" meta:paragraph-count="31" meta:word-count="1633" meta:character-count="106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