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line-height="100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.6492in"/>
        </style:tab-stops>
      </style:paragraph-properties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fo:font-size="12pt" fo:language="zxx" fo:country="none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in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line-height="100%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</style:style>
    <style:style style:name="P21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22" style:family="paragraph" style:parent-style-name="Standard">
      <style:paragraph-properties fo:line-height="100%"/>
      <style:text-properties fo:language="zxx" fo:country="none" fo:font-weight="bold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4" style:family="paragraph" style:parent-style-name="Standard">
      <style:paragraph-properties fo:margin-left="0.0398in" fo:margin-right="0in" fo:line-height="100%" fo:text-align="justify" style:justify-single-word="false" fo:text-indent="0in" style:auto-text-indent="false">
        <style:tab-stops>
          <style:tab-stop style:position="0.5346in"/>
        </style:tab-stops>
      </style:paragraph-properties>
      <style:text-properties fo:language="zxx" fo:country="none" fo:font-weight="normal" style:font-weight-asian="normal" style:font-weight-complex="normal"/>
    </style:style>
    <style:style style:name="P25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sr" fo:country="YU" fo:font-weight="bold" style:font-size-asian="12pt" style:font-weight-asian="bold" style:font-size-complex="12pt"/>
    </style:style>
    <style:style style:name="T2" style:family="text">
      <style:text-properties fo:font-size="12pt" fo:language="sr" fo:country="YU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language="zxx" fo:country="none" fo:font-weight="bold" style:font-size-asian="12pt" style:font-weight-asian="bold" style:font-size-complex="12pt"/>
    </style:style>
    <style:style style:name="T5" style:family="text">
      <style:text-properties fo:font-size="12pt" fo:language="zxx" fo:country="none" style:font-size-asian="12pt" style:font-size-complex="12pt"/>
    </style:style>
    <style:style style:name="T6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etter-spacing="-0.002in" style:font-size-asian="12pt" style:font-size-complex="12pt"/>
    </style:style>
    <style:style style:name="T9" style:family="text">
      <style:text-properties fo:font-size="12pt" fo:letter-spacing="-0.002in" fo:language="sr" fo:country="YU" style:font-size-asian="12pt" style:font-size-complex="12pt"/>
    </style:style>
    <style:style style:name="T10" style:family="text">
      <style:text-properties fo:font-size="12pt" fo:language="en" fo:country="US" style:font-size-asian="12pt" style:font-size-complex="12pt"/>
    </style:style>
    <style:style style:name="T11" style:family="text">
      <style:text-properties fo:language="sr" fo:country="YU" fo:font-weight="bold" style:font-weight-asian="bold" style:font-size-complex="12pt"/>
    </style:style>
    <style:style style:name="T12" style:family="text">
      <style:text-properties fo:language="sr" fo:country="YU" style:font-size-complex="12pt"/>
    </style:style>
    <style:style style:name="T13" style:family="text">
      <style:text-properties fo:language="sh" fo:country="YU" style:font-size-complex="12pt"/>
    </style:style>
    <style:style style:name="T14" style:family="text">
      <style:text-properties fo:language="zxx" fo:country="none"/>
    </style:style>
    <style:style style:name="T15" style:family="text">
      <style:text-properties fo:language="zxx" fo:country="none" fo:font-weight="bold" style:font-weight-asian="bold" style:font-size-complex="12pt"/>
    </style:style>
    <style:style style:name="T16" style:family="text">
      <style:text-properties fo:language="zxx" fo:country="none" style:font-size-complex="12pt"/>
    </style:style>
    <style:style style:name="T17" style:family="text">
      <style:text-properties fo:language="en" fo:country="US"/>
    </style:style>
    <style:style style:name="T18" style:family="text">
      <style:text-properties fo:color="#000000" fo:font-size="12pt" fo:letter-spacing="-0.002in" style:font-size-asian="12pt" style:font-size-complex="12pt"/>
    </style:style>
    <style:style style:name="T19" style:family="text">
      <style:text-properties fo:color="#000000" fo:font-size="12pt" fo:letter-spacing="-0.002in" fo:language="zxx" fo:country="none" style:font-size-asian="12pt" style:font-size-complex="12pt"/>
    </style:style>
    <style:style style:name="T20" style:family="text">
      <style:text-properties fo:color="#000000" fo:font-size="12pt" fo:letter-spacing="-0.002in" fo:language="sr" fo:country="YU" style:font-size-asian="12pt" style:font-size-complex="12pt"/>
    </style:style>
    <style:style style:name="T21" style:family="text">
      <style:text-properties style:font-name="Times New Roman" fo:language="zxx" fo:country="none"/>
    </style:style>
    <style:style style:name="T22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17"><text:span text:style-name="T15">УПРАВНИ</text:span><text:span text:style-name="T11"> СУД </text:span></text:p>
      <text:p text:style-name="P21">5 У <text:span text:style-name="T14">14418</text:span>/15</text:p>
      <text:p text:style-name="P3"><text:span text:style-name="T12">Дана </text:span><text:span text:style-name="T16">10.05.2018</text:span><text:span text:style-name="T13">. године</text:span></text:p>
      <text:p text:style-name="P5">Б Е О Г Р А <text:span text:style-name="T17">Д</text:span></text:p>
      <text:p text:style-name="P5"/>
      <text:p text:style-name="P8"><text:span text:style-name="T14">У</text:span> ИМЕ НАРОДА</text:p>
      <text:p text:style-name="P11"/>
      <text:p text:style-name="P19"><text:span text:style-name="Default_20_Paragraph_20_Font"><text:span text:style-name="T3"><text:tab/></text:span></text:span><text:span text:style-name="T7">Управни суд, у већу састављеном од судија: </text:span><text:span text:style-name="Default_20_Paragraph_20_Font"><text:span text:style-name="T18">Живане Ђукановић, председника већа, </text:span></text:span><text:span text:style-name="Default_20_Paragraph_20_Font"><text:span text:style-name="T19">Јелене Тишма-Јовановић </text:span></text:span><text:span text:style-name="Default_20_Paragraph_20_Font"><text:span text:style-name="T20">и Љиљане Јевтић</text:span></text:span><text:span text:style-name="Default_20_Paragraph_20_Font"><text:span text:style-name="T18">,</text:span></text:span><text:span text:style-name="Default_20_Paragraph_20_Font"><text:span text:style-name="T8"> чланова већа, са судским саветником </text:span></text:span><text:span text:style-name="Default_20_Paragraph_20_Font"><text:span text:style-name="T9">Снежаном Николић</text:span></text:span><text:span text:style-name="Default_20_Paragraph_20_Font"><text:span text:style-name="T8">, </text:span></text:span><text:span text:style-name="T7">записничарем, одлучујући у управном спору по тужби </text:span><text:span text:style-name="Default_20_Paragraph_20_Font"><text:span text:style-name="T5">тужиље </text:span></text:span><text:span text:style-name="Default_20_Paragraph_20_Font"><text:span text:style-name="T5">А.А.</text:span></text:span><text:span text:style-name="Default_20_Paragraph_20_Font"><text:span text:style-name="T5">из ..., ...број ..., поднетој против туженог Министарства финансија Републике Србије, Пореске управе, Сектора за порескоправне послове и координацију-Регионалног одељења за другостепени поступак Београд, чије предмете је преузело Министарство финансија Републике Србије, Сектор за другостепени порески и царински поступак-Одељење за другостепени порески поступак Београд, ради поништаја решења, број 300-436-05-01117/2015-</text:span></text:span><text:span text:style-name="Default_20_Paragraph_20_Font"><text:span text:style-name="T10">I</text:span></text:span><text:span text:style-name="Default_20_Paragraph_20_Font"><text:span text:style-name="T5">1000 од 08.09.2015. године, у предмету пореза на имовину, у нејавној седници већа, одржаној </text:span></text:span><text:span text:style-name="T7"><text:s/>дана </text:span><text:span text:style-name="T5">10.05.2018.</text:span><text:span text:style-name="T7"> године, донео је</text:span></text:p>
      <text:p text:style-name="P16"/>
      <text:p text:style-name="P12">П Р Е С У Д У</text:p>
      <text:p text:style-name="P20"><text:span text:style-name="Default_20_Paragraph_20_Font"><text:span text:style-name="T4"/></text:span></text:p>
      <text:p text:style-name="P19"><text:span text:style-name="Default_20_Paragraph_20_Font"><text:span text:style-name="T4"><text:tab/> </text:span></text:span><text:span text:style-name="T7">Тужба </text:span><text:span text:style-name="Default_20_Paragraph_20_Font"><text:span text:style-name="T3">СЕ </text:span></text:span><text:span text:style-name="Default_20_Paragraph_20_Font"><text:span text:style-name="T4">ОДБИЈА</text:span></text:span><text:span text:style-name="Default_20_Paragraph_20_Font"><text:span text:style-name="T6">.</text:span></text:span></text:p>
      <text:p text:style-name="P19"><text:span text:style-name="Default_20_Paragraph_20_Font"><text:span text:style-name="T6"/></text:span></text:p>
      <text:p text:style-name="P12">О б р а з л о ж е њ е</text:p>
      <text:p text:style-name="P14"/>
      <text:p text:style-name="P24"><text:tab/><text:tab/><text:span text:style-name="T2">Оспореним решењем </text:span><text:span text:style-name="T7">одбијена је, као неоснована, жалба </text:span><text:span text:style-name="T5">тужиље</text:span><text:span text:style-name="T7"> изјављена против</text:span><text:span text:style-name="T2"> </text:span><text:span text:style-name="T7">решења </text:span><text:span text:style-name="T5">Секретаријата за финансије Градске управе града Београда, Управе јавних прихода града Београда, Сектора јавних прихода за подручја градских општина-Одељења Савски венац, број I-02-436-1/16813/2015-016 од 20.05.2015. године, <text:s/>којим је <text:s/>пореском обвезнику, овде тужиљи, утврђен порез на имовину за период од 01.01. до 31.12.2015. године, <text:s/>за пословни објекат у ..., ул. ... број ..., површине 23,50 м2, у износу од 21.037,05 динара и за гаражу у ..., улица ... број ..., површине 28,00 м2, <text:s/>у износу од 4.716,77 динара, односно укупно 25.753,82 динара. </text:span></text:p>
      <text:p text:style-name="P24"><text:span text:style-name="T7"><text:tab/><text:tab/>У тужби, поднетој Управном суду дана </text:span><text:span text:style-name="T5">15.10.2015</text:span><text:span text:style-name="T7">. године, </text:span><text:span text:style-name="T5">тужиља</text:span><text:span text:style-name="T7"> оспорава законитост решења туженог органа, </text:span><text:span text:style-name="T5">због погрешне примене материјалног права и погрешно и непотпуно утврђеног чињеничног стања. Понавља <text:s text:c="2"/>наводе жалбе, <text:s/>да је <text:s/>Стамбена зграда у улици ... број ..., после продуженог периода <text:s/>градње, довршена у стамбеном делу, док је пословни део са десетак локала у приземљу, остао недовршен. Већина власника је платила уговорену цену <text:s/>"</text:span><text:span text:style-name="T5">Б.Б.</text:span><text:span text:style-name="T5">” (међу њима и она), прихватајући додатни трошак око увођења <text:s/>струје, воде, грејања и затварања локала са предње стране, а <text:s/>у међувремену, после дужег предстечајног поступка, покренут је <text:s/>и стечајни поступак. Као одговорна грађанка, тужиља је поднела привремену пореску пријаву, верујући <text:s/>да ће порез бити одређен према стварном стању објекта, а не само </text:span><text:soft-page-break/><text:span text:style-name="T5">према зони, бар док се потпуно не приведе намени. <text:s/>Стога сматра, да је <text:s/>погрешно позивање туженог <text:s/>на одредбу члана 2. став 1. тачка 1, као и члана 4. Закона о порезу на имовину, којим се предвиђа плаћање овог <text:s/>пореза првенствено на <text:s/>право својине на непокретности и право коришћења исте. Како тужиља није ималац права својине и права коришћења пословног простора у згради у улици ...број ..., то нема правног основа <text:s/>за плаћање пореза <text:s/>према решењу Пореске управе. Са тих и <text:s/>других <text:s/>у тужби ближе наведених разлога, предлаже да суд уважи тужбу и <text:s/>поништи оспорено решење.</text:span></text:p>
      <text:p text:style-name="P9"><text:tab/><text:tab/>У одговору на тужбу, тужени орган <text:span text:style-name="T14">је остао у свему при разлозима наведеним у образложењу оспореног решења и предложио да суд тужбу одбије. </text:span></text:p>
      <text:p text:style-name="P18"><text:span text:style-name="T6"><text:tab/><text:tab/>По оцени навода у тужби, одговора на тужбу и списа предмета ове управне ствари, решавајући без одржавања усмене расправе, у смислу члана 33. став 2. Закона о управним споровима </text:span><text:span text:style-name="T22">(''Службени гласник РС'', бр. 111/09),</text:span><text:span text:style-name="T6">Управни суд је нашао да је тужба неоснована. </text:span></text:p>
      <text:p text:style-name="P13"><text:tab/><text:tab/>Правилно је поступио тужени орган када је оспореним решењем одбио, као неосновану, жалбу <text:span text:style-name="T14">тужиље</text:span> изјављену против првостепеног решења, налазећи да је то решење донето без повреде правила поступка, као и да је засновано на правилно утврђеном чињеничном стању и правилној примени материјалног права.</text:p>
      <text:p text:style-name="P18"><text:span text:style-name="T6"><text:tab/><text:tab/>Ово стога, што из списа предмета и образложења оспореног решења произлази да је тужени орган у поступку, који је претходио доношењу оспореног решења, утврдио да је првостепени орган приликом доношења <text:s/>ожалбеног решења, тужиљи утврдио пореску основицу, сходно одредбама чл. 5., 6. и 6а Закона о порезима <text:s/>на имовину </text:span><text:span text:style-name="T22">(''Службени гласник РС'', бр.</text:span><text:span text:style-name="T6">26/01...68/14), одредбама Одлуке о одређивању <text:s/>зона и најопремљенијих зона <text:s/>на територији града Београда за утврђивање пореза на имовину </text:span><text:span text:style-name="T23"><text:s/>(“Службени лист града Београда”, <text:s/>бр. 55/13 и 87/14), Одлуке <text:s/>о висини стопе амортизације за <text:s/>утврђивање пореза на имовину (“Службени лист града Београда”, <text:s/>бр. 56/13), Одлуке о висини стопе <text:s/>пореза на имовину (“Службени лист града Београда”, <text:s/>бр. 56/13 и 87/14) и Решења о утврђивању просечне цене квадратног метра одговарајућих <text:s/>непокретности по зонама на територији града Београда за утврђивање пореза на имовину за 2015. годину (“Службени лист града Београда”, <text:s/>бр. 88/14 и 13/15). Наведеним решењем о утврђивању просечне цене квадратног метра одговарајућих непокретности по зонама на територији <text:s/>града Београда за утврђивање пореза на имовину за 2015. годину за пословне објекте у првој зони, <text:s/>утврђена је просечна цена <text:s/>квадратног метра од 271.600,00 дин, а за гаражу и гаражно место у првој зони утврђена је просечне цена квадратног метра од 70.190,00 динара. Овако утврђена основица умањена је за обрачунату амортизацију по прописаној стопи од 0,80% годишње, односно укупно за 17,60% <text:s/>за пословни простор и укупно за максималних 40,00% за гаражу. Одредбом члана 2. Одлуке о висини <text:s/>стопе амортизације за утврђивање пореза на имовину, прописано је да стопа <text:s/>амортизације из члана 1. наведене одлуке износи 0,80% годишње, применом пропорционалне <text:s/>методе, почев од истека <text:s/>сваке календарске године у односу на годину у којој је извршена изградња, односно последња реконструкција објекта. <text:s/>Стога је <text:s/>и по оцени Управног суда, правилно закључио тужени орган, <text:s/>да је првостепени орган правилно обрачунао амортизацију <text:s/>по важећим прописима према наводима из пореске пријаве. <text:s/>Одредбом члана 5. став 3. Закона о порезима на <text:s/>имовину, прописано је да се вредност непокретности <text:s/>из става 1. тог члана, осим земљишта, може <text:s/>умањити за амортизацију по стопи до 1% годишње применом пропорционалне методе, а највише до 40% почев од истека сваке календарске <text:s/>године у <text:s/>односу на <text:s/>годину у којој је извршена изградња, </text:span><text:soft-page-break/><text:span text:style-name="T23">односно последња реконструкција објекта, а <text:s/>на основу <text:s/>Одлуке Скупштине <text:s/>јединице <text:s/>локалне самоуправе о висини стопе амортизације која важи на дан 15. децембра <text:s/>године која претходи години за коју се утврђује порез на имовину и која је објављена у складу са овим законом. Ступањем на снагу <text:s/>новог Закона о порезима <text:s/>на имовину (''Службени гласник РС'', бр. </text:span><text:span text:style-name="T14">26/01...68/14) и Правилника о престанку важења Правилника о начину утврђивања основице пореза на имовину на права на непокретностима </text:span><text:span text:style-name="T21">(''Службени гласник РС", бр. </text:span><text:span text:style-name="T14">93/13), <text:s/>променила се методологија утврђивања основице, јер је укинуто кориговање тржишне вредности коефицијентом квалитета објекта (тзв. бодовање), а што је за обавезе у 2014. <text:s/>и 2015. години <text:s/>потпуно без утицаја, за разлику од 2013. године. <text:s/>Одредбом члана 2а. Одлуке о висини <text:s/>стопе пореза <text:s/>на имовину </text:span><text:span text:style-name="T23"><text:s/>(“Службени лист</text:span> <text:span text:style-name="T14">града Београда”, број 56/13 и 87/14), <text:s/>прописано је да порез на имовину за 2015. годину за <text:s/>непокретност обвезника који не води пословне књиге, за одговарајућу површину исте непокретности, <text:s/>може бити утврђен у износу који је до 80% увећан у односу на припадајућу пореску обавезу <text:s/>тог обвезника за 2014. годину. Према одрдби члана 10. Закона о порезима <text:s/>на имовину, обавеза по основу пореза на имовину настаје најранијим од следећег дана: даном стицања права, даном почетка коришћења, даном оспособљавања, даном <text:s/>издавања употребне дозволе, односно даном <text:s/>омогућавања коришћења имовине на други начин, <text:s/>због чега су по налажењу туженог органа, а које као правилно прихвата и овај суд, неосновани наводи тужиље у наведеном делу. <text:s/>Одредбом члана 6. став 3. наведеног закона, <text:s/>прописано је да зоне из става 1. тачка 2) тог члана представљају делове територије <text:s/>јединице локалне самоуправе које надлежни орган <text:s text:c="2"/>јединице локалне самоуправе <text:s/>одлуком може одредити одвојено за насеља, према врсти насеља ( село, град) <text:s/>и изван насеља или јединствено за насеља и изван насеља, према комуналној опремљености и опремљености јавним објектима, саобраћајној повезаности са централним деловима јединице локалне самоуправе, односно са радним зонама <text:s/>и другим садржајима у насељу. За територију града Београда, зоне су утврђене одредбама Одлуке о утврђивању зона и најопремљенијих зона на територији <text:s/>града Београда за утврђивање пореза на имовину (</text:span><text:span text:style-name="T23">“Службени лист</text:span><text:span text:style-name="T14"> града Београда”, број 55/13 и 87/14). <text:s/>Одредбом члана 33. став 1. Закона о порезима на имовину, прописано је да се утврђивање пореза <text:s/>на имовину врши на основу података из пореске пријаве и других података којима надлежни порески орган располаже, што је првостепени орган и учинио на основу података које је <text:s text:c="2"/>тужиља лично унела у поднете пореске пријаве и то: број 436-2/1469-12 од 27.12.2012. године за право својине на пословној просторији, година <text:s/>изградње <text:s/>1993. и пореску пријаву <text:s/>број ... за гаражу. Првостепени орган је <text:s/>у ожалбеном решењу <text:s/>навео прописе на <text:s/>основу којих је утврдио порез на имовину за 2015.годинау, применом, према њиховој <text:s/>временској важности. Тужиља се није одазвала на позив за учешће у поступку, већ је телефоном обавестила првостепени орган да неће доћи, јер се налази у Црној Гори на одмору, тражећи да се предмет проследи <text:s/>другостепеном органу на решавање, будући да остаје при наводима <text:s/>жалбе. <text:s/>О наведеном је првостепени орган сачинио службену белешку, број 436-66/2015-016-3 од 08.07.2015.године, у којој је изложио детаљно начин и <text:s/>методологију утврђивања пореза <text:s text:c="2"/>на имовину физичких лица ожалбеним решењем, са позивом на конкретна законска <text:s/>и подзаконска акта. Како тужиља није пружила нове доказе у складу са одредбом члана 51. став 1. тачка 2. <text:s/>Закона о пореском поступку и пореској администрацији </text:span><text:span text:style-name="T21">(''Службени гласник РС'', бр. </text:span><text:span text:style-name="T14">80/02...105/14), <text:s/>првостепени орган је одредио обавезу <text:s/>пореза на имовину према расположивим подацима који су <text:s/>званично добијени из пореске пријаве коју је </text:span><text:soft-page-break/><text:span text:style-name="T14">сачинила и <text:s/>предала сама тужиља, као и остале документације са којом располаже.</text:span></text:p>
      <text:p text:style-name="P13"><text:tab/><text:tab/>Суд је ценио наводе тужбе, па је нашао да су исти неосновани и без утицаја на другачију оцену законитости оспореног решења, с обзиром да је тужени орган у образложењу оспореног решења дао детаљне и на закону засноване разлоге, које у свему као правилне прихвата и овај суд.</text:p>
      <text:p text:style-name="P13"><text:tab/><text:tab/>Суд је решавао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, у складу са одредбом члана 33. став 2. Закона о управним споровима.</text:p>
      <text:p text:style-name="P13"><text:tab/><text:tab/>Са изнетих разлога, налазећи да оспореним решењем није повређен закон на штету <text:span text:style-name="T14">тужиље</text:span>, Управни суд је одлучио као у диспозитиву пресуде, на основу одредбе члана 40. став 2. Закона о управним споровима (“Службени гласник РС”, број 111/09).</text:p>
      <text:p text:style-name="P13"/>
      <text:p text:style-name="P2"><text:span text:style-name="T7">ПРЕСУЂЕНО У УПРАВНОМ СУДУ <text:line-break/>дана </text:span><text:span text:style-name="T5">10.05.2018</text:span><text:span text:style-name="T7">. године, </text:span><text:span text:style-name="T2">5</text:span><text:span text:style-name="Default_20_Paragraph_20_Font"><text:span text:style-name="T7"> У </text:span></text:span><text:span text:style-name="Default_20_Paragraph_20_Font"><text:span text:style-name="T5">14418</text:span></text:span><text:span text:style-name="Default_20_Paragraph_20_Font"><text:span text:style-name="T5">/15</text:span></text:span></text:p>
      <text:p text:style-name="P2"><text:span text:style-name="Default_20_Paragraph_20_Font"><text:span text:style-name="T5"/></text:span></text:p>
      <text:p text:style-name="P10">Записничар <text:s text:c="81"/>Председник већа - судија</text:p>
      <text:p text:style-name="P4"><text:span text:style-name="Default_20_Paragraph_20_Font"><text:span text:style-name="T7">Снежана Николић, </text:span></text:span><text:span text:style-name="Default_20_Paragraph_20_Font"><text:span text:style-name="T5">с.р.</text:span></text:span><text:span text:style-name="Default_20_Paragraph_20_Font"><text:span text:style-name="T7"> <text:s text:c="60"/>Живана Ђукановић, </text:span></text:span><text:span text:style-name="Default_20_Paragraph_20_Font"><text:span text:style-name="T5">с.р.</text:span></text:span></text:p>
      <text:p text:style-name="P22"/>
      <text:p text:style-name="P22"/>
      <text:p text:style-name="P22"/>
      <text:p text:style-name="P6">За тачност отправка</text:p>
      <text:p text:style-name="P6">Управитељ писарнице</text:p>
      <text:p text:style-name="P23">Дејан Ђурић</text:p>
      <text:p text:style-name="P7"/>
      <text:p text:style-name="P15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fo:font-weight="bold" style:font-weight-asian="bold"/>
    </style:style>
    <style:style style:name="MT1" style:family="text">
      <style:text-properties fo:font-size="12pt" fo:language="sr" fo:country="YU" fo:font-weight="bold" style:font-size-asian="12pt" style:font-weight-asian="bold" style:font-size-complex="12pt"/>
    </style:style>
    <style:style style:name="MT2" style:family="text">
      <style:text-properties fo:font-size="12pt" fo:font-weight="bold" style:font-size-asian="12pt" style:font-weight-asian="bold" style:font-size-complex="12pt"/>
    </style:style>
    <style:style style:name="MT3" style:family="text">
      <style:text-properties fo:font-size="12pt" fo:language="zxx" fo:country="none" fo:font-weight="bold" style:font-size-asian="12pt" style:font-weight-asian="bold" style:font-size-complex="12pt"/>
    </style:style>
    <style:style style:name="MT4" style:family="text">
      <style:text-properties fo:font-size="12pt" fo:language="zxx" fo:country="none" style:font-size-asian="12pt" style:font-size-complex="12pt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80"/><text:page-number text:select-page="current">4</text:page-number> <text:s text:c="43"/><text:span text:style-name="MT1">5</text:span><text:span text:style-name="Default_20_Paragraph_20_Font"><text:span text:style-name="MT2"> У </text:span></text:span><text:span text:style-name="Default_20_Paragraph_20_Font"><text:span text:style-name="MT3">14418</text:span></text:span><text:span text:style-name="Default_20_Paragraph_20_Font"><text:span text:style-name="MT3">/15</text:span></text:span></text:p>
        <text:p text:style-name="MP1"><text:span text:style-name="Default_20_Paragraph_20_Font"><text:span text:style-name="MT4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2T11:01:33.05</meta:creation-date>
    <meta:editing-duration>PT3H1M27S</meta:editing-duration>
    <meta:editing-cycles>8</meta:editing-cycles>
    <meta:generator>OpenOffice/4.1.1$Win32 OpenOffice.org_project/411m6$Build-9775</meta:generator>
    <dc:title>template upravni BGDnovi2</dc:title>
    <meta:printed-by>Ljubica Lukić</meta:printed-by>
    <meta:print-date>2018-05-15T11:32:19.57</meta:print-date>
    <dc:date>2019-11-11T12:40:30.52</dc:date>
    <meta:document-statistic meta:table-count="0" meta:image-count="1" meta:object-count="0" meta:page-count="4" meta:paragraph-count="27" meta:word-count="1632" meta:character-count="11148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02T11:01:33.05"/>
  </office:meta>
</office:document-meta>
</file>