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fo:line-height="100%" fo:text-align="justify"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0" style:family="paragraph" style:parent-style-name="Standard">
      <style:paragraph-properties fo:margin-top="0cm" fo:margin-bottom="0cm"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1" style:family="paragraph" style:parent-style-name="Standard">
      <style:paragraph-properties fo:margin-top="0cm" fo:margin-bottom="0cm" fo:line-height="100%" fo:text-align="center" style:justify-single-word="false"/>
      <style:text-properties style:use-window-font-color="true" style:font-name="Times New Roman" fo:font-size="12pt" fo:font-weight="bold" fo:background-color="#ffffff" style:font-name-asian="Times New Roman1" style:font-size-asian="12pt" style:font-name-complex="Times New Roman1" style:font-size-complex="12pt"/>
    </style:style>
    <style:style style:name="P12" style:family="paragraph" style:parent-style-name="Standard">
      <style:paragraph-properties fo:margin-top="0cm" fo:margin-bottom="0cm" fo:line-height="100%" fo:text-align="start" style:justify-single-word="false"/>
      <style:text-properties style:use-window-font-color="true" style:font-name="Times New Roman" fo:font-size="12pt" fo:font-weight="bold" fo:background-color="#ffffff" style:font-name-asian="Times New Roman1" style:font-size-asian="12pt" style:font-weight-asian="bold" style:font-name-complex="Times New Roman1" style:font-size-complex="12pt" style:font-weight-complex="bold"/>
    </style:style>
    <style:style style:name="P13" style:family="paragraph" style:parent-style-name="Standard">
      <style:paragraph-properties fo:margin-top="0cm" fo:margin-bottom="0cm"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4" style:family="paragraph" style:parent-style-name="Standard">
      <style:paragraph-properties fo:margin-top="0cm" fo:margin-bottom="0cm" fo:line-height="10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5" style:family="paragraph" style:parent-style-name="Standard">
      <style:paragraph-properties fo:margin-top="0cm" fo:margin-bottom="0cm" fo:line-height="100%"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6"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P17"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0" style:family="paragraph" style:parent-style-name="Standard">
      <style:paragraph-properties fo:margin-top="0cm" fo:margin-bottom="0cm"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justify" style:justify-single-word="false"/>
      <style:text-properties fo:font-weight="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language="zxx" fo:country="non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language="zxx" fo:country="none" fo:font-weight="normal" style:font-weight-asian="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use-window-font-color="true" style:font-name="Times New Roman" fo:font-size="12pt" fo:letter-spacing="-0.009cm" fo:language="zxx" fo:country="none" fo:font-weight="normal" fo:background-color="transparent" style:font-name-asian="Times New Roman1" style:font-size-asian="12pt" style:font-name-complex="Times New Roman1" style:font-size-complex="12pt" style:text-scale="105%"/>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T2"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T3"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T4" style:family="text">
      <style:text-properties style:use-window-font-color="true" style:font-name="Times New Roman" fo:font-size="12pt" fo:letter-spacing="-0.009cm" fo:language="zxx" fo:country="none" fo:font-weight="normal" fo:background-color="transparent" style:font-name-asian="Times New Roman1" style:font-size-asian="12pt" style:font-name-complex="Times New Roman1" style:font-size-complex="12pt" style:text-scale="105%"/>
    </style:style>
    <style:style style:name="T5" style:family="text">
      <style:text-properties style:use-window-font-color="true" style:font-name="Times New Roman" fo:font-size="12pt" fo:letter-spacing="-0.009cm" fo:language="en" fo:country="US" fo:font-weight="normal" fo:background-color="transparent" style:font-name-asian="Times New Roman1" style:font-size-asian="12pt" style:font-name-complex="Times New Roman1" style:font-size-complex="12pt" style:text-scale="105%"/>
    </style:style>
    <style:style style:name="T6" style:family="text">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T7" style:family="text">
      <style:text-properties style:use-window-font-color="true" style:font-name="Times New Roman" fo:font-weight="normal" fo:background-color="transparent" style:font-name-asian="Times New Roman1" style:font-name-complex="Times New Roman1"/>
    </style:style>
    <style:style style:name="T8" style:family="text">
      <style:text-properties style:use-window-font-color="true" style:font-name="Times New Roman" fo:language="sr" fo:country="YU" fo:font-weight="normal" fo:background-color="transparent" style:font-name-asian="Times New Roman1" style:font-name-complex="Times New Roman1"/>
    </style:style>
    <style:style style:name="T9" style:family="text">
      <style:text-properties style:use-window-font-color="true" style:font-name="Times New Roman" fo:language="zxx" fo:country="none" fo:font-weight="normal" fo:background-color="transparent" style:font-name-asian="Times New Roman1" style:font-name-complex="Times New Roman1"/>
    </style:style>
    <style:style style:name="T10" style:family="text">
      <style:text-properties style:use-window-font-color="true" fo:font-weight="bold" fo:background-color="transparent" style:font-name-asian="Times New Roman1" style:font-name-complex="Times New Roman1"/>
    </style:style>
    <style:style style:name="T11" style:family="text">
      <style:text-properties style:use-window-font-color="true" fo:font-weight="normal" fo:background-color="transparent" style:font-name-asian="Times New Roman1" style:font-name-complex="Times New Roman1"/>
    </style:style>
    <style:style style:name="T12" style:family="text">
      <style:text-properties style:use-window-font-color="true" fo:language="zxx" fo:country="none" fo:font-weight="normal" fo:background-color="transparent" style:font-name-asian="Times New Roman1" style:font-name-complex="Times New Roman1"/>
    </style:style>
    <style:style style:name="T13" style:family="text">
      <style:text-properties style:use-window-font-color="true" fo:language="zxx" fo:country="none" fo:font-weight="bold" fo:background-color="transparent" style:font-name-asian="Times New Roman1" style:font-weight-asian="bold" style:font-name-complex="Times New Roman1" style:text-scale="104%"/>
    </style:style>
    <style:style style:name="T14"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15" style:family="text">
      <style:text-properties style:use-window-font-color="true" fo:language="en" fo:country="US" fo:font-weight="normal" fo:background-color="transparent" style:font-name-asian="Times New Roman1" style:font-name-complex="Times New Roman1"/>
    </style:style>
    <style:style style:name="T16" style:family="text">
      <style:text-properties fo:language="sr" fo:country="YU" fo:font-weight="bold" style:font-weight-asian="bold" style:font-size-complex="12pt"/>
    </style:style>
    <style:style style:name="T17" style:family="text">
      <style:text-properties fo:language="sr" fo:country="YU" style:font-size-complex="12pt"/>
    </style:style>
    <style:style style:name="T18" style:family="text">
      <style:text-properties fo:language="sr" fo:country="YU" fo:background-color="transparent"/>
    </style:style>
    <style:style style:name="T19" style:family="text">
      <style:text-properties fo:language="sh" fo:country="YU" style:font-size-complex="12pt"/>
    </style:style>
    <style:style style:name="T20" style:family="text">
      <style:text-properties fo:language="zxx" fo:country="none"/>
    </style:style>
    <style:style style:name="T21" style:family="text">
      <style:text-properties fo:language="zxx" fo:country="none" fo:font-weight="bold" style:font-weight-asian="bold" style:font-size-complex="12pt"/>
    </style:style>
    <style:style style:name="T22" style:family="text">
      <style:text-properties fo:language="zxx" fo:country="none" fo:background-color="transparent"/>
    </style:style>
    <style:style style:name="T23" style:family="text">
      <style:text-properties fo:language="zxx" fo:country="none" fo:font-weight="normal" style:font-weight-asian="normal" style:font-weight-complex="normal"/>
    </style:style>
    <style:style style:name="T24" style:family="text">
      <style:text-properties fo:language="zxx" fo:country="none" style:font-size-complex="12pt"/>
    </style:style>
    <style:style style:name="T25" style:family="text">
      <style:text-properties fo:language="en" fo:country="US"/>
    </style:style>
    <style:style style:name="T26" style:family="text">
      <style:text-properties fo:background-color="transparent"/>
    </style:style>
    <style:style style:name="T27" style:family="text">
      <style:text-properties fo:color="#000000" fo:font-size="12pt" fo:language="zxx" fo:country="none" style:font-size-asian="12pt" style:font-size-complex="12pt" style:text-scale="105%"/>
    </style:style>
    <style:style style:name="T28" style:family="text">
      <style:text-properties fo:color="#000000" fo:font-size="12pt" fo:letter-spacing="-0.009cm" fo:language="zxx" fo:country="none" style:font-size-asian="12pt" style:font-size-complex="12pt"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1">УПРАВНИ</text:span><text:span text:style-name="T16"> СУД </text:span></text:p>
      <text:p text:style-name="P12"><text:span text:style-name="T18">24 У </text:span><text:span text:style-name="T22">8860</text:span><text:span text:style-name="T18">/1</text:span><text:span text:style-name="T22">6</text:span></text:p>
      <text:p text:style-name="P6"><text:span text:style-name="T17">Дана </text:span><text:span text:style-name="T24">01.06.2018</text:span><text:span text:style-name="T19">. године</text:span></text:p>
      <text:p text:style-name="P3">Б Е О Г Р А <text:span text:style-name="T25">Д</text:span></text:p>
      <text:p text:style-name="P7"/>
      <text:p text:style-name="P10"><text:s/>У ИМЕ НАРОДА </text:p>
      <text:p text:style-name="P13"/>
      <text:p text:style-name="P18"><text:span text:style-name="T10"><text:s text:c="15"/><text:tab/></text:span><text:span text:style-name="T11">Управни суд, у већу састављеном од судија: </text:span><text:span text:style-name="T12">Весне Лазаревић</text:span><text:span text:style-name="T11">, председника већа, Гордане Богдановић и </text:span><text:span text:style-name="T12">Јелице Пајовић</text:span><text:span text:style-name="T11">, чланова већа, са </text:span><text:span text:style-name="T12">судским</text:span><text:span text:style-name="T11"> </text:span><text:span text:style-name="T12">саветником</text:span><text:span text:style-name="T11"> </text:span><text:span text:style-name="T12">Иваном Гулан Радосављевић</text:span><text:span text:style-name="T11">, као записничарем, </text:span><text:span text:style-name="T12">решавајући </text:span><text:span text:style-name="T11">у управном спору по тужби тужиоца</text:span><text:span text:style-name="T15"> ,,</text:span><text:span text:style-name="T12">А.А.</text:span><text:span text:style-name="T15">” </text:span><text:span text:style-name="T12">д.о.о. ..., ..., ... бр. ..., <text:s/>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е предмете је преузело Министарство финансија Републике Србије – Сектор за другостепени порески и царински поступак – Одељење за другостепени порески поступак, </text:span><text:span text:style-name="T11">ради поништаја решења</text:span><text:span text:style-name="T12"> бр. 300-47-04-01648/2015-</text:span><text:span text:style-name="T15">I</text:span><text:span text:style-name="T12">1000 од 25.04.2016. године, </text:span><text:span text:style-name="T11">у </text:span><text:span text:style-name="T12">предмету пореском, </text:span><text:span text:style-name="T11">у нејавној седници већа, одржаној дана </text:span><text:span text:style-name="T12">01.06.2018</text:span><text:span text:style-name="T11">. године, донео је </text:span></text:p>
      <text:p text:style-name="P14"/>
      <text:p text:style-name="P10">П Р Е С У Д У</text:p>
      <text:p text:style-name="P10"/>
      <text:p text:style-name="P10"/>
      <text:p text:style-name="P18"><text:span text:style-name="T13"><text:tab/> <text:s text:c="2"/><text:tab/></text:span><text:span text:style-name="T11">Тужба </text:span><text:span text:style-name="T14">СЕ</text:span><text:span text:style-name="T11"> </text:span><text:span text:style-name="T14">ОДБИЈА</text:span><text:span text:style-name="T12">. </text:span></text:p>
      <text:p text:style-name="P17"/>
      <text:p text:style-name="P16"/>
      <text:p text:style-name="P10">О б р а з л о ж е њ е</text:p>
      <text:p text:style-name="P13"/>
      <text:p text:style-name="P18"><text:span text:style-name="T10"><text:tab/><text:tab/></text:span><text:span text:style-name="T11">Оспореним решењем одбијен</text:span><text:span text:style-name="T12">а</text:span><text:span text:style-name="T11"> је, </text:span><text:span text:style-name="T12">као неоснована, жалба тужиоца изјављена против решења Пореске управе, Филијале Нови Београд 1, број 47-00552/2015-0131-010 у предмету 862686938 од 30.11.2015. године. Наведеним решењем тужиоцу је, у поступку теренске контроле у циљу отклањања неправилности, утврђена обавеза пореза на додату вредност у износима, за обрачунске периоде и са каматом означеном у диспозитиву по тачкама 1. до 4., а у тачки 5. тужиоцу је утврђена обавеза пореза и доприноса по одбитку – обједињена наплата у укупном износу од 4.156.451,00 динара и камата у укупном износу од 736.123,03 динара, обрачуната закључно са даном када се пријаве преведу у статус контрола извршења. <text:s/>Истим решењем тужиоцу је <text:s/>наложено подношење појединачних пореских пријава, на обрасцима и за периоде означене у диспозитиву првостепеног решења, као и да сам обрачуна и уплати камату од дана до када је у контроли обрачуната камата до дана уплате главног дуга у тачкама 1. до 5. диспозитива, а дужан је да утврђене обавезе прокњижи у пословним књигама и другим прописаним евиденцијама, у року од 15 дана од дана пријема овог решења, уз напомену да жалба не одлаже извршење истог. </text:span></text:p>
      <text:p text:style-name="P17"/>
      <text:p text:style-name="P18"><text:soft-page-break/><text:span text:style-name="T12"><text:tab/><text:tab/>У тужби, поднетој Управном суду дана 13.06.2016. године, тужилац побија законитост оспореног решења због повреде правила општег управног и посебног пореског поступка, неправилно и непотпуно утврђеног чињеничног стања и погрешне оцене доказа. Сматра да тужени није на целовит начин сагледао жалбене разлоге и упустио се у оцену истих, чиме је повредио закон на штету тужиоца. Указује да је на записник првостепеног органа о теренској контроли правилности обрачунавања и плаћања пореза на додату вредност и пореза и доприноса по одбитку за период од 01.01.2014. до 31.12.2014. године изјавио примедбе, али по тим примедбама није сачињен допунски записник којим би се отклониле све процесне неправилности, већ су примедбе тужиоца неосновано одбијене у образложењу првостепеног решења. По мишљењу тужиоца, тужени је у образложењу оспореног решења извео једностран закључак, без икаквих доказа и супротан изведеним доказима, да је у поступку контроле утврђено да промет по спорним фактурама издатим од добављача није извршен, и да је правилно утврђено да је тужилац неосновано користио претходни порез по рачунима добављача у износима исказаним у ожалбеном решењу. Наглашава да је обрачун пореза на додату вредност, односно тврдња о неоснованом коришћењу претходног пореза утврђена без ваљано спроведеног доказног поступка на основу паушално изречене оцене о постојању симулованог правног посла. Даље наводи да је на основу нетачних података и погрешне оцене доказа извршен обрачун пореза и доприноса по одбитку – обједињена наплата. Указује да је арбитрерна и ничим доказана тврдња, а покривена злоупотребом начела факцитета, да је тужилац са свог текућег рачуна пренео новчана средства у износу од 21.821.368,00 динара на рачун привредног друштва ,,</text:span><text:span text:style-name="T12">Б.Б.</text:span><text:span text:style-name="T15">” </text:span><text:span text:style-name="T12">д.о.о. ...без правног основа, односно без постојања промета добара као основа за пренос средстава. Сматра да је апсолутно нетачан и произвољан закључак туженог да је узимањем из имовине привредног друштва за личне потребе оснивача предузећа исти остварио приход опорезив по одредбама члана 85. став 1. тачка 13. Закона о порезу на доходак грађана, због чега је био дужан да изврши обрачун и плати порез на друге приходе. Истиче да је првостепено решење донето на основу субјективне оцене и личног схватања и тумачења права, а не на основу оцене одлучних чињеница, чиме је поступљено супротно члану 192. став 1. Закона о општем управном поступку, <text:s/>а повређена су и права тужиоца из члана 133. Закона о општем правном поступку да активно учествује у поступку и износи чињенице од утицаја на решење управне ствари. Сматра да су таквим поступањем пореских органа нарушена <text:s/>основна начела пореског поступка, таксативно наведена у тужби, због чега предлаже да суд уважи тужбу и поништи оспорено решење и ако утврђено чињенично стање пружа поуздан основ да пресудом реши спорну управну ствар. </text:span></text:p>
      <text:p text:style-name="P17"/>
      <text:p text:style-name="P15"><text:tab/><text:tab/><text:span text:style-name="T20">Тужени орган у одговору на тужбу о</text:span>ста<text:span text:style-name="T20">је</text:span> при разлозима из <text:span text:style-name="T20">о</text:span>спореног решења, <text:span text:style-name="T20">сматра да је то решење законито</text:span> и <text:span text:style-name="T20">предлаже</text:span> да суд <text:span text:style-name="T20">тужбу </text:span>као неосновану <text:span text:style-name="T20">одбије</text:span>. </text:p>
      <text:p text:style-name="P15"/>
      <text:p text:style-name="P19"><text:span text:style-name="T7"><text:tab/><text:tab/></text:span><text:span text:style-name="T8">Решавајући овај управни спор без одржавања усмене </text:span><text:span text:style-name="T9">јавне </text:span><text:span text:style-name="T8">расправе, </text:span><text:span text:style-name="T9">сагласно одредби </text:span><text:span text:style-name="T8"><text:s/>члана 33. став 2. Закона о управним споровима (,,Сл.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text:span><text:span text:style-name="T8">решења у границама захтева из тужбе, </text:span><text:span text:style-name="T9">у складу са одредбом </text:span><text:span text:style-name="T8"><text:s/>члана 41. став 1. </text:span><text:span text:style-name="T9">истог </text:span><text:span text:style-name="T9">з</text:span><text:span text:style-name="T8">акона, <text:s/>Управни суд је, <text:s/></text:span><text:span text:style-name="T9">оценом </text:span><text:span text:style-name="T8"><text:s/>навода тужбе, одговора на тужбу и списа предмета <text:s/></text:span><text:soft-page-break/><text:span text:style-name="T8">ове управне ствари, нашао </text:span><text:span text:style-name="T9">да <text:s/>је тужба неоснована.</text:span></text:p>
      <text:p text:style-name="P17"/>
      <text:p text:style-name="P22"><text:span text:style-name="T27"><text:tab/><text:tab/>Правилно је, према налажењу Управног суда, поступио тужени орган када је оспореним решењем одбио жалбу тужиоца изјављену против првостепеног решења, налазећи да је тим решењем тужиоцу правилно утврђена и наложена уплата пореза на додату вредност са каматом у означеном износу и за утврђени порески период, као и пореза и доприноса по одбитку – обједињена наплата. Ово стога што из списа предмета</text:span><text:span text:style-name="T28"> произлази да је у <text:s/>првостепеном поступку код тужиоца извршена теренска контрола обрачуна и плаћања пореза на додату вредност за период од <text:s/>01.01 - 31.12.2014. године и пореза и доприноса по одбитку – обједињена наплата за исти период, о чему је сачињен записник од 12.11.2015. године, у коме су констатоване неправилности ради чијег отклањања су дати налози у диспозитиву првостепеног решења. Тужилац је изјавио примедбе на чињенично стање утврђено записником, а примедбе су детаљно разматране и образложене у образложењу ожалбеног решења и нису прихваћене. У поступку контроле првостепени орган је утврдио да је тужилац неосновано користио претходни порез на додату вредност за наведени порески период, по таксативно наведеним рачунима добављача, у укупном износу од 3.936.543,00 динара, чиме је поступио супротно одредбама чланова 4. 28., 37. и 49. Закона о порезу на додату вредност, а није обрачунао и уплатио порез на остале приходе у износу од 4.156.451,00 динара, чиме је поступио супротно одредбама чланова 101. и 99. Закона о порезу на доходак грађана. Тужилац је користио претходни порез на додату вредност који је садржан у фактурама и отпремницама, односно рачунима – отпремницама добављача, иако исти не садрже све потребне податке и то: име и презиме лица које је издало робу, место и адресу објекта где се роба испоручује, име лица – магационера које је примило робу, датум када су добра издата и када су добра примљена, регистарски број возила, име и презиме возача који је добра превозио, све у складу са чланом 6. став 6. и 7. </text:span><text:span text:style-name="T4"><text:s/>Правилника о евиденцији промета робе и услуга (,,Службени гласник РС” број 45/96 ... 7/10), па такви рачуни не представљају веродостојне рачуноводствене исправе на основу којих би се могло утврдити да је до набавке добара и услуга стварно дошло, сходно члану 8. Закона о рачуноводству (,,Сл. гласник РС”, бр. 62/13), како је то правилно наведено у образложењу ожалбеног решења. Тужени се у образложењу оспореног решења на страни 9. позвао на чланове 8., 9. и 10. Закон о рачуноводству и ревизији, који је престао да важи доношењем Закона о рачуноводству али, по оцени суда, <text:s/>то није од утицаја на другачије одлучивање о пореским обавезама тужиоца. <text:s/>Такође, у поступку контроле је утврђено да је тужилац вршио плаћања по примљеним рачунима привредног друштва ,,Б.Б.</text:span><text:span text:style-name="T5">” </text:span><text:span text:style-name="T4">д.о.о., за које је провером од стране Пореске управе – Сектора пореске полиције – Регионалног одељења Београд – Одсек пореске полиције Београд утврђено да се ради о привредном друштву које није основано ради обављања привредне делатности и остваривања добити из реалног пословања, о чему је сачињена службена белешка од 31.03.2015. године, у којој је, између осталог, наведено да је одговорно лице – директор В.В. на наговор пријатеља извршио оснивање и регистрацију фирме ,,Б.Б.</text:span><text:span text:style-name="T5">” </text:span><text:span text:style-name="T4">д.о.о., да је добијао новчану накнаду у износу од 20.000,00 динара месечно за услуге регистрације привредних друштава и да је друго лице обављало делатност у његово име а он није потписао рачуне који су пронађени у фирми </text:span><text:span text:style-name="T5">,,</text:span><text:span text:style-name="T4">Г.Г.</text:span><text:span text:style-name="T5">” </text:span><text:span text:style-name="T4">д.о.о. .... Анализом кретања новчаних средстава, увидом у изводе ... банке, код које је порески обвезник ,,Б.Б.</text:span><text:span text:style-name="T5">” </text:span><text:span text:style-name="T4">д.о.о. имао отворен пословни рачун, првостепени порески орган је утврдио да је сав прилив новца од уплате купаца пребациван на личне отворене </text:span><text:soft-page-break/><text:span text:style-name="T4">рачуне ... банке физичким лицима Д.Д. и Ђ.Ђ.. Како тужилац у поступку контроле није пружио доказе из којих би се на недвосмислен начин утврдило да је до промета добара заиста дошло, у смислу члана 4. Закона о порезу на додату вредност, тужени је правилно закључио да је наведеном новчаном трансакцијом извршена исплата готовине физичким лицима, која су остварила приход који представља доходак физичког лица, опорезив по члану <text:s/>85. Закона о порезу на доходак грађана, који је био дужан да обрачуна и уплати исплатилац прихода, у овом случају тужилац. </text:span></text:p>
      <text:p text:style-name="P25"/>
      <text:p text:style-name="P23"><text:tab/><text:tab/>Управни суд је ценио наводе тужбе да су порески органи непотпуно и нетачно утврдили чињенично стање, због чега су извели погрешан закључак да до промета није дошло, па је нашао да су неосновани. Ово са разлога што <text:s/>спис<text:span text:style-name="T20">и</text:span> предмета <text:span text:style-name="T20">указују на</text:span> правилан закључак туженог да рачуни – отпремнице не испуњавају услове за коришћења претходно<text:span text:style-name="T20">г</text:span> пореза, јер не садрже податке прописане чланом 6. став <text:span text:style-name="T20">6</text:span>. <text:span text:style-name="T20">и 7.</text:span> Правилника о евиденцији промета робе и услуга, па не представљају веродостојне књиговодствене исправе у смислу члана <text:span text:style-name="T20">87</text:span>. Закона о рачуноводству, из којих би се недвосмислено могла утврдити настала пословна промена – промет добара и услуга од добављача, због чега није испуњен услов за одбитак претходног пореза из члана 28. Закона о порезу на додату вредност.</text:p>
      <text:p text:style-name="P23"/>
      <text:p text:style-name="P23"><text:s text:c="23"/><text:span text:style-name="T20">Управни суд је ценио и наводе тужбе о повреди одредбе</text:span><text:span text:style-name="T6"> члана 133. Закона о општем правном поступку, </text:span><text:span text:style-name="T3">па је нашао да <text:s/>су неосновани, јер <text:s/>из списа</text:span><text:span text:style-name="T6"> </text:span><text:span text:style-name="T3">предмета произлази </text:span><text:span text:style-name="T6">да </text:span><text:span text:style-name="T3">је тужилац учествовао у поступку теренске контроле, што се види из записника од 12.11.2015. године, на који је тужилац изјавио примедбе, чиме му је омогућено да </text:span><text:span text:style-name="T6">активно учествује у поступку и износи чињенице од утицаја на решење управне ствари. </text:span><text:span text:style-name="T3">Наводи тужбе да о</text:span><text:span text:style-name="T6"> тим примедбама није сачињен допунски записник којим би се отклониле све процесне неправилности, већ су примедбе тужиоца неосновано одбијене у образложењу првостепеног решења </text:span><text:span text:style-name="T3">нису од утицаја на правилност оспореног решења, будући да је првостепени орган дао довољно јасне разлоге за неоснованост тужиочевих примедби, па тиме што није сачињен посебан записник није повређено право тужиоца.</text:span></text:p>
      <text:p text:style-name="P26"/>
      <text:p text:style-name="P23"><text:s text:c="16"/><text:tab/>Цењени су и остали наводи тужбе, па је Управни суд нашао да су без утицаја на другачије одлучивање у овој управној ствари, с обзиром да су тужиоцу правилно утврђене пореске обавезе и наложена уплата истих. <text:s/></text:p>
      <text:p text:style-name="P23"><text:s/></text:p>
      <text:p text:style-name="P22"><text:span text:style-name="T20"><text:tab/><text:tab/></text:span><text:span text:style-name="T23">Одлучујући о предлогу тужиоца да суд </text:span><text:span text:style-name="T23">пресудом реши спорну управну ствар, </text:span><text:span text:style-name="T23">односно да <text:s/>реши у спору пуне јурисдикције, Управни суд налази да за то нису испуњени услови из члана 43. став 1. Закона о управним споровима, јер је претпоставка за решавање у спору јурисдикције претходна оцена суда да управни акт треба поништити, што овде није случај, с обзиром да је оспорено решење правилно и на закону засновано.</text:span></text:p>
      <text:p text:style-name="P24"/>
      <text:p text:style-name="P24"/>
      <text:p text:style-name="P21"><text:tab/><text:tab/>Са изнетих разлога, налазећи да оспореним решењем није повређен закон на штету тужиоца, Управни суд је на основу одредбе члана 40. став 2. Закона о управним споровима одлучио као у диспозитиву ове пресуде. </text:p>
      <text:p text:style-name="P11"/>
      <text:p text:style-name="P11"><text:soft-page-break/>ПРЕСУЂЕНО У УПРАВНОМ СУДУ </text:p>
      <text:p text:style-name="P11"><text:span text:style-name="T26">Дана </text:span><text:span text:style-name="T22">01.06.2018</text:span><text:span text:style-name="T26">. године, 24 У </text:span><text:span text:style-name="T22">8860</text:span><text:span text:style-name="T26">/1</text:span><text:span text:style-name="T22">6</text:span></text:p>
      <text:p text:style-name="P10"/>
      <text:p text:style-name="P9">Записничар <text:s text:c="74"/>Председник већа-су<text:span text:style-name="T20">дија</text:span></text:p>
      <text:p text:style-name="P9"><text:span text:style-name="T20">Ивана Гулан Радосављевић, </text:span><text:span text:style-name="T20">с.р.</text:span> <text:s text:c="38"/><text:span text:style-name="T20">Весна Лазаревић, </text:span><text:span text:style-name="T20">с.р.</text:span></text:p>
      <text:p text:style-name="P16"/>
      <text:p text:style-name="P16"/>
      <text:p text:style-name="P16"/>
      <text:p text:style-name="P4">За тачност отправка</text:p>
      <text:p text:style-name="P4">Управитељ писарнице</text:p>
      <text:p text:style-name="P8">Дејан Ђурић</text:p>
      <text:p text:style-name="P5"/>
      <text:p text:style-name="P20">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 У </text:span><text:span text:style-name="MT2">8860</text:span><text:span text:style-name="MT1">/1</text:span><text:span text:style-name="MT2">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7H29M46S</meta:editing-duration>
    <meta:editing-cycles>10</meta:editing-cycles>
    <meta:generator>OpenOffice/4.1.1$Win32 OpenOffice.org_project/411m6$Build-9775</meta:generator>
    <dc:title>template upravni BGDnovi2</dc:title>
    <dc:date>2019-10-23T17:15:39.91</dc:date>
    <dc:creator>Milka Babić</dc:creator>
    <meta:document-statistic meta:table-count="0" meta:image-count="1" meta:object-count="0" meta:page-count="5" meta:paragraph-count="31" meta:word-count="1936" meta:character-count="1263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