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style>
    <style:style style:name="P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line-height="100%" fo:text-align="center" style:justify-single-word="false"/>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2"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fo:font-size="12pt" style:font-size-asian="12pt" style:font-size-complex="12pt"/>
    </style:style>
    <style:style style:name="P15" style:family="paragraph" style:parent-style-name="Standard">
      <style:paragraph-properties fo:line-height="100%" fo:text-align="justify" style:justify-single-word="false"/>
      <style:text-properties fo:font-size="12pt" style:font-size-asian="12pt" style:font-size-complex="12pt"/>
    </style:style>
    <style:style style:name="P16" style:family="paragraph" style:parent-style-name="Standard">
      <style:paragraph-properties fo:line-height="100%"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18" style:family="paragraph" style:parent-style-name="Standard">
      <style:paragraph-properties fo:line-height="100%" fo:text-align="justify" style:justify-single-word="false"/>
      <style:text-properties fo:color="#000000" fo:font-size="12pt" fo:language="zxx" fo:country="none" style:font-size-asian="12pt" style:font-size-complex="12pt"/>
    </style:style>
    <style:style style:name="P19" style:family="paragraph" style:parent-style-name="Standard">
      <style:paragraph-properties fo:line-height="100%"/>
      <style:text-properties fo:language="sr" fo:country="YU" fo:font-weight="bold" style:font-weight-asian="bold" style:font-size-complex="12pt" style:font-weight-complex="bold"/>
    </style:style>
    <style:style style:name="P20"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21" style:family="paragraph" style:parent-style-name="Standard">
      <style:paragraph-properties fo:line-height="100%"/>
    </style:style>
    <style:style style:name="P22" style:family="paragraph" style:parent-style-name="Standard">
      <style:paragraph-properties fo:margin-left="0cm" fo:margin-right="0cm" fo:line-height="100%" fo:text-indent="0cm" style:auto-text-indent="false">
        <style:tab-stops>
          <style:tab-stop style:position="6.149cm"/>
        </style:tab-stops>
      </style:paragraph-properties>
      <style:text-properties fo:font-size="12pt" style:font-size-asian="12pt" style:font-size-complex="12pt"/>
    </style:style>
    <style:style style:name="P23" style:family="paragraph" style:parent-style-name="Standard">
      <style:paragraph-properties fo:margin-left="0cm" fo:margin-right="0cm" fo:line-height="100%" fo:text-align="justify" style:justify-single-word="false" fo:text-indent="1.27cm" style:auto-text-indent="false"/>
      <style:text-properties fo:font-size="12pt" fo:language="sr" fo:country="YU" style:font-size-asian="12pt" style:font-size-complex="12pt"/>
    </style:style>
    <style:style style:name="P24" style:family="paragraph" style:parent-style-name="Standard">
      <style:paragraph-properties fo:margin-left="0cm" fo:margin-right="0cm" fo:line-height="100%" fo:text-align="justify" style:justify-single-word="false" fo:text-indent="1.27cm" style:auto-text-indent="false"/>
      <style:text-properties fo:font-size="12pt" fo:language="zxx" fo:country="none" style:font-size-asian="12pt" style:font-size-complex="12pt"/>
    </style:style>
    <style:style style:name="P25" style:family="paragraph" style:parent-style-name="Normal_20__28_Web_29_">
      <style:paragraph-properties fo:margin-top="0cm" fo:margin-bottom="0cm" fo:line-height="100%" fo:text-align="justify" style:justify-single-word="false"/>
      <style:text-properties fo:color="#000000" fo:font-size="12pt" fo:language="sr" fo:country="YU" style:font-size-asian="12pt" style:font-size-complex="12pt"/>
    </style:style>
    <style:style style:name="P26" style:family="paragraph" style:parent-style-name="Normal_20__28_Web_29_">
      <style:paragraph-properties fo:margin-top="0cm" fo:margin-bottom="0cm"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7" style:family="paragraph" style:parent-style-name="Normal_20__28_Web_29_">
      <style:paragraph-properties fo:margin-top="0cm" fo:margin-bottom="0cm" fo:line-height="100%" fo:text-align="justify" style:justify-single-word="false"/>
    </style:style>
    <style:style style:name="P28" style:family="paragraph" style:parent-style-name="Normal_20__28_Web_29_">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9" style:family="paragraph" style:parent-style-name="Normal_20__28_Web_29_">
      <style:paragraph-properties fo:margin-top="0cm" fo:margin-bottom="0cm" fo:line-height="100%" fo:text-align="justify" style:justify-single-word="false"/>
      <style:text-properties fo:language="zxx" fo:country="none"/>
    </style:style>
    <style:style style:name="P30"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fo:language="sh" fo:country="YU" fo:font-weight="bold" style:font-size-asian="12pt" style:font-weight-asian="bold" style:font-size-complex="12pt"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h" fo:country="YU"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style:font-name="Times New Roman" fo:language="zxx" fo:country="none"/>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color="#000000" fo:font-size="12pt" fo:language="zxx" fo:country="none" style:font-size-asian="12pt" style:font-size-complex="12pt"/>
    </style:style>
    <style:style style:name="T17" style:family="text">
      <style:text-properties fo:color="#000000" style:font-name="Times New Roman" fo:font-size="12pt" fo:language="zxx" fo:country="none" style:font-size-asian="12pt" style:font-size-complex="12pt"/>
    </style:style>
    <style:style style:name="T18"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anguage="en" fo:country="US"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anguage="sh" fo:country="YU" fo:font-weight="normal" fo:background-color="transparent" style:font-name-asian="Verdana" style:font-size-asian="12pt" style:font-weight-asian="normal" style:font-name-complex="Verdana" style:font-size-complex="12pt" style:font-weight-complex="normal"/>
    </style:style>
    <style:style style:name="T23"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draw:frame draw:style-name="fr1" draw:name="graphics2" text:anchor-type="paragraph" svg:x="0.007cm" svg:y="0.36cm" svg:width="2.388cm" svg:height="3.498cm" draw:z-index="1"><draw:image xlink:href="Pictures/20000008000025BE000037D1656C127C.svm" xlink:type="simple" xlink:show="embed" xlink:actuate="onLoad"/></draw:frame> <text:s text:c="69"/></text:p>
      <text:p text:style-name="P22"><text:span text:style-name="T10">Р</text:span><text:span text:style-name="T6">епублика Србија<text:tab/><text:tab/><text:tab/><text:tab/><text:tab/> <text:s text:c="6"/></text:span></text:p>
      <text:p text:style-name="P1">УПРАВНИ СУД</text:p>
      <text:p text:style-name="P1"><text:span text:style-name="T9">5 </text:span>У. <text:span text:style-name="T9">1335</text:span><text:span text:style-name="T9">/16</text:span></text:p>
      <text:p text:style-name="P1"><text:span text:style-name="T9">07.06.2018.</text:span> године</text:p>
      <text:p text:style-name="P1">Б е о г р а д</text:p>
      <text:p text:style-name="P1"/>
      <text:p text:style-name="P9">У ИМЕ НАРОДА</text:p>
      <text:p text:style-name="P9"/>
      <text:p text:style-name="P3"/>
      <text:p text:style-name="P15"><text:span text:style-name="T6"><text:s text:c="15"/><text:tab/></text:span><text:span text:style-name="T5">Управни суд, у већу састављеном од судија: </text:span><text:span text:style-name="T9">Живане Ђукановић,</text:span><text:span text:style-name="T5"> председника већа, </text:span><text:span text:style-name="T9">Јелене Тишма Јовановић и Љиљане Јевтић,</text:span><text:span text:style-name="T5"> чланова већа, са </text:span><text:span text:style-name="T9">судским</text:span><text:span text:style-name="T5"> </text:span><text:span text:style-name="T9">саветником Снежаном Николић, </text:span><text:span text:style-name="T5">записничарем, </text:span><text:span text:style-name="T9">одлучујући у управном спору по тужби тужиоца "А. П.” д.о.о. из Б., ..., кога заступа законски заступник директор Д. П., поднетој против туженог Министарства финансија <text:s/>Републике Србије, Пореске управе, Сектора за порескоправне послове и координацију-Регионалног одељења за <text:s/>другостепени поступак Београд, чије <text:s/>предмете је преузело Министарство финансија Републике Србије, Сектор за другостепени <text:s/>порески и царински поступак-Одељење за другостепени порески поступак Београд, ради поништаја решења, број:300-433-16-01721/2015-I1000 од 22.11.2015. године, у предмету <text:s/>пореском, у нејавној седници већа, одржаној дана <text:s/>07.06.2018. године, донео је </text:span></text:p>
      <text:p text:style-name="P11"/>
      <text:p text:style-name="P6"/>
      <text:p text:style-name="P5">П Р Е С У Д У</text:p>
      <text:p text:style-name="P5"/>
      <text:p text:style-name="P7"/>
      <text:p text:style-name="P6"><text:tab/><text:tab/>Тужба <text:span text:style-name="T14">СЕ УВАЖАВА, ПОНИШТАВА </text:span><text:span text:style-name="T15">решење </text:span><text:span text:style-name="T12">Министарства финансија <text:s/>Републике Србије, Пореске управе, Сектора за порескоправне послове и координацију-Регионалног </text:span><text:span text:style-name="T12">одељења</text:span><text:span text:style-name="T12"> за <text:s/>другостепени поступак Београд, број:300-433-16-01721/2015-I1000 од 22.11.2015. године и предмет </text:span><text:span text:style-name="T11">ВРАЋА <text:s/></text:span><text:span text:style-name="T12">надлежном органу на поновно одлучивање.</text:span></text:p>
      <text:p text:style-name="P8"/>
      <text:p text:style-name="P5">О б р а з л о ж е њ е</text:p>
      <text:p text:style-name="P5"/>
      <text:p text:style-name="P7"/>
      <text:p text:style-name="P6"><text:tab/><text:tab/>Оспореним решењем <text:span text:style-name="T9">одбијена је, као неоснована, жалба тужиоца изјављена против решења</text:span><text:span text:style-name="T15"> </text:span><text:span text:style-name="T12">Министарства финансија <text:s/>Републике Србије-Пореске управе-Филијале Стари град, број:018-433-16-4192/2015-1614 од 16.06.2015. године, којим је у тачки 1. диспозитива пореском обвезнику, овде тужиоцу, одређена привремена мера обезбеђења наплате пореског потраживања <text:s/>у принудној наплати из новчаних средстава-забрана пореском <text:s/>обвезнику да новчане <text:s/>обавезе које има према трећим лицима измирује <text:s/>уговарањем <text:s/>промене поверилаца, односно дужника у <text:s/>одређеном </text:span><text:soft-page-break/><text:span text:style-name="T12">облигационом односу (асигнација, цесија и др.), пребијањем ( компензација) и на други <text:s/>начин, у складу са законом, ради обезбеђења <text:s/>наплате пореског <text:s/>потраживања после <text:s/>почетка поступка принудне наплате из новчаних средстава пореског обвезника на његовим рачунима, на основу извршног решења </text:span><text:span text:style-name="T15"><text:s/></text:span><text:span text:style-name="T12">Министарства финансија <text:s/>Републике Србије-Пореске управе-Филијале Стари град о принудној наплати из новчаних средстава са рачуна пореског обвезника, број:.... од 06.06.2015. године. Тачком <text:s/>2. диспозитива налаже се Народној банци Србије-Одељењу за пријем, контролу и унос основа и налога Крагујевац, да привремену меру из тачке 1. овог решења установи уписом привремене мере у регистар блокираних рачуна под датумом и <text:s/>тачним временом пријема овог решења. <text:s/>Тачком <text:s/>3. диспозитива налаже се <text:s/>Народној банци Србије – Одељењу за пријем, контролу <text:s/>и унос основа и налога Крагујевац да изврши привремену меру из тачке 1. овог решења у складу са одредбама закона <text:s/>којим се уређује платни промет, а који се односе <text:s/>на принудну наплату <text:s/>са рачуна клијената и изда налог банци/банкама код којих порески обвезник има отверене рачуне да одмах обустави измирење новчаних обавеза <text:s/>које порески обвезник из тачке <text:s/>1. овог решења <text:s/>има према <text:s/>трећим лицима <text:s/>на основу Уговора о промени поверилаца, односно дужника у одређеном облигационом односу <text:s/>(асигнација, цесија и др.), <text:s/>по основу пребијања ( компензација) и по другом основу у складу са законом, осим за плаћања која су изузета законом. Према тачки 4. диспозитива привремена мера из тачке 1. овог решења траје <text:s/>до наплате пореза по основу <text:s/>извршног решења Министарства финансија Републике Србије, Пореске управе-Филијале Стари град о принудној наплати из новчаних средстава са рачуна пореског обвезника од 16.06.2015. године. Према тачки 5. диспозитива <text:s/>ово решење постаје извршно даном достављања <text:s/>пореском обвезнику, док према тачки 6. диспозитива жалба <text:s/>против <text:s/>решења не одлаже извршење истог.</text:span></text:p>
      <text:p text:style-name="P23"><text:tab/><text:span text:style-name="T9">У тужби, поднетој </text:span>Управном суду <text:span text:style-name="T9">дана</text:span> <text:span text:style-name="T9">27.01.2016. године, тужилац <text:s/>оспорава законитост решења туженог органа из свих разлога предвиђених Законом о управним споровима. Указује да је, <text:s/>како је и видљиво из приложених писмена, у својој <text:s/>жалби на првостепено </text:span><text:span text:style-name="T9">решење </text:span><text:span text:style-name="T9"><text:s/>навео да је то решење донето по основу решења те управе, број: 018-433-16-4192/2015-1614 од 16.06.2015. године, којим је утврђено <text:s/>да <text:s/>порески обвезник дугује одређени износ по основу репрограма ПДВ, све са дужном каматом. Тужилац је указао да је тај ПДВ утврђен по основу решења те управе, број: 47-00304/2010-0018-010 од 28.07.2010. године, које још увек није правоснажно, </text:span><text:span text:style-name="T9">с</text:span><text:span text:style-name="T9"> обзиром да <text:s/>по жалби <text:s/>тужиоца од 11.08.2010. године, другостепени орган још увек <text:s/>није донео своју одлуку. Дакле, нема никве принудне наплате или одређивања привремене мере ради принудне наплате, по основу решења које није правоснажно. Следствено томе, тужилац је предложио једино законито и целисходно решење-да се одреди прекид те правне ствари до правоснажног окончања поступка <text:s/>у предмету <text:s/>те управе, број:47-00304/2010-0018-010, с обзиром да то решење представља претходно правно питање за рубрицирану правну ствар. Наиме, ако се жалба тужиоцу усвоји, онда "отпада" правни основ и за принудну наплату и за одређивање привремене мере по основу те принудне наплате. Коначно, <text:s/>тужилац указује да никада није поднео захтев за репрограм било којих пореских обавеза, из којег разлога је првостепено решење противзаконито, с обзиром да <text:s/>конзумира као неспорну чињеницу да се каснило у плаћању рата репрограма, при чему не постоји ни захтев за репрограм, нити решење о репрограму. Из образложења решења туженог произлази да је тужени пропустио да се изјасни <text:s/>о разлозима жалбе, јер се нити једним јединим словом <text:s/></text:span><text:span text:style-name="T9">не </text:span><text:span text:style-name="T9">помиње да основно решење-којим је тужиоцу уопште утврђена обавеза да плати ПДВ, још увек није </text:span><text:span text:style-name="T9">правоснажно, да нема никакве одлуке, става или коментара о предлогу тужиоца за </text:span><text:soft-page-break/><text:span text:style-name="T9">прекид <text:s/>поступк</text:span><text:span text:style-name="T9">а</text:span><text:span text:style-name="T9"> <text:s/>до решења <text:s/>претходног правног питања, <text:s/>нити се тужени изјснио како то да је тужиоцу одобрен репрограм који он никада није тражио. <text:s/>Са свега напред наведеног, предлаже да суд уважи тужбу <text:s/>и поништи оспорено решење.</text:span></text:p>
      <text:p text:style-name="P24"/>
      <text:p text:style-name="P17"><text:s text:c="6"/><text:tab/><text:tab/> У одговору на тужбу, тужени орган је остао при разло<text:span text:style-name="T9">зима</text:span> из образложења оспореног решења и предложио да <text:span text:style-name="T9">с</text:span>уд <text:span text:style-name="T9">тужбу одбије.</text:span></text:p>
      <text:p text:style-name="P18"/>
      <text:p text:style-name="P25"><text:span text:style-name="T9"><text:tab/><text:tab/>По оцени навода у тужби, одговора на тужбу и списа предмета ове управне ствари, решавајући без одржавања усмене расправе, у смислу члана 33. став 2. Закона о управним споровима, <text:s/></text:span><text:span text:style-name="T13">(''Службени гласник РС'', бр. 111/09), </text:span><text:span text:style-name="T9">Управни суд је нашао да је тужба <text:s/></text:span><text:span text:style-name="T9">основана.</text:span></text:p>
      <text:p text:style-name="P27"><text:span text:style-name="T16"><text:tab/><text:tab/>Из образложења оспореног решења и списа предмета ове управне ствари произлази да је тужени орган у поступку, који је претходио доношењу оспореног решења, утврдио да се представник тужиоца уредно одазвао на учешће у поступку по жалби, о чему је службено лице сачинило записник од 08.07.2015.године, који је, након што су му предочени разлози доношења ожалбеног решења, изјавио да остаје при наводима жалбе. Одредбом члана 87а. ст. 1. 2.и 3. Закона о пореском поступку и пореској администрацији </text:span><text:span text:style-name="T17">(''Службени гласник РС'' бр. </text:span><text:span text:style-name="T9">80/02...105/14), прописано је да <text:s/>ради обезбеђења наплате пореза и <text:s/>споредних пореских давања после <text:s/>почетка поступка принудне <text:s/>наплате из новчаних средстава пореског <text:s/>обвезника <text:s/>на његовим рачунима <text:s/>на основу решења <text:s/>из члана 92. став 2. тог закона, Пореска управа решењем установљава привремену меру <text:s/>обезбеђења наплате <text:s/>пореског потраживања. Привремена мера <text:s/>из става 1.овог члана је забрана <text:s/>пореском обвезнику да новчане обавезе које има <text:s/>преме трећим лицима измирује уговарањем <text:s/>промене поверилаца, односно дужника у одређеном облигационом односу,</text:span><text:span text:style-name="T3"> (асигнација, цесија и др.), пребијањем ( компензација) и на други <text:s/>начин, у складу са законом. Решење <text:s/>пореске управе о установљавању привремене мере из става 2. овог члана, постаје извршно даном достављања пореском обвезнику. Према одредби члана 147. став 1. и 2. наведеног <text:s/>закона, жалба на решење не одлаже његово извршење, с тим што, изузетно <text:s/>другостепени орган може одложити <text:s/>извршење пореског <text:s/>управног акта против којег је изјављена <text:s/>жалба, ако порески обвезник документује да би плаћањем <text:s/>пореске обавезе пре коначности побијаног акта, претрпео битну економску штету. Стим у вези, тужени орган је ценио <text:s/>предлог тужиоца за прекид поступка до правоснажног <text:s/>окончања поступка <text:s text:c="2"/>у предмету 47-00304/2010-0018-010 и нашао да нису <text:s/>испуњени услови прописани одредбом члана 147. став 2. наведеног закона, <text:s/>с обзиром да тужилац <text:s/>није <text:s/>приложио доказе да би плаћањем пореске <text:s/>обавезе пре <text:s/>коначности побијаног акта, претрпео <text:s/>битну економску штету, па се тужиочев предлог одбија као неоснован, <text:s/>посебно што је <text:s/>провером утврђено <text:s/>да је </text:span><text:span text:style-name="T3">првостепено</text:span><text:span text:style-name="T3"> решење, <text:s/>број: 47-00304/2010-0018-010 од 28.07.2010. године, <text:s/>тужени орган својим актом, број: 4700-828/2010-20 од 01.02.2011. године, <text:s/>поништио, те да је првостепени орган у поновном поступку <text:s/>донео ново решење, број: 47-00304/2010 – 0018 -051 од 27.05.2011. године, <text:s/>на које <text:s/>тужилац није изјавио жалбу, тако да је исто постало коначно, извршно и правоснажно у управном <text:s/>поступку. <text:s/>Имајући у виду да је <text:s/>овде тужени орган решио жалбу <text:s/>истог пореског обвезника на <text:s/>принудну наплату из новчаних <text:s/>средстава са рачуна <text:s/>пореског обвезника, то је ожалбено решење по налажењу <text:s/>туженог органа донето правилном <text:s/>применом наведени</text:span><text:span text:style-name="T3">х</text:span><text:span text:style-name="T3"> прописа, на правилно и потпуно утврђено чињенично стање, <text:s/>у погледу релевантних чињеница <text:s/>и околности, <text:s/>те се жалба <text:s/>оцењује као неоснована. На </text:span><text:span text:style-name="T3">основу изложеног, <text:s/>тужени орган је жалбу одбио, применом одредбе члана 151. став 1. <text:s/></text:span><text:soft-page-break/><text:span text:style-name="T3">наведеног закона. </text:span></text:p>
      <text:p text:style-name="P28"/>
      <text:p text:style-name="P27"><text:span text:style-name="T18"><text:tab/><text:tab/>Међутим, <text:s/>како је пресудом овог суда 8.У.1336/16 од 23.02.2008. године, <text:s/>уважена тужба тужиоца и поништено решење <text:s/>Министарства финансија Републике Србије, Пореске управе, Сектора за порескоправне послове и </text:span><text:span text:style-name="T18">координацију-Регионалног</text:span><text:span text:style-name="T18"> <text:s/></text:span><text:span text:style-name="T18">одељења</text:span><text:span text:style-name="T18"> за другостепени поступак Београд, број:300-433-05-01720/2015-I1000 од <text:s/>21.12.2015. године, којим решењем је одлучено о жалби против првостепеног <text:s/>решења <text:s/>Пореске управе-Филијале Стари град, број 018-433-05-4192/2015-1614 од 16.06.2015. године, којим је тачком 1. диспозитива </text:span><text:span text:style-name="T20">одређен</text:span><text:span text:style-name="T21">a</text:span><text:span text:style-name="T20"> <text:s/>принудна наплата </text:span><text:span text:style-name="T18">пореске обавезе, то суд налази да је престао да постоји правни основ за одређивање привремене мере обезбеђења <text:s/>наплате потраживања <text:s/>у принудној наплати из новчаних средстава тужиоца, па од одлуке <text:s/>управних органа у извршењу пресуде 8.У.1336/16 од 23.02.2018. године, зависи испуњеност услова да се донесе <text:s/>наведена привремена мера. <text:s/>Суд притом напомиње туженом органу да у списима <text:s/>нема коначног решења о утврђивању пореске обавезе, већ само решење <text:s/>о одређивању принудне наплате, које је било предмет управног спора у <text:s/>предмету 8.У.1336/16.</text:span></text:p>
      <text:p text:style-name="P26"/>
      <text:p text:style-name="P26"><text:tab/><text:tab/>С обзиром да је оспорено решење поништено Управни суд је одлучио без одржавања усмене расправе,у смислу одредбе члана 33.став 2. Закона о управним споровима. </text:p>
      <text:p text:style-name="P26"/>
      <text:p text:style-name="P27"><text:span text:style-name="T19"><text:s text:c="9"/><text:tab/> <text:s/><text:tab/>Са изнетих разлога, налазећи да је оспореним решењем повређен закон на штету тужиоца, Управни суд је одлучио као у</text:span><text:span text:style-name="T22"> </text:span><text:span text:style-name="T19">диспозитиву пресуде, применом одредбе члана 40. став 2. и члана 42. став 1. Закона о управним споровим (''Службени гласник РС'' бр. 111/09</text:span><text:span text:style-name="T9">), стим што су примедбе и правно схватање суда изнети у овој пресуди, </text:span><text:span text:style-name="T9">обавезујући</text:span><text:span text:style-name="T9"> </text:span><text:span text:style-name="T9">за </text:span><text:span text:style-name="T9">тужени орган, у смислу <text:s/>одредбе члана 69. став 2. истог закона.</text:span></text:p>
      <text:p text:style-name="P29"/>
      <text:p text:style-name="P5">ПРЕСУЂЕНО У УПРАВНОМ СУДУ</text:p>
      <text:p text:style-name="P14"><text:span text:style-name="T7"><text:s/>дана </text:span><text:span text:style-name="T11">07.06.2018.</text:span><text:span text:style-name="T7"> године, <text:s/></text:span><text:span text:style-name="T11">5</text:span><text:span text:style-name="T8"> У. </text:span><text:span text:style-name="T11">1335</text:span><text:span text:style-name="T8">/16</text:span></text:p>
      <text:p text:style-name="P11"/>
      <text:p text:style-name="P16"><text:s text:c="9"/></text:p>
      <text:p text:style-name="P16"/>
      <text:p text:style-name="P2">Записничар<text:tab/><text:tab/><text:tab/><text:tab/><text:tab/><text:tab/> <text:s text:c="5"/><text:tab/> <text:s text:c="4"/>Председник већа-судија</text:p>
      <text:p text:style-name="P4"><text:span text:style-name="T9">Снежана Николић,</text:span><text:span text:style-name="T9">с.р.</text:span><text:span text:style-name="T9"><text:tab/></text:span><text:tab/> <text:s text:c="42"/><text:span text:style-name="T9">Живана Ђукановић,</text:span><text:span text:style-name="T9">с.р.</text:span></text:p>
      <text:p text:style-name="P10"/>
      <text:p text:style-name="P20"/>
      <text:p text:style-name="P19"/>
      <text:p text:style-name="P19"/>
      <text:p text:style-name="P12">За тачност отправка</text:p>
      <text:p text:style-name="P12">Управитељ писарнице</text:p>
      <text:p text:style-name="P12">Дејан Ђурић</text:p>
      <text:p text:style-name="P13">КЗ</text:p>
      <text:p text:style-name="P21"><text:span text:style-name="Default_20_Paragraph_20_Font"><text:span text:style-name="T23"/></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style style:name="MT3" style:family="text">
      <style:text-properties fo:font-size="12pt" fo:language="sh"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4</text:page-number><text:span text:style-name="MT1"> <text:s text:c="57"/></text:span><text:span text:style-name="MT2">5</text:span><text:span text:style-name="MT3"> У. </text:span><text:span text:style-name="MT2">1335</text:span><text:span text:style-name="MT3">/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21H48M51S</meta:editing-duration>
    <meta:editing-cycles>8</meta:editing-cycles>
    <meta:generator>OpenOffice/4.1.1$Win32 OpenOffice.org_project/411m6$Build-9775</meta:generator>
    <dc:title>template upravni BGDnovi2</dc:title>
    <meta:print-date>2018-06-13T13:51:44.69</meta:print-date>
    <dc:date>2019-05-09T18:37:05.97</dc:date>
    <dc:creator>Milka Babić</dc:creator>
    <meta:printed-by>Zora Kovačević</meta:printed-by>
    <meta:document-statistic meta:table-count="0" meta:image-count="2" meta:object-count="0" meta:page-count="4" meta:paragraph-count="29" meta:word-count="1591" meta:character-count="1142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4"/>
  </office:meta>
</office:document-meta>
</file>