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style:font-size-asian="12pt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88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88cm" style:auto-text-indent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199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.199cm" fo:line-height="100%" fo:text-align="justify" style:justify-single-word="false"/>
      <style:text-properties fo:font-size="12pt" fo:language="sr" fo:country="YU" style:font-size-asian="12pt" style:font-size-complex="12pt"/>
    </style:style>
    <style:style style:name="P29" style:family="paragraph" style:parent-style-name="Standard">
      <style:paragraph-properties fo:margin-top="0cm" fo:margin-bottom="0.199cm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3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105%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size-complex="12pt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normal" style:font-weight-asian="normal" style:font-weight-complex="normal"/>
    </style:style>
    <style:style style:name="T14" style:family="text">
      <style:text-properties fo:language="zxx" fo:country="none" style:font-size-complex="12pt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0" style:family="text">
      <style:text-properties fo:color="#000000" fo:language="zxx" fo:country="none" fo:font-weight="normal" style:font-weight-asian="normal" style:font-weight-complex="normal"/>
    </style:style>
    <style:style style:name="T21" style:family="text">
      <style:text-properties style:use-window-font-color="true" style:font-name="Times New Roman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2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1">УПРАВНИ</text:span><text:span text:style-name="T5"> СУД </text:span></text:p>
      <text:p text:style-name="P15"><text:span text:style-name="T10">14</text:span><text:span text:style-name="T3"> У. </text:span><text:span text:style-name="T10">182</text:span><text:span text:style-name="T10">09</text:span><text:span text:style-name="T3">/</text:span><text:span text:style-name="T10">17</text:span></text:p>
      <text:p text:style-name="P4"><text:span text:style-name="T7">Дана </text:span><text:span text:style-name="T14">11.05.</text:span><text:span text:style-name="T14">2018</text:span><text:span text:style-name="T9">. године</text:span></text:p>
      <text:p text:style-name="P3">Б Е О Г Р А <text:span text:style-name="T15">Д</text:span></text:p>
      <text:p text:style-name="P8"/>
      <text:p text:style-name="P23"><text:span text:style-name="T4"><text:s text:c="10"/></text:span><text:span text:style-name="T13">Управни суд, <text:s/>судија Душица Маринковић, као судија појединац, решавајући у управном</text:span><text:span text:style-name="T8"> спору </text:span><text:span text:style-name="T13">по тужби тужиоца </text:span><text:span text:style-name="T22">А.А.</text:span><text:span text:style-name="T13"> </text:span><text:span text:style-name="T22">и</text:span><text:span text:style-name="T13">з ..., улица ..., кога заступа пуномоћник <text:s/>Светислав Поштић, <text:s/>адвокат из Панчева, улица Мите Топаловића бр. 6, против туженог </text:span><text:span text:style-name="T20">Републичког фонда за пензијско и инвалидско осигурање, Покрајинског фонда за пензијско и инвалидско осигурање, Дирекције Покрајинског фонда, </text:span><text:span text:style-name="T13"><text:s/>ради поништаја решења туженог, <text:s/>због ћутања управе, у предмету пензијском, дана 11.05.2018. године, донео је </text:span></text:p>
      <text:p text:style-name="P24"/>
      <text:p text:style-name="P19">Р Е Ш Е Њ Е</text:p>
      <text:p text:style-name="P16"><text:s text:c="27"/><text:tab/> </text:p>
      <text:p text:style-name="P16"><text:span text:style-name="T13"><text:tab/><text:tab/>Поступак </text:span><text:span text:style-name="T10">СЕ </text:span><text:span text:style-name="T10">ОБУСТАВЉА</text:span><text:span text:style-name="T10">.</text:span></text:p>
      <text:p text:style-name="P17"/>
      <text:p text:style-name="P17">О б р а з л о ж е њ е</text:p>
      <text:p text:style-name="P18"/>
      <text:p text:style-name="P9"><text:span text:style-name="T10"><text:tab/><text:tab/>Тужилац <text:s/>је дана 01.12.2017. године, преко пуномоћника, поднео тужбу Управном суду, </text:span><text:span text:style-name="T10">у којој је навео да тужени орган по жалби тужиоца од 08.09.2017. године, изјављеној против решења </text:span><text:span text:style-name="T10">Филијале Панчево, број: 38-181.</text:span><text:span text:style-name="T10">84</text:span><text:span text:style-name="T10">-683</text:span><text:span text:style-name="T10">63</text:span><text:span text:style-name="T10"> од </text:span><text:span text:style-name="T10">01.09.</text:span><text:span text:style-name="T10">2017. године, </text:span><text:span text:style-name="T10">није одлучио у року прописаном <text:s/>одредбом члана 174. Закона о општем управном</text:span><text:span text:style-name="T10"> </text:span><text:span text:style-name="T10">поступку, као ни по накнадном захтеву тужиоца од 13.11.2017. године, којим је тужилац тражио од другостепеног органа да у најкраћем року, а најкасније за седам дана, одлучи по жалби тужиоца.</text:span><text:span text:style-name="T19">Уз тужбу је приложио доказе на које се у тужби позвао. Предложио је да суд тужбу уважи и у складу са одредбом члана 44. Закона о управним споровима, наложи туженом органу да донесе решење по жалби тужиоца од </text:span><text:span text:style-name="T19">08.09.2017.</text:span><text:span text:style-name="T19"> године</text:span><text:span text:style-name="T10"> и обавеже тужени орган да тужиоцу надокнади трошкове управног спора на име састава тужбе од стране адвоката, у складу са тарифним бројем 43. став 1. Тарифе о наградама и накнадама за рад адвоката, увећаних за 20% на име ПДВ, с обзиром да је пуномоћник тужиоца обвезник пореза на додату вредност.</text:span></text:p>
      <text:p text:style-name="P29"><text:tab/><text:tab/><text:span text:style-name="T10">У одговору на тужбу,</text:span> <text:span text:style-name="T10">достављеном</text:span> Управном суду дана <text:span text:style-name="T10">09.01.2018</text:span>. године, тужени орган је обавестио суд да <text:s/><text:span text:style-name="T10">је поступио по жалби тужиоца <text:s/></text:span>доно<text:span text:style-name="T10">шењем </text:span><text:s text:c="2"/>решењ<text:span text:style-name="T10">а</text:span> број 3<text:span text:style-name="T10">0-02/181.84-68363</text:span> од <text:span text:style-name="T10">20.10.2017</text:span>. године, којим је <text:span text:style-name="T10">одбијена жалба </text:span><text:s text:c="3"/><text:span text:style-name="T10">тужиоца изјављена против решења </text:span>Филијале Панчево, број: 38-181.<text:span text:style-name="T10">84</text:span>-683<text:span text:style-name="T10">63</text:span> од <text:span text:style-name="T10">01.09.</text:span>2017. године. Тужени орган је наведено решење <text:s/>доставио суду уз овај поднесак.</text:p>
      <text:p text:style-name="P27"><text:tab/><text:tab/>Решењем Управног суда 14 У <text:span text:style-name="T10">18209/17</text:span> од 1<text:span text:style-name="T10">2.04.2018.</text:span> године, наложено је пуномоћнику тужиоца да се у року од 15 дана од дана достављања овог решења писмено изјасни, на основу члана 29. Закона о управним споровима, да ли је тужилац задовољан <text:span text:style-name="T10">накнадно донетим</text:span> решењем туженог органа број 3<text:span text:style-name="T10">0-02/181.84-68363</text:span> од <text:soft-page-break/><text:span text:style-name="T10">20.10.2017</text:span>. године, или остаје при тужби и у ком обиму, односно да ли тужбу проширује и на нови акт, уз упозорење, да ако се не изјасни у остављеном року, суд ће донети решење о обустављању поступка. Наведено решење, као и решење туженог органа од <text:span text:style-name="T10">20.10.2017</text:span>. године, достављено је пуномоћнику тужиоца дана <text:span text:style-name="T10">23.04.2018</text:span>. године, према повратници у списима предмета.</text:p>
      <text:p text:style-name="P6"><text:tab/><text:tab/><text:span text:style-name="T18">Поднеском достављеним Управном суду дана </text:span><text:span text:style-name="T13">26.04</text:span><text:span text:style-name="T18">.2018. године, пуномоћник </text:span><text:span text:style-name="T13">тужиоца</text:span><text:span text:style-name="T18"> обавестио је суд да </text:span><text:span text:style-name="T13">тужилац овим поднеском повлачи тужбу поднету </text:span><text:span text:style-name="T13">због ћутања управе </text:span><text:span text:style-name="T13"><text:s/>дана 01.12.2017. године,</text:span><text:span text:style-name="T18"> </text:span><text:span text:style-name="T13">с обзиром да је након подношења тужбе, накнадно утврђено да је тужени орган донео предметно решење.</text:span></text:p>
      <text:p text:style-name="P27"/>
      <text:p text:style-name="P28"><text:span text:style-name="T13"><text:tab/><text:tab/>Одредбом члана 32. став 1. Закона о управним споровима (''Службени гласник РС'', бр. 111/09), прописано је да тужилац може одустати од тужбе све до доношења одлуке суда. </text:span><text:span text:style-name="T21">У ставу 2. истог члана закона, прописано је да у случају одустанка тужиоца од тужбе судија појединац или веће суда решењем обуставља поступак. </text:span></text:p>
      <text:p text:style-name="P28"><text:span text:style-name="T13"><text:tab/><text:tab/>Како је пуномоћник тужиоца поступајући <text:s/>по решењу Управног суда 14 У 18209/17 од 12.04.2018. године, поднеском достављеним Управном суду дана 26.04.2018. године, изјавио да повлачи тужбу, то је Управни суд применом одредбе члана 32. став 2. Закона о управним споровима, одлучио као </text:span><text:span text:style-name="T13">у</text:span><text:span text:style-name="T17"> </text:span><text:span text:style-name="T13">диспозитив</text:span><text:span text:style-name="T13">у</text:span><text:span text:style-name="T13"> овог решења.</text:span></text:p>
      <text:p text:style-name="P21"><text:tab/>Имајући у виду да у поднеску о повлачењу тужбе, пуномоћник тужиоца није навео да остаје код захтева за надокнаду трошкова које је определио у поднетој тужби од 01.12.2017. године, то Управни суд није ни одлучивао о захтеву тужиоца за накнаду трошкова управног спора.</text:p>
      <text:p text:style-name="P7"/>
      <text:p text:style-name="P14">РЕШЕНО У УПРАВНОМ СУДУ</text:p>
      <text:p text:style-name="P14">дана <text:span text:style-name="T10">11.05.</text:span><text:span text:style-name="T10">2018</text:span>. године,<text:span text:style-name="T10"> 14</text:span> У. <text:span text:style-name="T10">182</text:span><text:span text:style-name="T10">09</text:span>/<text:span text:style-name="T10">17</text:span></text:p>
      <text:p text:style-name="P22"><text:span text:style-name="T6"><text:s text:c="82"/></text:span><text:span text:style-name="T16"><text:s text:c="6"/></text:span><text:span text:style-name="T12"><text:s text:c="26"/>Судија</text:span></text:p>
      <text:p text:style-name="P20"><text:tab/><text:tab/><text:tab/><text:tab/><text:tab/><text:tab/><text:tab/><text:tab/> <text:s text:c="3"/>Душица Маринковић, <text:span text:style-name="T10">с.р.</text:span></text:p>
      <text:p text:style-name="P26"/>
      <text:p text:style-name="P25"/>
      <text:p text:style-name="P20">ПОУКА О ПРАВНОМ СРЕДСТВУ:</text:p>
      <text:p text:style-name="P5">Против овог решења подносилац тужбе има право</text:p>
      <text:p text:style-name="P5">на приговор, у року од 8 дана од дана достављања </text:p>
      <text:p text:style-name="P5">решења. Приговор се подноси Управном суду, </text:p>
      <text:p text:style-name="P5">а о приговору одлучује посебно веће суда.</text:p>
      <text:p text:style-name="P5"/>
      <text:p text:style-name="P10"/>
      <text:p text:style-name="P11">За тачност отправка</text:p>
      <text:p text:style-name="P11">Управитељ писарнице</text:p>
      <text:p text:style-name="P11">Дејан Ђурић</text:p>
      <text:p text:style-name="P12">СМ</text:p>
      <text:p text:style-name="P1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4</text:span><text:span text:style-name="MT2"> У. </text:span><text:span text:style-name="MT1">182</text:span><text:span text:style-name="MT1">09</text:span><text:span text:style-name="MT2">/</text:span><text:span text:style-name="MT1">17</text:span></text:p>
        <text:p text:style-name="MP2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33:51.59</meta:creation-date>
    <meta:editing-duration>PT2H38M42S</meta:editing-duration>
    <meta:editing-cycles>27</meta:editing-cycles>
    <meta:generator>OpenOffice/4.1.1$Win32 OpenOffice.org_project/411m6$Build-9775</meta:generator>
    <dc:title>template upravni BGDnovi2</dc:title>
    <dc:date>2019-11-08T18:36:14</dc:date>
    <meta:printed-by>Ivana Obradović</meta:printed-by>
    <meta:print-date>2018-05-22T12:24:18.90</meta:print-date>
    <dc:creator>Sonja Vujčić</dc:creator>
    <meta:document-statistic meta:table-count="0" meta:image-count="1" meta:object-count="0" meta:page-count="2" meta:paragraph-count="32" meta:word-count="667" meta:character-count="442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33:51.59"/>
  </office:meta>
</office:document-meta>
</file>