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start"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justify" style:justify-single-word="false"/>
    </style:style>
    <style:style style:name="P4" style:family="paragraph" style:parent-style-name="Standard">
      <style:paragraph-properties fo:line-height="100%"/>
      <style:text-properties fo:font-size="12pt" fo:language="sr" fo:country="YU" fo:font-weight="bold" style:font-size-asian="12pt" style:font-weight-asian="bold" style:font-size-complex="12pt"/>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style>
    <style:style style:name="P6"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style>
    <style:style style:name="P7" style:family="paragraph" style:parent-style-name="Standard">
      <style:paragraph-properties fo:line-height="100%"/>
      <style:text-properties fo:font-weight="bold" style:font-weight-asian="bold"/>
    </style:style>
    <style:style style:name="P8" style:family="paragraph" style:parent-style-name="Standard">
      <style:paragraph-properties fo:line-height="100%"/>
    </style:style>
    <style:style style:name="P9" style:family="paragraph" style:parent-style-name="Standard">
      <style:paragraph-properties fo:line-height="100%"/>
      <style:text-properties fo:language="sr" fo:country="YU" fo:font-weight="bold" style:font-weight-asian="bold" style:font-size-complex="12pt" style:font-weight-complex="bold"/>
    </style:style>
    <style:style style:name="P10" style:family="paragraph" style:parent-style-name="Standard">
      <style:paragraph-properties fo:line-height="100%"/>
      <style:text-properties fo:language="zxx" fo:country="none" fo:font-weight="bold" style:font-weight-asian="bold" style:font-size-complex="12pt"/>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normal"/>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16" style:family="paragraph" style:parent-style-name="Standard">
      <style:paragraph-properties fo:margin-top="0cm" fo:margin-bottom="0cm" fo:line-height="100%" fo:text-align="center" style:justify-single-word="false"/>
      <style:text-properties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top="0cm" fo:margin-bottom="0cm"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8"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font-weight-complex="bold"/>
    </style:style>
    <style:style style:name="P19" style:family="paragraph" style:parent-style-name="Standard">
      <style:paragraph-properties fo:margin-top="0cm" fo:margin-bottom="0cm" fo:line-height="100%" fo:text-align="justify" style:justify-single-word="false"/>
      <style:text-properties fo:font-size="12pt" fo:language="sr" fo:country="YU"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fo:font-size="12pt" fo:language="sr" fo:country="YU" style:font-size-asian="12pt" style:font-size-complex="12pt"/>
    </style:style>
    <style:style style:name="P21"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style>
    <style:style style:name="P24" style:family="paragraph" style:parent-style-name="Standard">
      <style:paragraph-properties fo:margin-top="0cm" fo:margin-bottom="0cm" fo:line-height="100%"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105%"/>
    </style:style>
    <style:style style:name="P25"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style="normal" style:text-underline-style="none" fo:font-weight="normal" style:font-size-asian="12pt"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left="0cm" fo:margin-right="0cm" fo:line-height="100%" fo:text-align="justify" style:justify-single-word="false" fo:text-indent="0cm" style:auto-text-indent="false"/>
      <style:text-properties fo:font-size="12pt" fo:language="sr" fo:country="YU" style:font-size-asian="12pt" style:font-size-complex="12pt"/>
    </style:style>
    <style:style style:name="P28" style:family="paragraph" style:parent-style-name="Standard">
      <style:paragraph-properties fo:margin-left="0cm" fo:margin-right="0cm" fo:line-height="100%" fo:text-align="justify" style:justify-single-word="false" fo:text-indent="0cm" style:auto-text-indent="false"/>
      <style:text-properties fo:font-size="12pt" style:font-size-asian="12pt" style:font-size-complex="12pt"/>
    </style:style>
    <style:style style:name="P29" style:family="paragraph" style:parent-style-name="Standard">
      <style:paragraph-properties fo:margin-top="0cm" fo:margin-bottom="0.199cm" fo:line-height="100%" fo:text-align="justify" style:justify-single-word="false"/>
      <style:text-properties fo:font-size="12pt" style:font-size-asian="12pt" style:font-size-complex="12pt"/>
    </style:style>
    <style:style style:name="P30" style:family="paragraph" style:parent-style-name="Standard">
      <style:paragraph-properties fo:margin-top="0cm" fo:margin-bottom="0.199cm" fo:line-height="100%" fo:text-align="justify" style:justify-single-word="false"/>
      <style:text-properties fo:font-size="12pt" fo:language="sr" fo:country="YU" fo:font-weight="bold" style:font-size-asian="12pt" style:font-weight-asian="bold" style:font-size-complex="12pt"/>
    </style:style>
    <style:style style:name="P31" style:family="paragraph" style:parent-style-name="Standard">
      <style:paragraph-properties fo:margin-top="0cm" fo:margin-bottom="0.199cm" fo:line-height="100%" fo:text-align="justify" style:justify-single-word="false"/>
      <style:text-properties fo:font-size="12pt" fo:language="sr" fo:country="YU" fo:font-weight="bold" style:font-size-asian="12pt" style:font-weight-asian="bold" style:font-size-complex="12pt" style:font-weight-complex="bold"/>
    </style:style>
    <style:style style:name="P32"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style:font-size-complex="12pt" style:font-weight-complex="bold"/>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weight-complex="bold"/>
    </style:style>
    <style:style style:name="T11" style:family="text">
      <style:text-properties fo:language="sh" fo:country="YU" style:font-size-complex="12pt" style:font-weight-complex="bold"/>
    </style:style>
    <style:style style:name="T12" style:family="text">
      <style:text-properties fo:language="en" fo:country="US"/>
    </style:style>
    <style:style style:name="T13" style:family="text">
      <style:text-properties fo:color="#000000" style:font-name-asian="Times New Roman" style:font-name-complex="Times New Roman"/>
    </style:style>
    <style:style style:name="T14" style:family="text">
      <style:text-properties fo:color="#000000" fo:letter-spacing="-0.007cm" fo:language="sr" fo:country="YU" fo:font-style="normal" style:text-underline-style="none" style:font-style-asian="normal" style:font-name-complex="Times New Roman" style:font-style-complex="normal"/>
    </style:style>
    <style:style style:name="T15" style:family="text">
      <style:text-properties fo:color="#000000" fo:letter-spacing="-0.007cm" fo:font-style="normal" style:text-underline-style="none" style:font-style-asian="normal" style:font-name-complex="Times New Roman" style:font-style-complex="normal"/>
    </style:style>
    <style:style style:name="T16" style:family="text">
      <style:text-properties fo:color="#000000" fo:letter-spacing="-0.007cm" fo:language="zxx" fo:country="none" fo:font-style="normal" style:text-underline-style="none" style:font-style-asian="normal" style:font-name-complex="Times New Roman" style:font-style-complex="normal"/>
    </style:style>
    <style:style style:name="T17" style:family="text">
      <style:text-properties fo:color="#000000" style:font-name="Times New Roman" fo:letter-spacing="-0.007cm" fo:language="sr" fo:country="YU" fo:font-style="normal" style:text-underline-style="none" fo:font-weight="normal" style:font-style-asian="normal" style:font-weight-asian="normal" style:font-name-complex="Times New Roman" style:font-style-complex="normal" style:font-weight-complex="normal"/>
    </style:style>
    <style:style style:name="T18" style:family="text">
      <style:text-properties fo:color="#000000" style:font-name="Times New Roman" fo:letter-spacing="-0.007cm" fo:font-style="normal" style:text-underline-style="none" fo:font-weight="normal" style:font-style-asian="normal" style:font-weight-asian="normal" style:font-name-complex="Times New Roman" style:font-style-complex="normal" style:font-weight-complex="normal"/>
    </style:style>
    <style:style style:name="T19" style:family="text">
      <style:text-properties fo:color="#000000" style:font-name="Times New Roman" fo:letter-spacing="-0.007cm" fo:language="zxx" fo:country="none" fo:font-style="normal" style:text-underline-style="none" fo:font-weight="normal" style:font-style-asian="normal" style:font-weight-asian="normal" style:font-name-complex="Times New Roman" style:font-style-complex="normal" style:font-weight-complex="normal"/>
    </style:style>
    <style:style style:name="T20" style:family="text">
      <style:text-properties style:font-name="Times New Roman" fo:font-weight="normal" style:font-weight-asian="normal" style:font-weight-complex="normal"/>
    </style:style>
    <style:style style:name="T21" style:family="text">
      <style:text-properties style:font-name="Times New Roman" fo:language="sr" fo:country="YU" fo:font-weight="normal" style:font-weight-asian="normal" style:font-weight-complex="normal"/>
    </style:style>
    <style:style style:name="T22" style:family="text">
      <style:text-properties style:font-name="Times New Roman" fo:language="zxx" fo:country="none" fo:font-weight="normal" style:font-weight-asian="normal" style:font-weight-complex="normal"/>
    </style:style>
    <style:style style:name="T23" style:family="text">
      <style:text-properties style:font-name="Times New Roman" fo:language="zxx" fo:country="none" style:text-underline-style="none" fo:font-weight="normal" style:font-weight-asian="normal" style:font-weight-complex="normal"/>
    </style:style>
    <style:style style:name="T24" style:family="text">
      <style:text-properties style:font-name="Times New Roman" fo:language="zxx" fo:country="none" style:text-underline-style="none" fo:font-weight="normal" style:font-weight-asian="normal" style:font-weight-complex="normal" style:text-scale="105%"/>
    </style:style>
    <style:style style:name="T25" style:family="text">
      <style:text-properties style:font-name="Times New Roman" style:text-underline-style="none" fo:font-weight="normal" style:font-weight-asian="normal" style:font-weight-complex="normal"/>
    </style:style>
    <style:style style:name="T26" style:family="text">
      <style:text-properties style:font-name="Times New Roman" style:text-underline-style="none" fo:font-weight="normal" style:font-weight-asian="normal" style:font-weight-complex="normal" style:text-scale="105%"/>
    </style:style>
    <style:style style:name="T27" style:family="text">
      <style:text-properties style:font-name="Times New Roman" fo:language="none" fo:country="none" fo:font-weight="normal" style:font-weight-asian="normal" style:font-weight-complex="normal"/>
    </style:style>
    <style:style style:name="T28" style:family="text">
      <style:text-properties style:text-underline-style="none"/>
    </style:style>
    <style:style style:name="T29"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8"><text:span text:style-name="T3">УПРАВНИ</text:span><text:span text:style-name="T9"> СУД</text:span></text:p>
      <text:p text:style-name="P10">17 У 7488/15</text:p>
      <text:p text:style-name="P7"><text:span text:style-name="T5">05.04.2018. </text:span><text:span text:style-name="T11"><text:s/>године</text:span></text:p>
      <text:p text:style-name="P9">Б Е О Г Р А <text:span text:style-name="T12">Д</text:span></text:p>
      <text:p text:style-name="P4"/>
      <text:p text:style-name="P6"><text:tab/><text:tab/><text:tab/><text:tab/> <text:s text:c="8"/>У ИМЕ НАРОДА</text:p>
      <text:p text:style-name="P5"><text:tab/></text:p>
      <text:p text:style-name="P28"><text:span text:style-name="T7"><text:tab/><text:tab/>Управни суд, у већу састављеном од судија: </text:span><text:span text:style-name="T2">Душице Маринковић</text:span><text:span text:style-name="T7">, председника већа, </text:span><text:span text:style-name="T2">Биљане Шундерић и Маријане Тафра Мирков</text:span><text:span text:style-name="T7">, чланова већа, са судским </text:span><text:span text:style-name="T2">саветником Тијом Бошковић</text:span><text:span text:style-name="T7">, као записничарем, </text:span><text:span text:style-name="T2">решавајући</text:span><text:span text:style-name="T7"> у управном спору по тужби</text:span><text:span text:style-name="T2"> тужиље </text:span><text:span text:style-name="T29">А.А.</text:span><text:span text:style-name="T2"> </text:span><text:span text:style-name="T29">и</text:span><text:span text:style-name="T2">з ..., ... ..., ..., </text:span><text:span text:style-name="T7"><text:s/></text:span><text:span text:style-name="T2">против <text:s/>тужене Жалбене комисије Владе Републике Србије, ради поништаја решења бр. 116-01-00020/2015-01 од 11.03.2015. године</text:span><text:span text:style-name="T7">, у предмету </text:span><text:span text:style-name="T2">радног односа, у нејавној седници већа, одржаној дана 05.04.2018. године,</text:span><text:span text:style-name="T7"> донео је</text:span></text:p>
      <text:p text:style-name="P27"/>
      <text:p text:style-name="P27"/>
      <text:p text:style-name="P5">П Р Е С У Д У</text:p>
      <text:p text:style-name="P5"/>
      <text:p text:style-name="P29"><text:span text:style-name="T7"><text:tab/><text:tab/>Тужба </text:span><text:span text:style-name="T8">СЕ </text:span><text:span text:style-name="T10">ОДБИЈА.</text:span></text:p>
      <text:p text:style-name="P31"/>
      <text:p text:style-name="P30"><text:tab/><text:tab/><text:tab/><text:tab/><text:tab/>О б р а з л о ж е њ е</text:p>
      <text:p text:style-name="P5"/>
      <text:p text:style-name="P20"><text:tab/><text:tab/><text:span text:style-name="T2">Оспореним решењем одбијена је, као неоснована, жалба тужиље изјављена </text:span>против <text:span text:style-name="T2">решења Министарства финансија, Пореске управе Ди/I број: 000-116-00-65/2014-I0002/11 од 26.12.2014. године, којим је тужиља, порески службеник, </text:span><text:span text:style-name="T23">распоређена на радно место порески инспектор 2 теренске контроле, са звањем порески инспектор II – основна функција, </text:span><text:span text:style-name="T2">оглашена <text:s/>дисциплински одговорном, због тога што је у поступку теренске контроле и то, исправности рада и обављеног техничког прегледа фискалне касе (301), контроле преноса података из фискалних каса путем ГПРС (304) и контроле евидентирања промета преко фискалне касе (315), за период 13.05.2014. - 13.05.2014. године, код пореског обвезника </text:span><text:span text:style-name="T29">Б.Б.</text:span><text:span text:style-name="T2">, оснивача и власника предузетничке угоститељске радње У.Р. “</text:span><text:span text:style-name="T29">В.В.</text:span><text:span text:style-name="T2">” - Београд, ул. ... бр. ..., на основу налога Пореске управе, Филијале Стари Град за теренску контролу бр. 47-249/2014-0018-000 од 14.05.2014. године, бр. предмета 835290653, сагласно Вандредном плану контроле Министарства финансија од 15.05.2013.године, у поступку доношења и извршења решења о изрицању мере привремене забране обављања делатности у току пореске контроле, у својству учесника пореске контроле <text:s/>неблаговремено и непрописно поступила на тај начин што је неблаговремено, дана 23.05.2014. године, донела решење о изрицању мере привремене забране обављања делатности у току пореске контроле напред наведеном пореском обвезнику, а за пословни угоститељски објекат '' </text:span><text:span text:style-name="T29">Г.Г.</text:span><text:span text:style-name="T2"> '' у Београду, Општина ..., на адреси ул. ... бр. ..., број 47-249/2014-0018-013 од 23.05.2014. </text:span><text:soft-page-break/><text:span text:style-name="T2">године, у ком решењу је, супротно закону и сврси исте мере, уместо да се мера изрекне и примени истовремено током вршења контроле, поводом које је сачињен записник о извршеној контроли број: 47-249/2014-0018-001 од 14.05.2014. године, иста привремена мера у трајању од 15 дана изречена је по окончању контроле и то за период 23.05.2014 – 06.06.2014. године, што је имало за последицу да је самим тим и са извршењем исте привремене мере </text:span><text:span text:style-name="T6">отпочето</text:span><text:span text:style-name="T2"> по окончању пореске контроле и то петог дана након њеног изрицања дана 28.05.2014. године, око 10 часова, печаћењем затворених свих врата на пословном објекту у Београду, општина ..., на адреси ул. ... бр. ..., у ком простору је вршен промет продаје робе и вршења угоститељских услуга без регистровања промета преко фискалне касе, чиме је поступила супротно одредби члана 131. став 1. тачка 4. Закона о пореском поступку пореској администрацији, одредби члана 52. Закона о фискалним касама, одредбама тачке VI-2, Одељак А. Методолошког упутсва Министарсва финансија - Пореске управе за теренску контролу јавних прихода (</text:span><text:span text:style-name="T23"> број: 43-624/2003-01 од 06.06.2003. године и ...број: <text:s/>47-1133/2004-12 од 04.10.2004. године</text:span><text:span text:style-name="T2">) и одредбама Одељка III, став 2. Инструкције директора Пореске управе за поступак вршења контроле евидентирања промета преко фискалне касе и примену мере забране обављења делатноси број: 00-119-00-5743/2014 од 17.04.2014. године, чиме је описаним чињењем и нечињењем извршила тешку повреду дужности из радног односа из члана 109. став 1. тачка 1. Закона о државним службеницима - неизвршавање или несавесно или неблаговремено или немарно извршавање </text:span><text:span text:style-name="T6">послова или</text:span><text:span text:style-name="T4"> </text:span><text:span text:style-name="T2">налога претпостављеног. Истим решењем тужиљи је изречена дисциплинска мера - новчана казна у висини од 20% од плате за пуно радно време, исплаћене за месец у коме је одлука о новчаној казни донета у трајању од једног месеца, која ће се извршити даном коначности тог решења административним путем. </text:span></text:p>
      <text:p text:style-name="P21"/>
      <text:p text:style-name="P20"><text:span text:style-name="T2"><text:tab/><text:tab/>Тужбом поднетом Управном суду дана 15.05.2015. године, тужиља оспорава законитост решења туженог органа, наводећи да остаје при жалбеним наводима, указујући да је првостепено решење донето уз повреду одредаба чл. 198. и 199. Закона о општем управном поступку, а оспорено решење уз повреду члана 232. став 2. истог закона, јер жалбени наводи нису оцењени. Истиче да је пред Дисциплинском комисијом саслушана без присуства пуномоћника, да је на основу писаног налога Пореске управе од 14.05.2014. године, са колегом – носиоцем контроле, спровела теренску контролу пореског обвезника предузетника, сачинила записник о теренској контроли, који је уручила пореском обвезнику дана 16.05.2014. године, а након истека рока од пет дана за достављање примедаба на записник, донето је решење о привременој забрани обављања делатности контролисаног предузетника (дана 23.05.2014. године). <text:s/>Такође указује да је дана 23.05.2014. године, покушала да решење лично уручи пореском обвезнику, па како није успела, обратила се начелнику теренске контроле који је једини овлашћен да тражи интервенцију МУП-а, и да је у међувремену дошла интерна контрола Пореске управе ради оцене поступања пореских инспектора по инструкцији од 17.04.2014. године, истог дана кад јој је изричито наређено од стране руководиоца да затвори објекат, због чега је донето допунско решење о трајању забране обављања делатности пореског обвезника од 07.06.2014. до 11.06.2014. године, уместо предходног од 23.05.2014. до 06.06.2014. године. Стога сматра да је нетачно да је у поступку теренске контроле поступила супротно члану 131. став 1. тачка 4. Закона о </text:span><text:span text:style-name="T2">пореском поступку и пореској администрацији и да нема њене одговорности. <text:s/>С тим у <text:s/></text:span><text:soft-page-break/><text:span text:style-name="T2">вези наводи да дисциплинска комисија није навела када, где, као ни на који начин је прекршила закон, те сматра да <text:s/>је диспозитив решења неодређен и нејасан и супротан одредби члана 198. Закона о општем управном поступку, при чему по мишљењу тужиље, обавеза да се мера забране доноси када и записник о контроли не произлази из одредбама Закона о пореском поступку и пореској администрацији. Даље наводи да <text:s/>дисциплинска комисија своју одлуку заснива на извештају Одељења за унутрашњу контролу и управни надзор, где је наведено да је као порески инспектор учинила низ пропуста у смислу благовременог и законитог поступања у контроли, при чему је и сам контролисани предузетник навео да је одбио да прими решење о привременој мери али није спречио пореског инспектора да објекат затвори. Са напред наведених разлога, предлаже да суд тужбу уважи, оспорено решење поништи и у спору јурисдикције донесе пресуду на начин предложен у</text:span><text:span text:style-name="T6"> </text:span><text:span text:style-name="T2">тужби. </text:span><text:span text:style-name="T2">Допуном тужбе од 11.04.2017. године, тужиља је указала да је за време вођења управног спора наступила застарелост вођења дисциплинског поступка.</text:span></text:p>
      <text:p text:style-name="P21"/>
      <text:p text:style-name="P21"><text:tab/><text:tab/>У одговору на тужбу, тужени орган је остао у свему при разлозима датим<text:span text:style-name="T2"> у</text:span> образложењ<text:span text:style-name="T2">у</text:span> оспореног решења и предложио да суд тужбу одбије. </text:p>
      <text:p text:style-name="P21"/>
      <text:p text:style-name="P21"><text:span text:style-name="T20"><text:tab/><text:tab/> </text:span><text:span text:style-name="T21">Решавајући овај управни спор без одржавања усмене расправе, сагласно одредби члана 33. став 2. Закона о управним споровима („Службени гласник РС“, бр. 111/09</text:span><text:span text:style-name="T20">) и испитујући законитост оспореног решења у границама захтева из тужбе, сагласно са одредбом члана 41. став 1. истог закона, Управни суд је, оценом навода тужбе, одговора на тужбу и списа предмета ове управне ствари, нашао да тужба није основана.</text:span></text:p>
      <text:p text:style-name="P22"/>
      <text:p text:style-name="P22"><text:tab/><text:tab/><text:span text:style-name="T28">Из списа предмета и образложења ожалбеног решења произлази да је против тужиље, пореског службеника, распоређене на радно место порески инспектор 2 теренске контроле у звању порески инспектор II, закључком о покретању дисциплинског поступка Ди/I број: 000-116-00-65/2014-I002/3 од 05.12.2014. године покренут дисциплински поступак због основане сумње да је извршила тешку повреду дужности из радног односа из члана 109. став 1. тачка 1. Закона о државним службеницима – неизвршавање или несавесно, неблаговремено или немарно извршавање послова или налога претпостављеног, да је првостепени орган донео ожалбено решење, на основу одредаба Закона о државним службеницима (''Сл.гласник РС'' бр.79/05...99/14), којим је утврдио дисциплинску одговорност тужиље због тога што је радњама ближе описаним у диспозитиву тог решења поступила супротно одредби члана 131. став 1. тачка 4. Закона о пореском поступку и пореској администрацији, одредби члана 52. Закона о фискалним касама, одредбама тачке VI-2, Одељак А. Методолошког упутства Министарства финансија – Пореске управе за теренску контролу јавних прихода (број: 43-624/2003-01 од 06.06.2003. године и ...број: <text:s/>47-1133/2004-12 од 04.10.2004. године) и одредаба Одељка III, став 2. Инструкције директора Пореске управе за поступак вршења контроле евидентирања промета преко фискалне касе и примену мере забране обављања делатности број: 000-119-00-5742/2014 од 17.04.2014. године, чиме је извршила тешку повреду дужности из радног односа из члана 109. став 1. тачка 1. Закона о државним службеницима - <text:s/>неизвршавање или несавесно, неблаговремено или немарно извршавање послова или налога </text:span><text:soft-page-break/><text:span text:style-name="T28">претпостављеног, због чега јој је изречена дисциплинска мера <text:s/>- новчана казна у висини од 20% од плате за пуно радно време, исплаћене у месецу у коме је одлука о новчаној казни донета у трајању од 1 (једног) месеца, која ће се извршити даном коначности тог решења административним путем. Образлажући разлоге за донету о</text:span><text:span text:style-name="T14">длуку, првостепени орган је у образложењу ожалбеног решења описао ток поступка у коме је </text:span><text:span text:style-name="T15">тужиљи</text:span><text:span text:style-name="T14"> омогућено учешће, </text:span><text:span text:style-name="T16">наводећи да усмена расправа која је одржана дана 24.12.2014. године није одложена на њен захтев, јер стручна одбрана није обавезна у смислу члана 114. Закона о државним службеницима, а одлагање вођења дисциплинског поступка до окончања обуставе рада адвоката, што је разлог због којег је тужиља и предложила одлагање расправе, не би било оправдано. Првостепени орган је </text:span><text:span text:style-name="T14">на основу дате изјаве </text:span><text:span text:style-name="T15">тужиље </text:span><text:span text:style-name="T16">на</text:span><text:span text:style-name="T14"> </text:span><text:span text:style-name="T15">главној расправи одржаној дана 24.12.2014. године </text:span><text:span text:style-name="T14">и осталих доказа изведених у току поступка, </text:span><text:span text:style-name="T2">утврдио</text:span> да је тужиља у поступку теренске контроле исправности рада и обављеног техничког прегледа фискалне касе (301), контроле преноса података из фискалних каса путем ГПРС (304) и контроле евидентирања промета преко фискалне касе (315), код пореског обвезника <text:span text:style-name="T29">Б.Б.</text:span>, оснивача и власника предузетничке угоститељске радње У.Р. “<text:span text:style-name="T29">В.В.</text:span>” - Београд, <text:s/>... ..., на основу налога Пореске управе, Филијале Стари Град за теренску контролу број: 47-249/2014-0018-000 од 14.05.2014. године, број предмета 835290653, сагласном Ванредном плану контроле Министарства финансија од 15.05.2013.године, у поступку доношења и извршења решења о изрицању мере привремене забране обављања делатности у току пореске контроле, у својству учесника пореске контроле <text:s/>неблаговремено и непрописно поступила на тај начин што је неблаговремено, дана 23.05.2014. године донела решење о изрицању мере привремене забране обављања делатности у току пореске контроле наведеном пореском обвезнику, а за пословни угоститељски објекат '' <text:span text:style-name="T29">Г.Г.</text:span> '' у Београду, Општина ... на адреси ул. ... бр. ..., број: 47-249/2014-0018-013 од 23.05.2014. године, у ком решењу је, супротно закону и сврси исте мере, уместо да се мера изрекне и примени истовремено током вршења контроле, поводом које је сачињен записник о извршеној контроли бр. 47-249/2014-0018-001 од 14.05.2014. године, иста привремена мера у трајању од 15 дана изречена по окончању контроле и то за период: 23.05.2014 – 06.06.2014. године, што је имало за последицу да је самим тим и са извршењем исте привремене мере отпочето по окончању пореске контроле и то тек петог дана након њеног изрицања, дана 28.05.2014. године, око 10 часова, печаћењем затворених свих врата на пословном објекту у Београду, општина ... на адреси ул. ... бр. ..., у ком простору је вршен промет продаје робе и вршења угоститељских услуга без регистровања промета преко фискалне касе, као и то да је тужиља поступила са свесним нехатом. <text:span text:style-name="T14">Приликом </text:span><text:span text:style-name="T15">одмеравања</text:span><text:span text:style-name="T14"> </text:span><text:span text:style-name="T15">врсте </text:span><text:span text:style-name="T14">дисциплинске мере, </text:span><text:span text:style-name="T15">висине новчане казне и дужине трајања примене те дисциплинске мере, узете су у обзир све околности од значаја за избор врсте и висине дисциплинске мере, па иако се ради о пореској контроли пореског обвезника који је затечен у вршењу пореског прекршаја – пружања угоститељских услуга без фискалне касе, коме је неблаговременим поступањем тужиље омогућено да настави са вршењем тог пореског прекршаја у још једном краћем временом интервалу, првостепени орган се ипак определио за минималну стопу новчане казне са најкраћим роком трајања, узимајући у обзир као олакшавајућу околност чињницу да нису наступиле теже последице, и да је тужиља обавестила надлежне руководиоце да порески обвезник одбија да прими решење, због чега је такође настао временски размак </text:span><text:span text:style-name="T16">од извршења наведене мере</text:span><text:span text:style-name="T15">, као и то да је поступила свесним нехатом и да није кажњавана у </text:span><text:soft-page-break/><text:span text:style-name="T15">дисциплинском поступку. <text:s text:c="2"/></text:span></text:p>
      <text:p text:style-name="P23"/>
      <text:p text:style-name="P21"><text:span text:style-name="T25"><text:tab/><text:tab/></text:span><text:span text:style-name="T17">Одлучујући о жалби </text:span><text:span text:style-name="T18">тужиље и</text:span><text:span text:style-name="T17">зјављеној против решења првостепеног органа, тужени орган је жалбу одбио налазећи да је првостепени поступак правилно спроведен, да су у истом изведени сви потребни докази на основу којих је потпуно и правилно утврђено чињенично стање и из истог изведен правилан закључак о дисциплинској одговорности </text:span><text:span text:style-name="T18">тужиље</text:span><text:span text:style-name="T17"> за учињену тешку повреду </text:span><text:span text:style-name="T18">дужности из радног односа из члана 109. став 1. тачка 1. Закона о државним службеницима – неизвршавање или несавесно, неблаговремено или немарно извршавање послова или налога претпостављеног, </text:span><text:span text:style-name="T17">па је на тако утврђено чињенично стање </text:span><text:span text:style-name="T18">тужиљи </text:span><text:span text:style-name="T17">правилно изречена дисциплинска мера. </text:span><text:span text:style-name="T18">У образложењу оспореног решења, тужени је навео и то да је правилно закључивање првостепеног органа да стручна одбрана није обавезна у смислу одредбе члан 114. Закона о државним службеницима, да је тужиљи омогућено да своју одбрану изнесе и да се изјасни о свим чињеницама и доказима, с обзиром да јој је позив за усмену расправу благовремено достављен, као и да је тужиља била сагласна да се спроведе расправа, када је и саслушана као странка и дала завршну реч, како је то и записнички констатовано, који је тужиља потписала без примедаба на рад дисциплинске комисије. <text:s/></text:span></text:p>
      <text:p text:style-name="P25"/>
      <text:p text:style-name="P21"><text:span text:style-name="T18"><text:tab/><text:tab/></text:span><text:span text:style-name="T19">Одлучујући по поднетој тужби суд је најпре ценио наводе тужбе којима је тужиља истакла застарелост вођења дисциплинског поступка, те имајући у виду доказе садржане у списима предмета нашао да исти нису основани. Ово стога што је дисциплински поступак против тужиље покренут закључком о покретању дисциплинског поступка </text:span><text:span text:style-name="T19">Ди/I број: 000-116-00-65/2014-I0002/3 </text:span><text:span text:style-name="T19">од 05.12.2014. године, а окончан оспореним решењем од 11.03.2015. године које је тужиљи уручено 16.04.2015. године, дакле у року од две године од покретања дисциплинског поступка, у смислу члана 118. став 2. Закона о државним службеницима.</text:span></text:p>
      <text:p text:style-name="P25"/>
      <text:p text:style-name="P20"><text:span text:style-name="T2"><text:tab/><text:tab/>Код неспорне чињенице констатоване Записником о извршеном прегледу бр. 47-00249/2014-0018-001 у теренској контроли, сачињеним дана 14.05.2014. године ( а урученим контролисаном лицу дана 16.05.2014. године), да је у пословним просторијама пореског обвезника у објекту '' </text:span><text:span text:style-name="T29">Г.Г.</text:span><text:span text:style-name="T2"> '' </text:span><text:span text:style-name="T22">“</text:span><text:span text:style-name="T27">В.В.</text:span><text:span text:style-name="T22">” ,</text:span><text:span text:style-name="T2"> утврђено поступање супротно чл. 3. и 18. став 1. Закона о фискалним касама (''Сл.гласник РС'' бр. 135/04), због чега се сагласно одредби члана 52. став 1. истог закона, изриче мера забране обављања делатности и иста извршава у току контроле, одмах по њеном изрицању, на начин прописан истим чланом, и чињенице да тужиља није поступила на наведени начин, као ни одмах по изрицању мере и уручењу решења којим је мера изречена (дана 23.05.2014. године) већ тек дана 28.05.2014. године, правилно је и по оцени суда одлучио тужени орган када је оспореним решењем одбио као неосновану жалбу тужиље изјављену против решења првостепеног органа. Код наведеног, правилна је оцена туженог да је правилан закључак првостепеног органа да је тужиља на начин описан у образложењу првостепеног решења поступила супротно одредби члана</text:span><text:span text:style-name="T23"> 131. став 1. тачка 4. Закона о пореском поступку и пореској администрацији и одредби члана 52. Закона о фискалним касама, што је утврђено у правилно проведеном поступку у коме је донета на закону заснована одлука.</text:span></text:p>
      <text:p text:style-name="P21"/>
      <text:p text:style-name="P21"><text:tab/><text:tab/><text:span text:style-name="T2">При </text:span><text:span text:style-name="T2">одлучивању</text:span><text:span text:style-name="T2">, суд је ценио наводе тужбе којима тужиље указује да је </text:span><text:soft-page-break/><text:span text:style-name="T2">саслушана </text:span>без присуства пуномоћника, <text:span text:style-name="T2">али је нашао да ти наводи нису основани</text:span>, имајући у виду да је <text:span text:style-name="T2">Дисциплинска к</text:span>омисија дала разлоге због којих није дозволила одлагање због изостанка <text:s/><text:span text:style-name="T2">пуномоћника</text:span>, након чега је тужиља прихватила да се у даљем поступку сама заступа. <text:s/></text:p>
      <text:p text:style-name="P21"/>
      <text:p text:style-name="P21"><text:tab/><text:tab/><text:span text:style-name="T26">При одлучивању, суд је остале наводе тужбе оценио као неосноване, с тим да су исти истицани и у </text:span><text:span text:style-name="T24">жалби</text:span><text:span text:style-name="T26">, а које наводе је тужени орган, сагласно одредби члана 235. став 2. Закона о општем управном поступку, правилно оценио у образложењу оспореног решења, са којих разлога оцена тих навода није посебно образлагана овом пресудом. </text:span></text:p>
      <text:p text:style-name="P24"/>
      <text:p text:style-name="P20"><text:span text:style-name="T2"><text:tab/><text:tab/>Налазећи да оспореним решењем није повређен закон на штету тужиље, Управни суд је на основу одредбе члана 40. став 2. Закона о управним споровима донео одлуку као у диспозитиву пресуде. </text:span><text:span text:style-name="T13"><text:tab/></text:span></text:p>
      <text:p text:style-name="P17"/>
      <text:p text:style-name="P18">ПРЕСУЂЕНО У УПРАВНОМ СУДУ</text:p>
      <text:p text:style-name="P18">дана <text:span text:style-name="T2">05.04.2018</text:span>. године, <text:span text:style-name="T2">17 У 7488/15</text:span></text:p>
      <text:p text:style-name="P16"/>
      <text:p text:style-name="P19">Записничар <text:s text:c="83"/>Председник већа-судија</text:p>
      <text:p text:style-name="P15">Тија Бошковић, <text:span text:style-name="T2">с.р.</text:span><text:tab/><text:tab/><text:tab/><text:tab/> <text:s text:c="18"/>Душица Маринковић, <text:span text:style-name="T2">с.р.</text:span></text:p>
      <text:p text:style-name="P15"/>
      <text:p text:style-name="P15"/>
      <text:p text:style-name="P11"/>
      <text:p text:style-name="P12">За тачност отправка</text:p>
      <text:p text:style-name="P12">Управитељ писарнице</text:p>
      <text:p text:style-name="P12">Дејан Ђурић</text:p>
      <text:p text:style-name="P13">СМ</text:p>
      <text:p text:style-name="P14"/>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style>
    <style:style style:name="MP2" style:family="paragraph" style:parent-style-name="Header">
      <style:paragraph-properties fo:text-align="end" style:justify-single-word="false"/>
    </style:style>
    <style:style style:name="MP3" style:family="paragraph" style:parent-style-name="Header">
      <style:paragraph-properties fo:text-align="justify" style:justify-single-word="false"/>
    </style:style>
    <style:style style:name="MT1" style:family="text">
      <style:text-properties fo:font-weight="bold" style:font-weight-asian="bold" style:font-weight-complex="bold"/>
    </style:style>
    <style:style style:name="MT2" style:family="text">
      <style:text-properties fo:language="zxx" fo:country="none"/>
    </style:style>
    <style:style style:name="MT3" style:family="text">
      <style:text-properties fo:language="zxx" fo:country="none" fo:font-weight="bold"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25"/><text:span text:style-name="MT1"><text:s text:c="2"/></text:span><text:span text:style-name="MT1"><text:page-number text:select-page="current">6</text:page-number></text:span><text:span text:style-name="MT1"> </text:span><text:s text:c="24"/></text:p>
        <text:p text:style-name="MP2"><text:s text:c="8"/><text:span text:style-name="MT2"><text:s text:c="2"/><text:tab/> </text:span><text:s text:c="2"/><text:tab/> <text:s/><text:span text:style-name="MT3">17 У 7488/15</text:span> </text:p>
        <text:p text:style-name="MP3"><text:s text:c="7"/></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02T11:16:26.72</meta:creation-date>
    <meta:editing-duration>PT7H9M46S</meta:editing-duration>
    <meta:editing-cycles>120</meta:editing-cycles>
    <meta:generator>OpenOffice/4.1.1$Win32 OpenOffice.org_project/411m6$Build-9775</meta:generator>
    <dc:title>template upravni BGDnovi2</dc:title>
    <dc:date>2020-07-31T10:25:29.80</dc:date>
    <meta:print-date>2018-05-23T11:31:23.91</meta:print-date>
    <meta:document-statistic meta:table-count="0" meta:image-count="1" meta:object-count="0" meta:page-count="6" meta:paragraph-count="33" meta:word-count="2531" meta:character-count="17193"/>
    <dc:creator>Sanda Gruj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02T11:16:26.72"/>
  </office:meta>
</office:document-meta>
</file>