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ru" fo:country="RU" style:font-size-asian="12pt" style:font-size-complex="12pt"/>
    </style:style>
    <style:style style:name="T12" style:family="text">
      <style:text-properties fo:font-size="12pt" fo:language="ru" fo:country="RU" fo:font-weight="bold" style:font-size-asian="12pt" style:font-weight-asian="bold" style:font-size-complex="12pt" style:font-weight-complex="bold"/>
    </style:style>
    <style:style style:name="T13"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3"><text:span text:style-name="T8">III-</text:span><text:span text:style-name="T2">7</text:span><text:span text:style-name="T8"> </text:span><text:span text:style-name="T2">У. </text:span><text:span text:style-name="T5">13645/15</text:span></text:p>
      <text:p text:style-name="P13"><text:span text:style-name="T2">Дана </text:span><text:span text:style-name="T5">18.05.2018.</text:span><text:span text:style-name="T5"> </text:span><text:span text:style-name="T2">године</text:span></text:p>
      <text:p text:style-name="P8">Београд</text:p>
      <text:p text:style-name="P4"/>
      <text:p text:style-name="P7">У ИМЕ НАРОДА</text:p>
      <text:p text:style-name="P3"/>
      <text:p text:style-name="P3"/>
      <text:p text:style-name="P10"><text:span text:style-name="T4"><text:tab/></text:span><text:span text:style-name="T2">Управни суд, у већу судија: Гордана Сукновић Бојаџија, председник већа, </text:span><text:span text:style-name="T5">Станимирка Лаловић </text:span><text:span text:style-name="T2">и Нада Балешевић, чланови већа, уз учешће </text:span><text:span text:style-name="T5">судског </text:span><text:span text:style-name="T2">саветника </text:span><text:span text:style-name="T5">Наташе Малинић,</text:span><text:span text:style-name="T2"> као записничара, </text:span><text:span text:style-name="T5">одлучујући у управном спору по тужби тужиоца ПРЕДШКОЛСКА УСТАНОВА “...” из ..., ..., кога заступа Дејан Д. Бабић, адвокат из Новог Београда, Отона Жупанчића 26/5,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text:s/>другостепени <text:s/>порески и царински <text:s/>поступак, Одељење за другостепени порески поступак Београд), број 300-47-03-00565/2015-</text:span><text:span text:style-name="T9">I</text:span><text:span text:style-name="T5">1000 од 20.07.2015. године, у пореској правној ствари, у нејавној седници већа одржаној 18.05.2018. године, донео је </text:span></text:p>
      <text:p text:style-name="P4"/>
      <text:p text:style-name="P7">П Р Е С У Д У</text:p>
      <text:p text:style-name="P9"/>
      <text:p text:style-name="P10"><text:span text:style-name="T2"><text:tab/>Тужба </text:span><text:span text:style-name="T6">СЕ ОДБИЈА. </text:span></text:p>
      <text:p text:style-name="P15"/>
      <text:p text:style-name="P10"><text:span text:style-name="T5"><text:tab/>Захтев тужиоца за накнаду трошкова управног спора </text:span><text:span text:style-name="T6">СЕ ОДБИЈА.</text:span><text:span text:style-name="T5"> </text:span></text:p>
      <text:p text:style-name="P11"/>
      <text:p text:style-name="P11"/>
      <text:p text:style-name="P7">О б р а з л о ж е њ е</text:p>
      <text:p text:style-name="P3"/>
      <text:p text:style-name="P3"/>
      <text:p text:style-name="P10"><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е Шабац, број 472-11/12 од 23.02.2015. године, којим је тужиоцу, у поступку канцеларијске контроле испуњавања обавезе запошљавања особа са инвалидитетом, тачком 1. диспозитива утврђена обавеза по основу пенала због неизвршавања обавезе запошљавања особа са инвалидитетом за јун – децембар 2010. године и јануар – март 2011. године, у износу од 1.913.130,00 динара и камата због неблаговремене уплате, обрачуната од дана доспећа обавезе за уплату тј. од дана исплате зарада и накнада зараде, до 21.03.2012. године, у износу од 620.264,80 динара, укупно 2.533.394,80 динара; тачком 2. диспозитива </text:span><text:soft-page-break/><text:span text:style-name="T7">тужиоцу је наложена уплата утврђене обавезе пенала у Буџетски фонд за професионалну рехабилитацију и запошљавање особа са инвалидитетом, у року од 15 дана од дана пријема решења, на рачун 840-7432422843-25 – приходи од пенала у корист буџетског фонда за професионалну рехабилитацију и подстицање запошљавања особа са инвалидтетом; тачком 3. диспозитива наложено је </text:span><text:span text:style-name="T7">тужиоцу</text:span><text:span text:style-name="T7"> да сам обрачуна и уплати камату на неплаћени износ пенала до дана уплате; тачком 4. диспозитива наведено </text:span><text:span text:style-name="T7">је</text:span><text:span text:style-name="T7"> да је утврђени износ пенала и камате тужилац дужан да плати у року од 15 дана од дана пријема решења на рачун 840-743422843-25- Приходи од пенала у корист буџетског фонда за професионалну рехабилитацију и подстицање запошљавања особа са инвалидитетом, са позивом на број 97 <text:s/>69 099 100083992; у тачки 5. диспозитива наведено је да жалба не одлаже извршење решења.</text:span></text:p>
      <text:p text:style-name="P14"/>
      <text:p text:style-name="P14"><text:tab/>Тужбом поднетом Управном суду 25.09.2015. године тужилац оспорава законитост решења туженог органа, због повреда правила поступка, погрешно утврђеног чињеничног стања, неправилно изведеног закључка у погледу утврђених чињеница, погрешне примене материјалног права и<text:span text:style-name="T5"> што</text:span> решење није донето у складу са циљем у којем је дато овлашћење другостепеном органу. Наводи да <text:span text:style-name="T5">му</text:span> је <text:span text:style-name="T5">ранијим</text:span> решењем Пореске управе, Филијале Шабац, број 472-11/12 од 09.07.2012. <text:span text:style-name="T5">године</text:span> <text:span text:style-name="T5">било</text:span> наложено да изврши уплату у истом износу који је утврђен <text:span text:style-name="T5">оспореним</text:span> решењ<text:span text:style-name="T5">ем и да је поступајући по налогу из тог решења</text:span> већ извршио уплат<text:span text:style-name="T5">у</text:span> износ<text:span text:style-name="T5">а</text:span> од 2.533.394,80 динар<text:span text:style-name="T5">а, па</text:span> <text:span text:style-name="T5">с</text:span>матра да изрека решења противречи самој себи, чињеничном стању и суштини вођења управног поступка, с обзиром да <text:span text:style-name="T5">му</text:span> првостепени орган налаже да изврши обавезу коју је већ извршио. <text:span text:style-name="T5">Мишљења је</text:span> да првостепени орган није ценио примедбе истакнуте на записник, чиме је повредио одредбе члана 122. став 3. Закона о пореском поступку и пореској администрацији. Сматра да су повређене и одредбе члана 4. и 9. истог закона. Даље наводи да је поступајући орган био дужан да примени одредбе Закона о професионалној рехабилитацији и запошљавању особа са инвалидитетом (“Службени <text:s/>гласник РС”, бр. 32/13), а не одредбе Закона о професионалној рехабилитацији и запошљавању особа са инвалидитетом (“Службени гласник РС”, бр. 36/2009), с обзиром да је пресудом Управног суда У. 14120/12 од 14.11.2014. године поништено решење Пореске управе од 15.09.2012. године и <text:span text:style-name="T5">надлежном</text:span> органу наложено поновно одлучивање. Указује да је нетачна тврдња туженог органа да није измирио предметну обавезу. Предлаже да суд тужбу уважи, оспорено решење поништи и обавеже туженог да му накнади трошкове управног спора, за састав тужбе <text:span text:style-name="T5">у</text:span> износ<text:span text:style-name="T5">у</text:span> од 16.500,00 динара и за таксе, по одлуци суда, у року од 15 дана од дана пријема пресуде, под претњом извршења. </text:p>
      <text:p text:style-name="P14"/>
      <text:p text:style-name="P14"><text:tab/>У одговору на тужбу, тужени орган је у свему остао код разлога изнетих у образложењу оспореног ршења и предложио да суд тужбу одбије као неосновану. </text:p>
      <text:p text:style-name="P14"/>
      <text:p text:style-name="P14"><text:tab/>Након разматрања списа предмета, навода тужбе и одговора на тужбу, Управни суд је оценио да тужба није основана. </text:p>
      <text:p text:style-name="P14"/>
      <text:p text:style-name="P10"><text:span text:style-name="T7"><text:tab/>Из списа предмета и образложења оспореног решења произлази да је порески инспектор код тужиоца спровео канцеларијску контролу испуњавања обавеза запошљавања особа са инвалидитетом, о чему је сачињен <text:s/>записник о контроли број 47-2/97-2011 од 21.03.2012. године, на основу </text:span><text:span text:style-name="T7">ког је, као</text:span><text:span text:style-name="T7"> и допунског записника, </text:span><text:soft-page-break/><text:span text:style-name="T7">првостепени орган донео решење број 47-2/97-2011 од 30.04.2012. године, којим је тужиоцу утврдио обавезу на име пенала у износу од 2.822.454,00 динара и камату од 790.418,66 динара, укупно 3.612.872,66 динара. По жалби тужиоца на решење од 30.04.2012. године, првостепени орган је 09.07.2012. године донео решење број 472-11/12 којим је </text:span><text:span text:style-name="T7">делимично</text:span><text:span text:style-name="T7"> </text:span><text:span text:style-name="T7">изменио</text:span><text:span text:style-name="T7"> своје претходно донето решење,</text:span><text:span text:style-name="T7">тако што је</text:span><text:span text:style-name="T7"> тужиоцу утврдио обавезу на име пенала у износу од </text:span><text:span text:style-name="T7">1</text:span><text:span text:style-name="T7">.</text:span><text:span text:style-name="T7">913</text:span><text:span text:style-name="T7">.</text:span><text:span text:style-name="T7">130</text:span><text:span text:style-name="T7">,00 динара и камату од </text:span><text:span text:style-name="T7">620</text:span><text:span text:style-name="T7">.</text:span><text:span text:style-name="T7">264</text:span><text:span text:style-name="T7">,</text:span><text:span text:style-name="T7">80</text:span><text:span text:style-name="T7"> динара, укупно </text:span><text:span text:style-name="T7">2</text:span><text:span text:style-name="T7">.</text:span><text:span text:style-name="T7">533</text:span><text:span text:style-name="T7">.</text:span><text:span text:style-name="T7">394</text:span><text:span text:style-name="T7">,</text:span><text:span text:style-name="T7">80</text:span><text:span text:style-name="T7"> динара. <text:s/>На наведено решење тужилац је изјавио жалбу, коју је тужени орган решењем број 4710-207/2012-20 од 15.09.2012. године одбио. Ради поништаја решења туженог тужилац је поднео тужбу Управном суду, који је пресудом </text:span><text:span text:style-name="T10">III</text:span><text:span text:style-name="T7">-2 У. 14120/12 од 14.11.2014. године поништио другостепено решење </text:span><text:span text:style-name="T7">од 15.09.2012. године</text:span><text:span text:style-name="T7"> и предмет вратио на поновно одлучивање, због битне повреде правила поступка, </text:span><text:span text:style-name="T7">уз образложење да првостепени орган није могао само делимично изменити своје решење и тужиоца обавезати на мањи износ обавезе, јер на наведни начин није поступио у складу са чланом 144. Закона о пореском поступку и пореској администраији, у вези члана 225. Закона о општем управном поступку</text:span><text:span text:style-name="T7">. У поновном посупку првостепени орган је 12.02.2015. године спровео поступак канцеларијске контроле и сачинио записник, којим је констатовано да тужилац није предочио нове доказе, </text:span><text:span text:style-name="T7">те</text:span><text:span text:style-name="T7"> је утвр</text:span><text:span text:style-name="T7">дио</text:span><text:span text:style-name="T7"> да </text:span><text:span text:style-name="T7">је</text:span><text:span text:style-name="T7"> тужилац у периоду јун – децембар 2010. и јануар – март 2011. године, када је у радном односу имао више од 20 запослених, био у обавези да запосли одређен број особа са инвалидитетом у складу са чланом 24. Закона о професионалној рехабилитацији и запошљавању особа са инвалидитетом, а то није учинио, па је првостепени орган донео решење број 472-11/12 до 23.02.2015. године, којим је тужиоцу по основу пенала због неизвршавања обавезе запошљавања особа са инвалидитетом <text:s/>утврдио укупну обавезу у износу од 2.533.394,80 динар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4"/>
      <text:p text:style-name="P14"><text:tab/>Одредбом члана 24. став 1. Закона о професионалној рехабилитацији и запошљавању особа са инвалидитетом (“Службени гласник РС”, бр. 36/09) прописано је да обавеза запошљавања, у смислу овог закона, јесте обавеза сваког послодавца који има најмање 20 запослених да има у радном односу одређени број особа са инвалидитетом. Ставом 2. истог члана је прописано да послодавац који има од 20 до 49 запослених дужан је да има у радном односу једну особу са инвалидитетом, а ставом 3. да послодавац који има 50 и више запослених дужан је да има у радном односу најмање две особе са инвалидитетом, и на сваких наредних започетих 50 запослених по једну особу са инвалидитетом. Одредбом члана 29. став 1. Закона прописано је да послодавац који не запосли особе са инвалидитетом у складу са чланом 24. овог закона плаћа пенале у висини троструког износа минималне зараде утврђене у складу са прописима о раду, за сваку особу са инвалидитетом коју није запослио. Ставом 2. истог члана је прописано да је пенале из става 1. овог члана послодавац дужан да уплати на рачун прописан за уплату јавних прихода буџета Републике Србије приликом исплате зарада и накнада зараде, а најкасније до 30. у месецу за претходни месец, а ставом 3. је прописано да <text:s/>обавеза уплате пенала престаје са месецом у коме је послодавац запослио прописан број особа са инвалидитетом. </text:p>
      <text:p text:style-name="P18"/>
      <text:p text:style-name="P14"><text:tab/>Према одредби члана 5. став 1. Правилника о начину праћења извршавања обавезе запошљавања особа са инвалидитетом и начину доказивања извршавања те <text:soft-page-break/>обавезе (“Службени гласник РС”, бр. 33/2010) <text:span text:style-name="T5">до окончања поступка процене радне способности и могућности запослења или одржања запослења у складу са законом, извршењем обавезе запошљавања особа са инвалидитетом сматра се и запошљавање, односно радни однос лица које поднесе захтев за процену радне способности и могућности запослења или одржања запослења, од момента подношења тог захтева. Ставом 2. је прописано да ако лице из става 1. стекне статус особе са инвалидитетом сматра се да је послодавац извршио обавезу запошљавања особе са инвалидитетом од момента подношења захтева за процену радне способности и могућности запослења и одржања запослења. Чланом 6. Правилника прописано је да послодавац извршава обавезу запошљавања особа са инвалидитетом и уплатом средстава на уплатни рачун буџета </text:span><text:span text:style-name="T5">Републике Србије број 840-745126843-22. Одредбом члана 10. Правилника прописано је да је послодавац који не изврши обавезу запошљавања особа са инвалидитетом дужан да, у складу са законом, уплати пенале на уплатни рачун буџета Републике Србије број 840-743422843-25.</text:span></text:p>
      <text:p text:style-name="P14"/>
      <text:p text:style-name="P14"><text:tab/>Имајући у виду утврђене чињенице, цитиране законске одредбе и одредбе Правилника, по оцени Управног суда, правилан је закључак туженог органа да <text:span text:style-name="T5">је</text:span> првостепени орган тужиоца правилно обавезао да по основу пенала због неизвршавања обавеза запошљавања особa са инвелидитетом за предметни период, плати утврђени износ и камату, <text:span text:style-name="T5">јер тужилац у контролисаном периоду није запослио потребан број инвалидних лица и није достављао Пореској управи извештај о извршењу обавезе запошљавања особа са инвалидитетом.</text:span></text:p>
      <text:p text:style-name="P14"/>
      <text:p text:style-name="P14"><text:tab/> Nаводи тужбе да првостепени орган није размотрио примедбе <text:span text:style-name="T5">тужиоца</text:span> на записник број 472-11/12 <text:span text:style-name="T5">од 12.02.2015. године </text:span><text:span text:style-name="T5">нису основани</text:span>, с обзиром да се у списима предмета налази допуна записника <text:span text:style-name="T5">број 472-11/12</text:span> од 20.02.2015. године, уручена <text:span text:style-name="T5">тужиоцу</text:span> 05.05.2015. године, <text:span text:style-name="T5">у којој је је</text:span> првостепени орган размотрио све примедбе тужиоца и поступио <text:span text:style-name="T5">у складу са одредбом</text:span> члана 122. став 3. Закона о пореском поступку и пореској администрацији.</text:p>
      <text:p text:style-name="P14"/>
      <text:p text:style-name="P14"><text:tab/> <text:span text:style-name="T5">Одредбом</text:span> члана 12. Закона о изменама и допунама Закона о професионалној рехабилитацији и запошљавању особа са инвалидитетом (“Службени гласник РС”, бр. 32/2013) прописано <text:span text:style-name="T5">је</text:span> да ће се поступци започети пре ступања на снагу овог закона окончати у складу са прописима који су били на снази до дана ступања на снагу овог закона, па <text:span text:style-name="T5">како</text:span> је поступак канцеларијске контроле у овој пореској ствари започет 21.12.2012. године, неосновани су наводи тужиоца да је поступајући орган <text:span text:style-name="T5">требало</text:span> да примени одредбе Закона о професионалној рехабилитацији и запошљавању особа са инвалидитетом (“Службени <text:s/>гласник РС”, бр. 32/13), а не одредбе Закона о професионалној рехабилитацији и запошљавању особа са инвалидитетом (“Службени гласник РС”, бр. 36/2009).</text:p>
      <text:p text:style-name="P14"/>
      <text:p text:style-name="P14"><text:tab/><text:span text:style-name="T5">Наводи тужбе којима тужилац истиче да је по</text:span> решењ<text:span text:style-name="T5">у</text:span> Пореске управе, Филијале Шабац, број 472-11/12 од 09.07.2012. године извршио уплату износа од 2.533.394,80 динара <text:span text:style-name="T5">су без правног значаја за другачије одлучивање у овој управној ствари, </text:span><text:span text:style-name="T5">а</text:span><text:span text:style-name="T5"> могу </text:span><text:span text:style-name="T5">да</text:span><text:span text:style-name="T5"> бити од утицаја у поступку извршења коначног решења. </text:span></text:p>
      <text:p text:style-name="P14"/>
      <text:p text:style-name="P14"><text:tab/>Суд је ценио и остале наводе изнете у тужби, али имајући у виду наведено, <text:soft-page-break/>налази да су без утицаја на другачију одлуку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ање. </text:p>
      <text:p text:style-name="P14"><text:tab/></text:p>
      <text:p text:style-name="P10"><text:span text:style-name="T7"><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text:span><text:span text:style-name="T7">3. Закона о управним споровима (“Службени гласник РС”, бр. 111/09). </text:span></text:p>
      <text:p text:style-name="P14"/>
      <text:p text:style-name="P14"><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4"/>
      <text:p text:style-name="P14"><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text:p>
      <text:p text:style-name="P16"/>
      <text:p text:style-name="P7">ПРЕСУЂЕНО У УПРАВНОМ СУДУ</text:p>
      <text:p text:style-name="P12"><text:span text:style-name="T2">Дана </text:span><text:span text:style-name="T5">18.05.2018.</text:span><text:span text:style-name="T2"> године, </text:span><text:span text:style-name="T8">III</text:span><text:span text:style-name="T2">-7</text:span><text:span text:style-name="T8"> </text:span><text:span text:style-name="T2">У. </text:span><text:span text:style-name="T5">13645/15</text:span></text:p>
      <text:p text:style-name="P7"/>
      <text:p text:style-name="P7"/>
      <text:p text:style-name="P6">Записничар<text:tab/><text:tab/><text:tab/><text:tab/><text:tab/><text:tab/> <text:s text:c="11"/>Председник већа-судија</text:p>
      <text:p text:style-name="P8"><text:span text:style-name="T5">Наташа Малинић, </text:span><text:span text:style-name="T5">с.р.</text:span><text:span text:style-name="T5"><text:tab/></text:span><text:tab/><text:tab/><text:tab/> <text:s text:c="6"/>Гордана Сукновић Бојаџија, с.р.</text:p>
      <text:p text:style-name="P17"/>
      <text:p text:style-name="P19">За тачност отправка</text:p>
      <text:p text:style-name="P19">Управитељ писарнице</text:p>
      <text:p text:style-name="P19">Дејан Ђурић</text:p>
      <text:p text:style-name="P5"><text:span text:style-name="T13">МС</text:span><text:span text:style-name="T11"><text:tab/><text:tab/><text:tab/><text:tab/><text:tab/><text:tab/><text:tab/><text:tab/><text:tab/></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style:text-properties style:font-name="Arial" fo:font-size="11pt" style:font-size-asian="11pt" style:font-name-complex="Aria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1364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16T12:46:59.23</dc:date>
    <meta:editing-duration>PT20H52M57S</meta:editing-duration>
    <meta:editing-cycles>281</meta:editing-cycles>
    <meta:generator>OpenOffice/4.1.1$Win32 OpenOffice.org_project/411m6$Build-9775</meta:generator>
    <meta:print-date>2016-06-17T11:31:07.77</meta:print-date>
    <dc:creator>Ivan Vulić</dc:creator>
    <meta:document-statistic meta:table-count="0" meta:image-count="1" meta:object-count="0" meta:page-count="5" meta:paragraph-count="38" meta:word-count="1969" meta:character-count="13130"/>
  </office:meta>
</office:document-meta>
</file>