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sr" fo:country="RS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Zaglavlje_20_stranice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color="#000000" fo:letter-spacing="-0.007cm" style:font-name-asian="Verdana" style:font-name-complex="Verdana"/>
    </style:style>
    <style:style style:name="T7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7"><text:span text:style-name="Podrazumevani_20_font_20_pasusa"><text:span text:style-name="T1"/></text:span></text:p>
      <text:p text:style-name="P1">Република Србија</text:p>
      <text:p text:style-name="P1">УПРАВНИ СУД</text:p>
      <text:p text:style-name="P1">ОДEЉЕЊЕ У КРАГУЈЕВЦУ</text:p>
      <text:p text:style-name="P2">I-4 <text:s/>У 12544/15</text:p>
      <text:p text:style-name="Standard"><text:span text:style-name="Podrazumevani_20_font_20_pasusa"><text:span text:style-name="T1">Дана: 27.04.2018.</text:span></text:span><text:span text:style-name="Podrazumevani_20_font_20_pasusa"><text:span text:style-name="T4"> </text:span></text:span><text:span text:style-name="Podrazumevani_20_font_20_pasusa"><text:span text:style-name="T1">године</text:span></text:span></text:p>
      <text:p text:style-name="P1">Београд</text:p>
      <text:p text:style-name="P1"/>
      <text:p text:style-name="P12">У ИМЕ НАРОДА</text:p>
      <text:p text:style-name="P6"/>
      <text:p text:style-name="P1"/>
      <text:p text:style-name="P7"><text:span text:style-name="Podrazumevani_20_font_20_pasusa"><text:span text:style-name="T1"><text:tab/><text:tab/></text:span></text:span>Управни суд, у већу састављеном од судија: Олге Петровић, председника већа, Мире Василијевић и Вере Маринковић, чланова већа, са судским саветником Снежаном Томић, као записничарем, одлучујући у управном спору по тужби тужилаца Привредног друштва за производњу и трговину “A.A.” ...из ..., ...и <text:span text:style-name="T8">Б.Б. </text:span><text:span text:style-name="T17">и</text:span>з ..., ...бр. ..., против туженог Министарства финансија Републике Србије, Пореске управе-Сектора за пореско-правне послове и координацију-Регионалног одељења за другостепени поступак Крагујевац, ради поништаја решења број 400-436-05-00081/2015-I4001 од 10.07.2015.<text:span text:style-name="Podrazumevani_20_font_20_pasusa"><text:span text:style-name="T3"> </text:span></text:span>године, у предмету пореском, <text:s/>у нејавној седници већа одржаној дана 27.04.2018.<text:span text:style-name="Podrazumevani_20_font_20_pasusa"><text:span text:style-name="T3"> </text:span></text:span>године, донео је</text:p>
      <text:p text:style-name="P7"/>
      <text:p text:style-name="P7"/>
      <text:p text:style-name="P8">П Р Е С У Д У</text:p>
      <text:p text:style-name="P9"/>
      <text:p text:style-name="P5"/>
      <text:p text:style-name="P7"><text:span text:style-name="Podrazumevani_20_font_20_pasusa"><text:span text:style-name="T1"><text:tab/></text:span></text:span><text:span text:style-name="Podrazumevani_20_font_20_pasusa"><text:span text:style-name="T1"><text:tab/></text:span></text:span><text:span text:style-name="Podrazumevani_20_font_20_pasusa"><text:span text:style-name="T1"> </text:span></text:span><text:span text:style-name="Podrazumevani_20_font_20_pasusa"><text:span text:style-name="T1">I</text:span></text:span><text:span text:style-name="Podrazumevani_20_font_20_pasusa"><text:span text:style-name="T1"> </text:span></text:span><text:span text:style-name="Podrazumevani_20_font_20_pasusa"><text:span text:style-name="T1"><text:s/></text:span></text:span><text:span text:style-name="Podrazumevani_20_font_20_pasusa"><text:span text:style-name="T1"><text:s text:c="2"/></text:span></text:span>Тужба тужиоца Милована Јовановића из Крушевца <text:span text:style-name="Podrazumevani_20_font_20_pasusa"><text:span text:style-name="T1">СЕ</text:span></text:span><text:span text:style-name="Podrazumevani_20_font_20_pasusa"><text:span text:style-name="T1"> ОДБИЈА.</text:span></text:span></text:p>
      <text:p text:style-name="P7"/>
      <text:p text:style-name="P7"><text:tab/><text:tab/><text:span text:style-name="Podrazumevani_20_font_20_pasusa"><text:span text:style-name="T1">II </text:span></text:span>Тужба тужиоца Привредног друштва за производњу и трговину “<text:span text:style-name="T8">А.А.</text:span>” ...из ...<text:span text:style-name="Podrazumevani_20_font_20_pasusa"><text:span text:style-name="T1">СЕ ОДБАЦУЈЕ.</text:span></text:span></text:p>
      <text:p text:style-name="P7"/>
      <text:p text:style-name="P7"/>
      <text:p text:style-name="P4">О б р а з л о ж е њ е</text:p>
      <text:p text:style-name="P2"/>
      <text:p text:style-name="P4"/>
      <text:p text:style-name="P7"><text:span text:style-name="Podrazumevani_20_font_20_pasusa"><text:span text:style-name="T1"><text:tab/><text:tab/></text:span></text:span>Оспореним решењем, поништено је решење<text:span text:style-name="Podrazumevani_20_font_20_pasusa"><text:span text:style-name="T3"> општине Брус</text:span></text:span>, <text:span text:style-name="Podrazumevani_20_font_20_pasusa"><text:span text:style-name="T3">Општинске</text:span></text:span> управе<text:span text:style-name="Podrazumevani_20_font_20_pasusa"><text:span text:style-name="T3">,</text:span></text:span> <text:s/>Од<text:span text:style-name="Podrazumevani_20_font_20_pasusa"><text:span text:style-name="T3">сека</text:span></text:span> за утврђивање, наплату и контролу<text:span text:style-name="Podrazumevani_20_font_20_pasusa"><text:span text:style-name="T3"> локалних</text:span></text:span> јавних прихода бр. IV-05-436-25680/114636-2014 од 12.12.2014.<text:span text:style-name="Podrazumevani_20_font_20_pasusa"><text:span text:style-name="T3"> </text:span></text:span>године и предмет враћен истом органу на поновни поступак и одлучивање. Првостепеним решењем од 12.12.2014.<text:span text:style-name="Podrazumevani_20_font_20_pasusa"><text:span text:style-name="T3"> </text:span></text:span>године, утврђен је порез на имовину за 2014.<text:span text:style-name="Podrazumevani_20_font_20_pasusa"><text:span text:style-name="T3"> </text:span></text:span>годину пореском обвезнику <text:span text:style-name="T8">Б.Б.</text:span>из ..., за непокретности - пољопривредно и шумско земљиште, ближе описане у диспозитиву тог решења, у укупном износу од 3.064,00 динара. Порески обвезник је обавезан да утврђени износ пореза на имовину плати у тромесечним ратама у року од 45 дана од дана почетка тромесечја, као и да позитивну разлику између обавеза утврђених овим <text:soft-page-break/>решењем и аконтационо уплаћених обавеза, за тромесечје за које<text:span text:style-name="Podrazumevani_20_font_20_pasusa"><text:span text:style-name="T3"> је</text:span></text:span> пореска обавеза доспела, уплати у року од 15 дана од дана достављања решења. Одређено је да на износ утврђене обавезе и аконтација које нису плаћене у прописаном року обрачунава се и плаћа камата по стопи једнакој годишњој референтној стопи Народне банке Србије, увећаној за 10 процентних поена, применом простог интересног рачуна од 100, а ако порески обвезник доспеле обавезе не плати у приписаном року, извршиће се принудна наплата пореза, камате и трошкова принудне наплате. Жалба не одлаже извршење решења.</text:p>
      <text:p text:style-name="P7"/>
      <text:p text:style-name="P11"><text:span text:style-name="T9"><text:tab/><text:tab/>Тужиоци су поднели</text:span><text:span text:style-name="T11"> </text:span><text:span text:style-name="T12">тужбу</text:span><text:span text:style-name="T14"> </text:span><text:span text:style-name="T15">ово</text:span><text:span text:style-name="T14">м</text:span><text:span text:style-name="T15"> суд</text:span><text:span text:style-name="T14">у </text:span><text:span text:style-name="T12">дана 27.08.201</text:span><text:span text:style-name="T12">5</text:span><text:span text:style-name="T12">. године, </text:span><text:span text:style-name="T12">коју су допунили поднеском од 04.09.2015. године,</text:span><text:span text:style-name="T12"> </text:span><text:span text:style-name="T14"><text:s/></text:span><text:span text:style-name="T12">ради поништаја </text:span><text:span text:style-name="T12">више</text:span><text:span text:style-name="T12"> решења туженог органа, која је заведена под бројем У 1</text:span><text:span text:style-name="T12">2544</text:span><text:span text:style-name="T12">/1</text:span><text:span text:style-name="T12">5</text:span><text:span text:style-name="T12">. Како се тужбом у управном спору може тражити </text:span><text:span text:style-name="T12">поништај једног коначног управног акта, односно једног коначног појединачног акта, то је суд раздвојио поступке по тужби тужилаца, тако да је </text:span><text:span text:style-name="T12">поступак по</text:span><text:span text:style-name="T12"> тужб</text:span><text:span text:style-name="T12">и</text:span><text:span text:style-name="T12"> ради поништаја решења </text:span><text:span text:style-name="T13">туженог органа</text:span><text:span text:style-name="T12"> </text:span><text:span text:style-name="T13">број </text:span><text:span text:style-name="Podrazumevani_20_font_20_pasusa"><text:span text:style-name="T13">400-436-05-00081/2015-I4001</text:span></text:span><text:span text:style-name="T13"> од 10.07.2015.</text:span><text:span text:style-name="Podrazumevani_20_font_20_pasusa"><text:span text:style-name="T16"> </text:span></text:span><text:span text:style-name="T13">године, <text:s/>настављ</text:span><text:span text:style-name="T13">ен</text:span><text:span text:style-name="T13"> у предмету У 12544/15. </text:span></text:p>
      <text:p text:style-name="P7"/>
      <text:p text:style-name="P7"><text:tab/><text:tab/>У тужби, ради поништаја решења туженог од <text:span text:style-name="Podrazumevani_20_font_20_pasusa"><text:span text:style-name="T3">10</text:span></text:span>.07.2015.<text:span text:style-name="Podrazumevani_20_font_20_pasusa"><text:span text:style-name="T3"> </text:span></text:span>године, тужиоци су <text:s/>оспорили законитост напред наведеног решења из свих законом прописаних разлога и предложили су да суд тужбу уважи и оспорено решење поништи.</text:p>
      <text:p text:style-name="P7"/>
      <text:p text:style-name="P7"><text:tab/><text:tab/>У одговору на тужбу, тужени је остао при разлозима из образложења оспореног решења и предложио да суд тужбу одбије.</text:p>
      <text:p text:style-name="P7"/>
      <text:p text:style-name="P7"><text:tab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тужбу тужиоца <text:span text:style-name="T8">Б.Б. </text:span>треба одбити, а тужбу тужиоца Привредног друштва за производњу и трговину “<text:span text:style-name="T8">А.А.</text:span>” ...из ...треба одбацити.</text:p>
      <text:p text:style-name="P7"/>
      <text:p text:style-name="P7"><text:tab/><text:tab/>Према разлозима образложења оспореног решења и стања у списима предмета, <text:s/>тужени орган је решавајући по жалби <text:span text:style-name="T8">Б.Б.</text:span>изјављеној против првостепеног решења од 12.12.2014. године, поништио ожалбено решење и вратио предмет првостепеном органу да отклони недостатке у погледу утврђеног чињеничног стања и да у складу са примедбама изнетим у оспореном решењу, донесе ново на закону засновано решење о утврђивању пореске обавезе. Ово са разлога што је ожалбено решење типског карактера и не садржи утврђено чињенично стање односно чињенице релев<text:span text:style-name="Podrazumevani_20_font_20_pasusa"><text:span text:style-name="T3">а</text:span></text:span>нтне за предметно одлучивање, нити садржи прописе на основу којих је пореском обвезнику утврђена пореска основица, па самим тим и обавеза пореза на имовину како је то одлучено диспозитивом ожалбеног решења. Стога је тужени орган поништио ожалбено решење и својим решењем указао првостепеном органу у ком погледу треба допунити поступак. <text:s/></text:p>
      <text:p text:style-name="P7"/>
      <text:p text:style-name="P7"><text:soft-page-break/><text:tab/><text:tab/>Имајући у виду стање и разлоге дате у образложењу оспореног решења, правилно је, по оцени Управног суда, тужени орган, применом члана члана 152. Закона о пореском поступку и пореској администрацији („Службени гласник РС“, бр. 80/02...105/14) <text:s/>одлучио као у диспозитиву решења и за своју одлуку дао разлоге које у свему прихвата суд.</text:p>
      <text:p text:style-name="P7"/>
      <text:p text:style-name="P7"><text:tab/><text:tab/>Суд је ценио наводе тужбе, али је нашао да исти нису од утицаја на законитост оспореног решења, јер ће тужилац <text:span text:style-name="T8">Б.Б. </text:span>у поновном поступку пред првостепеним органом имати могућност да улаже правна средства и штити своја права и на закону засноване интересе.</text:p>
      <text:p text:style-name="P7"/>
      <text:p text:style-name="P7"><text:tab/><text:tab/>Са изложеног, како оспореном решењем закон није повређен на штету тужиоца <text:span text:style-name="T8">Б.Б.</text:span>, то је Управни суд применом члана 40. став 2. Закона о управним споровима („Службени гласник РС“, број 111/09), одлучио као у ставу I диспозитивa <text:s/>пресуде.</text:p>
      <text:p text:style-name="P7"/>
      <text:p text:style-name="P7"><text:tab/><text:tab/>Одредбом члана 11. став 1. <text:span text:style-name="Podrazumevani_20_font_20_pasusa"><text:span text:style-name="T6"><text:s/>Закона о управним споровима</text:span></text:span> прописано је да тужилац у управном спору може бити физичко, правно или друго лице, ако сматра да му је управним актом повређено неко право или на закону засновани интерес.</text:p>
      <text:p text:style-name="P7"/>
      <text:p text:style-name="P7"><text:tab/><text:tab/>У конкретном случају означени тужилац у тужби Привредно друштво за производњу и трговину “<text:span text:style-name="T8">А.А.</text:span>” ...је према подацима из регистра Агенције за привредне регистре Републике Србије, брисан из регистра Агенције за привредне регистре Републике Србије дана 06.12.2012.<text:span text:style-name="Podrazumevani_20_font_20_pasusa"><text:span text:style-name="T3"> </text:span></text:span>године.</text:p>
      <text:p text:style-name="P7"/>
      <text:p text:style-name="P7"><text:tab/><text:tab/>Имајући у виду напред наведено, да је тужилац као правно лице, привредно друштво, брисан из регистра Агенције за привредне регистре пре подношења тужбе, Управни суд је применом члана 80. став 5. Закона о парничном поступку („Службени гласник РС“, бр. 72/11...55/14) који се сходно примењује на основу члана 74. <text:span text:style-name="Podrazumevani_20_font_20_pasusa"><text:span text:style-name="T6"><text:s/>Закона о управним споровима</text:span></text:span>, одлучио као у ставу II диспозитивa пресуде.</text:p>
      <text:p text:style-name="P4">ПРЕСУЂЕНО У УПРАВНОМ СУДУ</text:p>
      <text:p text:style-name="P10"><text:span text:style-name="Podrazumevani_20_font_20_pasusa"><text:span text:style-name="T2">дана 27.04.2018</text:span></text:span><text:span text:style-name="Podrazumevani_20_font_20_pasusa"><text:span text:style-name="T2">. године,</text:span></text:span><text:span text:style-name="Podrazumevani_20_font_20_pasusa"><text:span text:style-name="T2"> </text:span></text:span><text:span text:style-name="Podrazumevani_20_font_20_pasusa"><text:span text:style-name="T2">I-</text:span></text:span><text:span text:style-name="Podrazumevani_20_font_20_pasusa"><text:span text:style-name="T2">4</text:span></text:span><text:span text:style-name="Podrazumevani_20_font_20_pasusa"><text:span text:style-name="T2"> <text:s/>У </text:span></text:span><text:span text:style-name="Podrazumevani_20_font_20_pasusa"><text:span text:style-name="T2">12544</text:span></text:span><text:span text:style-name="Podrazumevani_20_font_20_pasusa"><text:span text:style-name="T2">/15</text:span></text:span></text:p>
      <text:p text:style-name="P10"/>
      <text:p text:style-name="Standard"><text:span text:style-name="Podrazumevani_20_font_20_pasusa"><text:span text:style-name="T2">Записничар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2"><text:tab/></text:span></text:span><text:span text:style-name="Podrazumevani_20_font_20_pasusa"><text:span text:style-name="T5"> <text:s/></text:span></text:span><text:span text:style-name="Podrazumevani_20_font_20_pasusa"><text:span text:style-name="T2">Председник већа - судија</text:span></text:span></text:p>
      <text:p text:style-name="Standard"><text:span text:style-name="Podrazumevani_20_font_20_pasusa"><text:span text:style-name="T1">Снежана Томић,</text:span></text:span><text:span text:style-name="Podrazumevani_20_font_20_pasusa"><text:span text:style-name="T10">с.р.</text:span></text:span><text:span text:style-name="Podrazumevani_20_font_20_pasusa"><text:span text:style-name="T1"> <text:s text:c="3"/><text:tab/><text:tab/><text:tab/><text:tab/> <text:s text:c="20"/>Олга Петровић,</text:span></text:span><text:span text:style-name="Podrazumevani_20_font_20_pasusa"><text:span text:style-name="T10">с.р.</text:span></text:span></text:p>
      <text:p text:style-name="P1"/>
      <text:p text:style-name="P13">За тачност отправка</text:p>
      <text:p text:style-name="P13">Управитељ писарнице</text:p>
      <text:p text:style-name="P14">Дејан Ђурић</text:p>
      <text:p text:style-name="P16">БТ</text:p>
      <text:p text:style-name="P17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aslov_20_2" style:display-name="Naslov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Nat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razumevani_20_font_20_pasusa" style:display-name="Podrazumevani font pas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drazumevani_20_font_20_pasusa" style:display-name="WW-Podrazumevani font pasusa" style:family="text"/>
    <style:style style:name="Broj_20_stranice" style:display-name="Broj stranice" style:family="text" style:parent-style-name="WW-Podrazumevani_20_font_20_pasusa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2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2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2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2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2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2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4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4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4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4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4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4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4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4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Zaglavlje_20_stranic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12544/15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4T15:05:00Z</meta:creation-date>
    <dc:date>2019-10-19T17:35:35.65</dc:date>
    <meta:print-date>2016-06-22T14:30:00Z</meta:print-date>
    <meta:editing-cycles>149</meta:editing-cycles>
    <meta:editing-duration>PT15M46S</meta:editing-duration>
    <dc:creator>Milka Babić</dc:creator>
    <meta:document-statistic meta:table-count="0" meta:image-count="1" meta:object-count="0" meta:page-count="3" meta:paragraph-count="34" meta:word-count="975" meta:character-count="6536"/>
    <meta:template xlink:type="simple" xlink:actuate="onRequest" xlink:title="" xlink:href="file:///G:/N.I-4.U.12544-15%20mediamex.odt/Normal"/>
  </office:meta>
</office:document-meta>
</file>