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6" style:family="paragraph" style:parent-style-name="Standard">
      <style:paragraph-properties fo:line-height="100%" fo:text-align="justify" style:justify-single-word="false" style:writing-mode="lr-tb"/>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100%" fo:text-align="justify"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ext-autospace="none"/>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3" style:family="paragraph" style:parent-style-name="Standard">
      <style:paragraph-properties fo:margin-left="0cm" fo:margin-right="0.026cm" fo:line-height="100%" fo:text-align="start" style:justify-single-word="false" fo:text-indent="0cm" style:auto-text-indent="false" style:writing-mode="lr-tb"/>
      <style:text-properties fo:font-size="12pt" fo:language="zxx" fo:country="none" fo:font-weight="bold" style:font-size-asian="12pt" style:font-weight-asian="bold" style:font-size-complex="12pt" style:font-weight-complex="bold"/>
    </style:style>
    <style:style style:name="P24"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style="normal" style:font-style-asian="normal" style:font-style-complex="normal"/>
    </style:style>
    <style:style style:name="T6" style:family="text">
      <style:text-properties fo:language="sr" fo:country="YU"/>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h" fo:country="YU"/>
    </style:style>
    <style:style style:name="T10" style:family="text">
      <style:text-properties fo:language="sh" fo:country="YU" fo:font-style="normal" style:font-style-asian="normal" style:font-style-complex="normal"/>
    </style:style>
    <style:style style:name="T11" style:family="text">
      <style:text-properties fo:language="en" fo:country="US"/>
    </style:style>
    <style:style style:name="T12" style:family="text">
      <style:text-properties fo:language="en" fo:country="US" fo:font-weight="normal" style:font-weight-asian="normal" style:font-weight-complex="normal"/>
    </style:style>
    <style:style style:name="T13" style:family="text">
      <style:text-properties fo:font-size="12pt" fo:language="sr" fo:country="YU" fo:font-weight="normal" style:font-size-asian="12pt" style:font-weight-asian="normal" style:font-size-complex="12pt" style:font-weight-complex="normal"/>
    </style:style>
    <style:style style:name="T14" style:family="text">
      <style:text-properties fo:font-size="12pt" fo:language="zxx" fo:country="none" fo:font-weight="normal" style:font-size-asian="12pt" style:font-weight-asian="normal" style:font-size-complex="12pt" style:font-weight-complex="normal"/>
    </style:style>
    <style:style style:name="T15" style:family="text">
      <style:text-properties style:font-name="Times New Roman" fo:font-size="12pt" fo:language="sr" fo:country="YU" style:font-name-asian="Arial1" style:font-size-asian="12pt" style:font-name-complex="Arial1" style:font-size-complex="12pt"/>
    </style:style>
    <style:style style:name="T16" style:family="text">
      <style:text-properties style:font-name="Times New Roman" fo:font-size="12pt" fo:language="sr" fo:country="YU" fo:font-style="normal" style:font-size-asian="12pt" style:font-style-asian="normal" style:font-size-complex="12pt" style:font-style-complex="normal"/>
    </style:style>
    <style:style style:name="T17" style:family="text">
      <style:text-properties style:font-name="Times New Roman" fo:font-size="12pt" style:font-name-asian="Arial1" style:font-size-asian="12pt" style:font-name-complex="Arial1" style:font-size-complex="12pt"/>
    </style:style>
    <style:style style:name="T18" style:family="text">
      <style:text-properties style:font-name="Times New Roman" fo:font-size="12pt" fo:font-style="normal" style:font-size-asian="12pt" style:font-style-asian="normal" style:font-size-complex="12pt" style:font-style-complex="normal"/>
    </style:style>
    <style:style style:name="T19" style:family="text">
      <style:text-properties style:font-name="Times New Roman" fo:font-size="12pt" fo:language="zxx" fo:country="none" style:font-name-asian="Arial1" style:font-size-asian="12pt" style:font-name-complex="Arial1" style:font-size-complex="12pt"/>
    </style:style>
    <style:style style:name="T20" style:family="text">
      <style:text-properties fo:font-style="normal" style:font-style-asian="normal" style:font-style-complex="normal"/>
    </style:style>
    <style:style style:name="T21"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5">Република Србија</text:p>
      <text:p text:style-name="P5">УПРАВНИ СУД</text:p>
      <text:p text:style-name="P5">Одељење у Новом Саду</text:p>
      <text:p text:style-name="P12"><text:span text:style-name="T9">III-</text:span><text:span text:style-name="T2">4</text:span><text:span text:style-name="T9"> </text:span><text:span text:style-name="T6">У. </text:span><text:span text:style-name="T2">13378</text:span><text:span text:style-name="T6">/</text:span><text:span text:style-name="T2">16</text:span><text:span text:style-name="T6"> </text:span></text:p>
      <text:p text:style-name="P12"><text:span text:style-name="T6">Дана </text:span><text:span text:style-name="T2">13.04</text:span><text:span text:style-name="T2">.2018.</text:span><text:span text:style-name="T6"> године</text:span></text:p>
      <text:p text:style-name="P7">Београд</text:p>
      <text:p text:style-name="P4"/>
      <text:p text:style-name="P4"/>
      <text:p text:style-name="P6">У ИМЕ НАРОДА</text:p>
      <text:p text:style-name="P3"/>
      <text:p text:style-name="P3"/>
      <text:p text:style-name="P19"><text:span text:style-name="T8"><text:tab/></text:span><text:span text:style-name="T6">Управни суд, у већу судија: Гордана Сукновић Бојаџија, председник већа, </text:span><text:span text:style-name="T2">Станимирка Лаловић</text:span><text:span text:style-name="T6"> и Нада Балешевић, чланови већа, уз учешће </text:span><text:span text:style-name="T2">судског</text:span><text:span text:style-name="T6"> саветника </text:span><text:span text:style-name="T2">Наташе Малинић</text:span><text:span text:style-name="T6">, као записничара, </text:span><text:span text:style-name="T2">одлучујући у управном спору по тужби тужиоца А.А. </text:span><text:span text:style-name="T21">и</text:span><text:span text:style-name="T2">з ..., ..., кога заступа Митар Влаховић, адвокат из Новог Сада, Слободана Бајића 14/</text:span><text:span text:style-name="T11">II,</text:span><text:span text:style-name="T2"> 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ови Сад, број 200-47-04-00200/2015-</text:span><text:span text:style-name="T11">I2001 </text:span><text:span text:style-name="T2">од 29.08.2016. године (чији је правни следбеник Министарство финансија Републике Србије, Сектор за <text:s/>другостепени <text:s/>порески и царински <text:s/>поступак, Одељење за другостепени порески поступак Нови Сад), у пореском предмету, у нејавној седници већа одржаној дана 13.04.2018. године, донео је</text:span></text:p>
      <text:p text:style-name="P4"/>
      <text:p text:style-name="P6">П Р Е С У Д У</text:p>
      <text:p text:style-name="P8"/>
      <text:p text:style-name="P9"><text:span text:style-name="T6"><text:tab/>Тужба </text:span><text:span text:style-name="T7">СЕ </text:span><text:span text:style-name="T3">ОДБИЈА.</text:span></text:p>
      <text:p text:style-name="P15"/>
      <text:p text:style-name="P9"><text:span text:style-name="T3"><text:tab/></text:span><text:span text:style-name="T4">Захтев тужиоца за накнаду трошкова управног спора </text:span><text:span text:style-name="T3">СЕ ОДБИЈА.</text:span></text:p>
      <text:p text:style-name="P10"/>
      <text:p text:style-name="P10"/>
      <text:p text:style-name="P10"/>
      <text:p text:style-name="P6">О б р а з л о ж е њ е</text:p>
      <text:p text:style-name="P3"/>
      <text:p text:style-name="P3"/>
      <text:p text:style-name="P3"/>
      <text:p text:style-name="P9"><text:span text:style-name="T8"><text:tab/></text:span><text:span text:style-name="T4">Оспореним решењем одбијена је жалба тужиоца изјављена против решења Министарства финансија Републике Србије, Пореске управе, Филијале Нови Сад 2, број 47-00552/2014-2232/010 од 20.01.2015. године, којим је тужиоцу у поступку теренске контроле, у циљу отклањања неправилности,</text:span><text:span text:style-name="T13"> тачком 1. </text:span><text:span text:style-name="T14">диспозитива</text:span><text:span text:style-name="T13"> утврђена непријављена обавеза пореза на </text:span><text:span text:style-name="T14">додату вредност у износу од 266.855,45 динара, за </text:span><text:span text:style-name="T14">период од 01.04.2009. до 30.04.2009. године, камата за непријављену обавезу у износу </text:span><text:soft-page-break/><text:span text:style-name="T14">од 388.186,81 динар</text:span><text:span text:style-name="T14">а,</text:span><text:span text:style-name="T14"> обрачуната закључно са 06.12.2014. године и наложена </text:span><text:span text:style-name="T14">уплата</text:span><text:span text:style-name="T14"> утврђене обавезе и камате до дана уплате на рачун јавних прихода. Тачком 2 диспозитива </text:span><text:span text:style-name="T13">утврђена </text:span><text:span text:style-name="T14">је</text:span><text:span text:style-name="T13"> непријављена обавеза пореза на </text:span><text:span text:style-name="T14">додату вредност у износу од 804.903,78 динара, за период од 01.05.2009. до 31.05.2009. године, камата за непријављену обавезу у износу од 1.141.292,21 динара, обрачуната закључно са 06.12.2014. године и наложена </text:span><text:span text:style-name="T14">уплата</text:span><text:span text:style-name="T14"> утврђене обавезе и камате до дана уплате на рачун јавних прихода. Тачком 3. диспозитива </text:span><text:span text:style-name="T13">утврђена </text:span><text:span text:style-name="T14">је</text:span><text:span text:style-name="T13"> непријављена обавеза пореза на </text:span><text:span text:style-name="T14">додату вредност у износу од 230.155,04 динара, за период од 01.06.2009. до 30.06.2009. године, камата за непријављену обавезу у износу од 318.300,73 динар</text:span><text:span text:style-name="T14">а,</text:span><text:span text:style-name="T14"> обрачуната закључно са 06.12.2014. године и наложена </text:span><text:span text:style-name="T14">уплата</text:span><text:span text:style-name="T14"> утврђене обавезе и камате до дана уплате на рачун јавних прихода. Тачком 4. диспозитива </text:span><text:span text:style-name="T13">утврђена </text:span><text:span text:style-name="T14">је</text:span><text:span text:style-name="T13"> непријављена обавеза пореза на </text:span><text:span text:style-name="T14">додату вредност у износу од 209.988,45 динара, за период од 01.09.2009. до 30.09.2009. године, камата за непријављену обавезу у износу од 266.688,21 динар</text:span><text:span text:style-name="T14">а,</text:span><text:span text:style-name="T14"> обрачуната закључно са 06.12.2014. године и наложена </text:span><text:span text:style-name="T14">уплата</text:span><text:span text:style-name="T14"> утврђене обавезе и камате до дана уплате на рачун јавних прихода. Тачком 5. диспозитива </text:span><text:span text:style-name="T13">утврђена </text:span><text:span text:style-name="T14">је</text:span><text:span text:style-name="T13"> непријављена обавеза пореза на </text:span><text:span text:style-name="T14">додату вредност у износу од 927.453,63 динара, за период од 01.10.2009. до 31.10.2009. године, камата за непријављену обавезу у износу од 1.155.516,96 динара, обрачуната закључно са 06.12.2014. године и наложена </text:span><text:span text:style-name="T14">уплата</text:span><text:span text:style-name="T14"> утврђене обавезе и камате до дана уплате на рачун јавних прихода. Тачком 6. диспозитива </text:span><text:span text:style-name="T13">утврђена </text:span><text:span text:style-name="T14">је</text:span><text:span text:style-name="T13"> непријављена обавеза пореза на </text:span><text:span text:style-name="T14">додату вредност у износу од 363.757,77 динара, за период од 01.11.2009. до 30.11.2009. године, камата за непријављену обавезу у износу од 441.573,34 динара обрачуната закључно са 06.12.2014. године и наложена </text:span><text:span text:style-name="T14">уплата</text:span><text:span text:style-name="T14"> утврђене обавезе и камате до дана уплате на рачун јавних прихода. Тачком 7. </text:span><text:span text:style-name="T14">диспозитива</text:span><text:span text:style-name="T14"> </text:span><text:span text:style-name="T13">утврђена </text:span><text:span text:style-name="T14">је</text:span><text:span text:style-name="T13"> непријављена обавеза пореза на </text:span><text:span text:style-name="T14">додату вредност у износу од 1.834.374,72 динара, за период од 01.12.2009. до 31.12.2009. године, камата за непријављену обавезу у износу од 2.167.536,31 динар</text:span><text:span text:style-name="T14">а,</text:span><text:span text:style-name="T14"> обрачуната закључно са 06.12.2014. године и наложена </text:span><text:span text:style-name="T14">уплата</text:span><text:span text:style-name="T14"> утврђене обавезе и камате до дана уплате на рачун јавних прихода. Тачком 8. </text:span><text:span text:style-name="T14">диспозитива</text:span><text:span text:style-name="T14"> наложено је тужиоцу да сам обрачуна и уплати камату од наредног дана до када је у контроли обрачуната камата до дана уплате главног дуга у тачкама од 1. – 7. диспозитива решења, наведено да је решење извршно у року од 15 дана, од дана пријема </text:span><text:span text:style-name="T14">и</text:span><text:span text:style-name="T14"> да жалба не одлаже решење решења.</text:span><text:span text:style-name="T4"> </text:span></text:p>
      <text:p text:style-name="P14"/>
      <text:p text:style-name="P9"><text:span text:style-name="T4"><text:tab/>У тужби поднетој Управном суду дана 2</text:span><text:span text:style-name="T4">6</text:span><text:span text:style-name="T4">.09.2016. године, тужилац оспорава законитост решења туженог органа, због повреда правила поступка, погрешно <text:s/>утврђеног чињеничног стања и погрешне примене материјалног права. Сматра да тужени није ценио наводе жалбе изјављене против првостепеног решења. Указује да је у оспореном решењу наведено да је правилно првостепено решење којим је утврђено да је он порески дужник у износу од 2.554.643,88 динара, иако је диспозитивом првостепеног решења утврђена његова обавеза у висини од 4.637.488,84 динара, из чега произлази да тужени није одлучио о делу жалбе против првостепеног решења, односно да није одлучио о његовој обавези у висини разлике између вредности наведених у првостепеном и другостепеном решењу. Истиче да је у жалби <text:s/>навео да је требало да буде примењен Правилник о одређивању случајева у којима нема обавеза издавања рачуна и о рачунима код којих се могу изоставити поједини подаци (“Службени гласник РС”, бр. 105/04... 4/12), а који таксативно одређује круг докумената који могу </text:span><text:span text:style-name="T4">да служе као рачун, а да међу њима није уговор. Даље наводи да је погрешно утврђено </text:span><text:soft-page-break/><text:span text:style-name="T4">да је у коначним рачунима у којима је извршен промет добара и услуга исказивао и обрачунати ПДВ, истичући да није сачињавао и издавао рачуне, будући да не води књиге, те да у списима предмета нема таквих рачуна. Предлаже да суд тужбу уважи, оспорено решење поништи и обавеже туженог да му накнади трошкове спора и то за састав тужбе износ од 30.000,00 динара и за таксе по одлуци суда, у року од 15 дана од дана пријема пресуде, под претњом принудног извршења. </text:span></text:p>
      <text:p text:style-name="P14"/>
      <text:p text:style-name="P14"><text:tab/>У одговору на тужбу, тужени орган је остао у свему код разлога изнетих у образложењу оспореног решења и предложио да суд тужбу одбије као неосновану.</text:p>
      <text:p text:style-name="P14"/>
      <text:p text:style-name="P14"><text:tab/>Након разматања списа предмета, навода тужбе и одговора на тужбу, Управни суд је оценио да тужба није основана.</text:p>
      <text:p text:style-name="P14"/>
      <text:p text:style-name="P9"><text:span text:style-name="T4"><text:tab/>Из списа предмета и образложења оспореног решења произлази да је код <text:s/>А.А.из ..., овде тужиоца, извршена теренска контрола обрачунавања и плаћања пореза на додату вредност. О утврђеним неправилностима дана 26.12.2014. године сачињен је записник о извршеној теренској контроли број 47-00552/2014-2232-001 од 26.12.2014. године, на који је тужилац уложио примедбе, које је првостепени орган оценио неоснованим, из разлога које је детаљно и јасно навео у образложењу првостепеног решења. Утврђено је да је дана 18.12.2007. године Градска управа за урбанизам и стамбене послове донела решење </text:span><text:span text:style-name="T12">V</text:span><text:span text:style-name="T4">-351-5542/07 којим се издаје одобрење за изградњу вишестамбеног објекта у ..., у улици ..., на парцели број ... К.О. ...</text:span><text:span text:style-name="T12">, </text:span><text:span text:style-name="T4">чији су инвеститори Б.Б. Из ...и А.А.из ..., овде тужилац. Дана 16.10.2008. године донето је решење којим се мења правноснажно решење Градске управе за урбанизам и стамбене послове од 18.12.2007. године и исто постаје правноснажно 20.10.2008. године. Инвеститори, тужилац и Б.Б.из ..., као наручиоци, са једне стране и ДОО “В.В.” из ..., као извођач радова, са друге стране, закључили су 20.12.2007. године Уговор о грађењу, за извођење грађевинских радова на стамбено-пословном објекту у ..., ... бр. .... Према наведеном уговору, набавка и правовремена достава на градилиште свих материјала потребних за грађење објекта је обавеза извођача и Б.Б. , као наручиоца, а плаћање радова ће вршити искључиво наручилац радова. До момента предметне контроле, тужилац није евидентиран као обвезник ПДВ, док је Б.Б. поднео пријаву за евидентирање обвезника ПДВ, са датумом почетка обављања делатности од 01.06.2005. године. <text:s/>Споразумом о подели станова од 24.09.2010. године, на локацији ..., ..., тужилац и Б.Б., као инвеститори, су уговорили коначну поделу станова на <text:s/>наведеној локацији, тако што тужиоцу припада 666,44 м2 стамбеног простора, локали – пословни простор у површини од 320,04 м2 и гаража у површини од 73,63 м2, а Б.Б. 760,98 м2 стамбеног простора, локали – пословни простор у површини од 322,84 м2 и гаража укупно 78.33 м2, док стан број .. етажиране површине 70,11 м2 деле у 1/2 дела. У писменој изјави од 20.11.2014. године, тужилац је навео да није подносио пријаву за евидентирање у систем ПДВ, јер нема обавезу евидентирања, да није у могућности да документује трошкове које је имао на инвестицији у ... у ... а да Споразум од 24.09.2010. године не поседује, односно да се не сећа да га је закључио. Тужилац и Б.Б. су, као продавци предметног грађевинског објекта, закључили купопродајне уговоре са купцима: Г.Г.дана 04.05.2009. године, Д.Д.дана 12.05.2009. године, Ђ.Ђ.дана 29.08.2008. године, Е.Е.дана 05.06.2009. године, Ж.Ж. дана 02.09.2009. године, З.З. дана 04.11.2009. године, И.И. дана 17.12.2009. године и Ј.Ј. дана 01.12.2009. године. Како је у наведеним </text:span><text:soft-page-break/><text:span text:style-name="T4">купопродајним уговорима, који су прикључени спису, наведена купопродајна цена <text:s/>исказана са ПДВ и како тужилац није обвезник ПДВ, првостепени орган је донео решење којим је тужиоцу утврдио непријављену обавезу пореза на додату вредност, са каматом. <text:s/>Тужени орган је оспореним решењем одбио жалбу тужиоца изјављену против првостепеног решења, налазећи да је правилно и на закону засновано.</text:span></text:p>
      <text:p text:style-name="P14"/>
      <text:p text:style-name="P9"><text:span text:style-name="T4"><text:tab/></text:span><text:span text:style-name="T4">Одредбом члана 10. став 1. тачка 4. Закона о порезу на додату вредност (“Службени гласник РС”, бр. 84/04...61/07) прописано је да је порески дужник, у смислу овог закона, лице које у рачуну или другом документу који служи као рачун искаже ПДВ, а у складу са овим законом није дужан да обрачуна и плаћа ПДВ. Одредбом члана 44. став 3. Закона прописано је да лице које искаже ПДВ у рачуну или неком другом документу, а није обвезник ПДВ или није извршило промет добара и услуга или нема право да искаже ПДВ, дугује исказани ПДВ. Према одредби члана 50. став 3. Закона пореску пријаву су дужни да поднесу и порески дужници из члана 44. став 3. тог закона. </text:span></text:p>
      <text:p text:style-name="P14"/>
      <text:p text:style-name="P9"><text:span text:style-name="T4"><text:tab/>Имајући у виду утврђене чињенице и цитиране законске одредбе, правилан је закључак туженог органа да је правилно поступио првостепени орган када је </text:span><text:span text:style-name="T4">тужиоцу утврдио непријављену обавезу пореза на додату вредност у износима одређеним у тачкама 1.-7. диспозитива првостепеног решења, наложио уплату утврђене обавезе и камате до дана уплате и наложио тужиоцу да сам обрачуна и уплати камату од наредног дана од када је у контроли обрачуната камата до дана уплате главног дуга.</text:span><text:span text:style-name="T4"> </text:span><text:span text:style-name="T4">Ово стога што</text:span><text:span text:style-name="T4"> тужилац није обвезник </text:span><text:span text:style-name="T4">пореза на додату вредност</text:span><text:span text:style-name="T4">, а у купопродајним уговорима је наведено да </text:span><text:span text:style-name="T4">је</text:span><text:span text:style-name="T4"> уговорена купопродајна цена исказана са </text:span><text:span text:style-name="T4">порезом на додату вредност</text:span><text:span text:style-name="T4">, </text:span><text:span text:style-name="T4">па тужени правилно налази</text:span><text:span text:style-name="T4"> да је тужилац порески дужник, у смислу члана 10. Закона о порезу на додату вредност. </text:span><text:span text:style-name="T4">Стога су неосновани наводи тужбе којима тужилац указује да му је неосновано утврђена пореска обавеза и да предметни купопродајни уговори не могу представљати документ из члана 10. Закона о порезу на додату вредност.</text:span></text:p>
      <text:p text:style-name="P14"/>
      <text:p text:style-name="P9"><text:span text:style-name="T4"><text:tab/>Чињеница је да је тужиоцу првостепеним решењем утврђена непријављена обавеза пореза на додату вредност на име главног дуга у укупном износу од 4.637.488,84 динара, а да је тужени у образложењу оспореног решења навео да је тужилац порески дужник у укупном износу од 2.554.643,88 динара, што тужилац у тужби указује. По оцени суда, како се ради о очигледној грешци у писању бројева, коју орган у смислу члана 209. став 1. Закона о општем управном поступку</text:span><text:span text:style-name="T14"> (“Службени лист СРЈ”, бр. 33/97 и 31/01 и “Службени гласник РС”, бр. 30/10)</text:span><text:span text:style-name="T4">, може у свако време исправити, <text:s/>то није од утицаја на законитост оспореног решења. Неоснована је тврдња тужиоца да из наведеног произлази да</text:span><text:span text:style-name="T4"> </text:span><text:span text:style-name="T4">тужени</text:span><text:span text:style-name="T4"> није одлучио о делу жалбе против првостепеног решења, односно да није одлучио о </text:span><text:span text:style-name="T4">његовој</text:span><text:span text:style-name="T4"> обавези у висини разлике између <text:s/>вредности </text:span><text:span text:style-name="T4">наведених</text:span><text:span text:style-name="T4"> у првостепеном и другостепеном решењу, </text:span><text:span text:style-name="T4">с обзиром да је <text:s/>тужени оспореним решењем одбио жалбу тужиоца изјављену против решења </text:span><text:span text:style-name="T4">Министарства финансија Републике Србије, Пореске управе, Филијале Нови Сад 2, </text:span><text:span text:style-name="T4">број 47-00552/2014-2232/010 од 20.01.2015. године, </text:span><text:span text:style-name="T4">којим је тужиоцу утврђена непријављена обавеза пореза на додату вредност и камата за непријављену обавезу у износима који су наведени у диспозитиву првостепеног решења, а како је то тужени навео у првом ставу образложења свог решења. <text:s text:c="3"/></text:span></text:p>
      <text:p text:style-name="P14"/>
      <text:p text:style-name="P14"><text:soft-page-break/><text:tab/><text:span text:style-name="T15"> Суд је ценио и остале наводе тужбе, али </text:span><text:span text:style-name="T19">имајући у виду изнето, налази да су без утицаја на другачије одлучивање у овој управној ствари.</text:span><text:span text:style-name="T17"> </text:span><text:span text:style-name="T16">Тужилац није навео ниједну нову околност, нити пружио нови доказ који није цењен у спроведеном управном поступку, а који би могао </text:span><text:span text:style-name="T18">да буде</text:span><text:span text:style-name="T16"> од утицаја на другачију одлуку. </text:span></text:p>
      <text:p text:style-name="P20"/>
      <text:p text:style-name="P16"><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став 3. Закона о управним споровима („Службени гласник број 111/2009). </text:p>
      <text:p text:style-name="P16"/>
      <text:p text:style-name="P16"><text:tab/>На основу изнетих разлога, ценећи да оспореним решењем није повређен закон на штету тужиоца, Управни суд је, <text:span text:style-name="T2">применом</text:span> одредбе члана 40. став 2. Закона о управним споровима, <text:s/>одлучио као у ставу 1. диспозитива пресуде. </text:p>
      <text:p text:style-name="P16"/>
      <text:p text:style-name="P17"><text:span text:style-name="T20"><text:s text:c="14"/></text:span><text:span text:style-name="T5">Имајући у виду да је тужба одбијена, суд је, применом одредби</text:span><text:span text:style-name="T10"> члана 66., </text:span><text:span text:style-name="T5">члана</text:span><text:span text:style-name="T10"> 67. и </text:span><text:span text:style-name="T5">члана</text:span><text:span text:style-name="T10"> 74. Закона о управним споровима </text:span><text:span text:style-name="T20">и</text:span><text:span text:style-name="T10"> сходном применом </text:span><text:span text:style-name="T20">одредбе</text:span><text:span text:style-name="T10"> члана 1</text:span><text:span text:style-name="T20">53</text:span><text:span text:style-name="T10">. </text:span><text:span text:style-name="T20">став 1.</text:span><text:span text:style-name="T10"> Закона о парничном поступку („Службени гласник РС“, бр. </text:span><text:span text:style-name="T20">72/2011 ... 55/2014), </text:span><text:span text:style-name="T5">одбио захтев тужиоца за накнаду трошкова спора</text:span><text:span text:style-name="T20">.</text:span></text:p>
      <text:p text:style-name="P18"/>
      <text:p text:style-name="P14"/>
      <text:p text:style-name="P6">ПРЕСУЂЕНО У УПРАВНОМ СУДУ</text:p>
      <text:p text:style-name="P11"><text:span text:style-name="T6">Дана </text:span><text:span text:style-name="T2">1</text:span><text:span text:style-name="T2">3.</text:span><text:span text:style-name="T2">04</text:span><text:span text:style-name="T2">.201</text:span><text:span text:style-name="T2">8</text:span><text:span text:style-name="T2">.</text:span><text:span text:style-name="T6"> године, </text:span><text:span text:style-name="T9">III</text:span><text:span text:style-name="T6">-</text:span><text:span text:style-name="T2">4</text:span><text:span text:style-name="T9"> </text:span><text:span text:style-name="T6">У. </text:span><text:span text:style-name="T2">13378</text:span><text:span text:style-name="T6">/</text:span><text:span text:style-name="T2">16</text:span><text:span text:style-name="T6"> </text:span></text:p>
      <text:p text:style-name="P6"/>
      <text:p text:style-name="P5">Записничар<text:tab/><text:tab/><text:tab/><text:tab/><text:tab/><text:tab/> <text:s text:c="17"/>Председник већа-судија</text:p>
      <text:p text:style-name="P7"><text:span text:style-name="T2">Наташа Малинић,</text:span><text:span text:style-name="T2">с.р.</text:span><text:tab/><text:tab/><text:tab/> <text:s text:c="17"/>Гордана Сукновић Бојаџија,<text:span text:style-name="T2">с.р.</text:span></text:p>
      <text:p text:style-name="P13"/>
      <text:p text:style-name="P21">За тачност отправка</text:p>
      <text:p text:style-name="P21">Управитељ писарнице</text:p>
      <text:p text:style-name="P22">Дејан Ђурић</text:p>
      <text:p text:style-name="P22"/>
      <text:p text:style-name="P23">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4</text:span><text:span text:style-name="MT1"> </text:span><text:span text:style-name="MT3">У. </text:span><text:span text:style-name="MT2">13378</text:span><text:span text:style-name="MT3">/</text:span><text:span text:style-name="MT2">16</text:span><text:span text:style-name="MT3"> <text:s/></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0-31T17:50:41.69</dc:date>
    <meta:editing-duration>P1DT15H58M15S</meta:editing-duration>
    <meta:editing-cycles>348</meta:editing-cycles>
    <meta:generator>OpenOffice/4.1.1$Win32 OpenOffice.org_project/411m6$Build-9775</meta:generator>
    <meta:print-date>2018-05-25T14:10:43.50</meta:print-date>
    <dc:creator>Milka Babić</dc:creator>
    <meta:printed-by>Javorka Zdravković</meta:printed-by>
    <meta:document-statistic meta:table-count="0" meta:image-count="1" meta:object-count="0" meta:page-count="5" meta:paragraph-count="35" meta:word-count="2062" meta:character-count="13530"/>
  </office:meta>
</office:document-meta>
</file>