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text-scale="99%"/>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9"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1"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text-scale="99%"/>
    </style:style>
    <style:style style:name="P13" style:family="paragraph" style:parent-style-name="Standard">
      <style:text-properties fo:font-weight="bold" style:font-weight-asian="bold" style:font-weight-complex="bold" style:text-scale="99%"/>
    </style:style>
    <style:style style:name="P14" style:family="paragraph" style:parent-style-name="Standard">
      <style:text-properties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3cm" fo:line-height="100%" fo:text-align="justify" style:justify-single-word="false"/>
      <style:text-properties style:font-name="Times New Roman" fo:font-size="12pt" style:font-size-asian="12pt" style:font-size-complex="12pt" style:text-scale="99%"/>
    </style:style>
    <style:style style:name="P17" style:family="paragraph" style:parent-style-name="Standard">
      <style:paragraph-properties fo:margin-top="0cm" fo:margin-bottom="0.3cm" fo:line-height="100%" fo:text-align="justify" style:justify-single-word="false"/>
      <style:text-properties style:font-name="Times New Roman" fo:font-size="12pt" fo:language="zxx" fo:country="none" style:font-size-asian="12pt" style:font-size-complex="12pt" style:text-scale="99%"/>
    </style:style>
    <style:style style:name="P18"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9" style:family="paragraph" style:parent-style-name="Standard">
      <style:paragraph-properties fo:margin-top="0cm" fo:margin-bottom="0.3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20" style:family="paragraph" style:parent-style-name="Standard">
      <style:paragraph-properties fo:margin-top="0cm" fo:margin-bottom="0.3cm"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99%"/>
    </style:style>
    <style:style style:name="P21" style:family="paragraph" style:parent-style-name="Standard">
      <style:paragraph-properties fo:margin-top="0cm" fo:margin-bottom="0.3cm" fo:line-height="100%" fo:text-align="justify" style:justify-single-word="false"/>
      <style:text-properties style:text-scale="99%"/>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3" style:family="paragraph" style:parent-style-name="Standard">
      <style:paragraph-properties fo:margin-top="0cm" fo:margin-bottom="0.199cm" fo:line-height="100%" fo:text-align="justify" style:justify-single-word="false"/>
      <style:text-properties style:font-name="Times New Roman" fo:language="zxx" fo:country="none" style:text-scale="99%"/>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P25"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text-scale="99%"/>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r" fo:country="YU" style:text-underline-style="none" fo:font-weight="normal" style:font-weight-asian="normal" style:font-weight-complex="normal"/>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language="en" fo:country="US" style:font-weight-complex="bold"/>
    </style:style>
    <style:style style:name="T20" style:family="text">
      <style:text-properties fo:color="#000000" fo:letter-spacing="-0.007cm" style:text-underline-style="none"/>
    </style:style>
    <style:style style:name="T21" style:family="text">
      <style:text-properties style:text-underline-style="none" fo:font-weight="normal" style:font-weight-asian="normal" style:font-weight-complex="normal"/>
    </style:style>
    <style:style style:name="T22" style:family="text">
      <style:text-properties style:font-weight-complex="bold"/>
    </style:style>
    <style:style style:name="T23" style:family="text">
      <style:text-properties style:text-position="super 58%"/>
    </style:style>
    <style:style style:name="T24" style:family="text">
      <style:text-properties style:text-position="super 58%" fo:language="zxx" fo:country="none" fo:font-weight="normal" style:font-weight-asian="normal" style:font-weight-complex="normal"/>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12">УПРАВНИ</text:span><text:span text:style-name="T5"> СУД </text:span></text:p>
      <text:p text:style-name="P5">3 У 17922/15</text:p>
      <text:p text:style-name="P13"><text:span text:style-name="T6">Дана </text:span><text:span text:style-name="T16">17</text:span><text:span text:style-name="T6">.</text:span><text:span text:style-name="T16">05</text:span><text:span text:style-name="T6">.</text:span><text:span text:style-name="T9">20</text:span><text:span text:style-name="T16">18</text:span><text:span text:style-name="T9">. године</text:span></text:p>
      <text:p text:style-name="P3"><text:span text:style-name="T22">Б Е О Г Р А </text:span><text:span text:style-name="T19">Д</text:span></text:p>
      <text:p text:style-name="P4">У ИМЕ НАРОДА</text:p>
      <text:p text:style-name="P4"/>
      <text:p text:style-name="P10"><text:span text:style-name="T4"><text:tab/><text:tab/></text:span><text:span text:style-name="T3">Управни суд, у већу састављеном од судија: </text:span><text:span text:style-name="T11">Живане Ђукановић, председника већа, Љиљане Јевтић и Јелене Тишма-Јовановић, чланова већа, са судским саветником Аном Ковачевић, записничарем, у управном спору по тужби тужиоца </text:span><text:span text:style-name="T25">А.А.</text:span><text:span text:style-name="T11">из ..., ул. </text:span><text:span text:style-name="T25">..</text:span><text:span text:style-name="T11">бр. ..., чији је пуномоћник Игор Олујић, адвокат из Београда, ул. Краља Петра бр. 70, против туженог Градског већа града Београда, ради поништаја решења број: 436-966/15-ГВ </text:span><text:span text:style-name="T17"><text:s/></text:span><text:span text:style-name="T11">од 12.11.2015. године, у предмету пореском, у нејавној седници већа одржаној дана 17.05.2018. године, донео је </text:span></text:p>
      <text:p text:style-name="P8"/>
      <text:p text:style-name="P6">П Р Е С У Д У</text:p>
      <text:p text:style-name="P9"><text:s/></text:p>
      <text:p text:style-name="P10"><text:span text:style-name="T11"><text:tab/><text:tab/></text:span><text:span text:style-name="T13">I </text:span><text:span text:style-name="T14">Тужба </text:span><text:span text:style-name="T13">СЕ ОДБИЈА.</text:span></text:p>
      <text:p text:style-name="P7"/>
      <text:p text:style-name="P10"><text:span text:style-name="T13"><text:tab/><text:tab/>II ОДБИЈА СЕ </text:span><text:span text:style-name="T14">захтев туж</text:span><text:span text:style-name="T14">иоца</text:span><text:span text:style-name="T14"> за надокнаду трошкова управног спора. </text:span></text:p>
      <text:p text:style-name="P12"><text:tab/><text:tab/></text:p>
      <text:p text:style-name="P11">О б р а з л о ж е њ е</text:p>
      <text:p text:style-name="P11"/>
      <text:p text:style-name="P16"><text:span text:style-name="T10"><text:tab/><text:tab/></text:span><text:span text:style-name="T14">Оспореним решењем одбијена је, као неоснована, жалба тужиоца изјављена </text:span><text:span text:style-name="T7">против </text:span><text:span text:style-name="T14">решења Секретаријата за финансије, Градске управе града Београда – Управе јавних прихода града Београда, Сектора јавних прихода за подручја градских општина, Одељења Вождовац број: </text:span><text:span text:style-name="T18">I</text:span><text:span text:style-name="T14">-02-436-1/58176/2012-019 од 20.04.2012. године. Наведеним првостепеним решењем, тужиоцу је утврђен порез на имовину за 2012. годину, за период од 01.01. до 31.12., за пословну зграду у ул. ... бр. ..., укупне површине 1038,38 м</text:span><text:span text:style-name="T24">2</text:span><text:span text:style-name="T14">, у износу од 737.381,04 динара. </text:span></text:p>
      <text:p text:style-name="P16"><text:span text:style-name="T14"><text:tab/><text:tab/>Тужбом, поднетом преко пуномоћника, Управном суду дана 25.12.2015. године, тужилац оспорава законитост решења туженог из свих законом предвиђених разлога. Наводи да порески орган, приликом утврђивања тржишне вредности предметног објекта, није узео у обзир квалитет објекта као и чињеницу да се одређени делови објекта налазе у грубим грађевинским радовима, да за објекат не постоји уредна документација односно да не постоји решење о употребној дозволи те да је поднет захтев за легализацију са неизвесним исходом. Сматра да утврђена вредност објекта од око 1800 еура по м</text:span><text:span text:style-name="T24">2</text:span><text:span text:style-name="T14">, не може бити реална тржишна вредност објекта имајући у виду наведене корективне елементе који су кључни за његову продају. Како корективни елемент, не треба занемарити и економску ситуацију која се у великој мери одразила на тржиште некретнина. Истиче да доказ о погрешно утврђеној тржишној вредности представља и решење о утврђеној почетној вредности непокретности Управе јавних </text:span><text:soft-page-break/><text:span text:style-name="T14">прихода број: </text:span><text:span text:style-name="T18">I</text:span><text:span text:style-name="T14">-02-433-49-13/2014 од 28.07.2014. године, у поступку принудне наплате пореске обавезе, према коме је вредност предметне непокретности одређена у износу од 129.229.987,00 динара. Ова евидентна</text:span><text:span text:style-name="T13"> </text:span><text:span text:style-name="T14">разлика у проценама вредности предметне непокретности указује на погрешно утврђено чињенично стање а све погрешном применом материјалног права. На основу наведеног, предлаже да суд тужбу уважи, поништи оспорени акт у целини и предмет врати на поновно одлучивање те да обавеже туженог да </text:span><text:span text:style-name="T14">тужиоцу надокнади</text:span><text:span text:style-name="T14"> судске трошкове овог поступка и то за таксе на тужбу и одлуку и трошкове адвоката по АТ са законском затезном каматом почев од дана доношења пресуде па до коначне исплате. </text:span></text:p>
      <text:p text:style-name="P18"><text:tab/><text:tab/>Тужени орган је, у одговору на тужбу <text:span text:style-name="T11">од 05.02.2016. године</text:span>, <text:span text:style-name="T11">навео да остаје код образложења оспореног решења, да оспорава наводе тужбе у целости и да предлаже да суд тужбу одбије као неосновану.</text:span></text:p>
      <text:p text:style-name="P18"><text:tab/><text:tab/><text:span text:style-name="T20">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неоснована.</text:p>
      <text:p text:style-name="P16"><text:span text:style-name="T14"><text:tab/><text:tab/></text:span><text:span text:style-name="T15"> Наиме, правилно је, по оцени Управног суда, поступио тужени орган, када је </text:span><text:span text:style-name="T15">оспореним решењем одбио, као неосновану, жалбу тужиоца изјављену против првостепеног решењ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 </text:span></text:p>
      <text:p text:style-name="P19"><text:tab/><text:tab/>Ово из разлога што из списа предмета и образложења оспореног решења произлази да је тужени орган, у поступку који је претходио доношењу оспореног решења, правилно утврдио тржишну вредност предметне пословне зграде у смислу члана 2. став 1. тачка 1. и 2., члана 4. став 1., члана 5. став 1. и 2., члана 6., <text:span text:style-name="T11">члана</text:span> 10., члана 11. став 1. тачка 3. Закона о порезима на имовину (,,Службени гласник РС”, бр. 26/01...101/10), као и у смислу члана 1., члана 4. став 1. и 2. и члана 5. став 1. Правилника о начину утврђивања основице пореза на имовину на права на непокретностима (,,Службени гласник РС”, бр. 38/01,45704, 27/11), те одредбе члана 2. Одлуке о одређивању зона на територији града Београда (,,Службени лист града Београда”, бр. 60/09, 45/10 и 54/11). Ово са разлога што су порески органи правилно одредили тржишну вредност непокретности за период од 01.01. до 31.12.2012. године, на основу решења Секретаријата за финансије Градске управе града Београда, Управе јавних прихода града Београда, којим је утврђен износ просечне тржишне цене м<text:span text:style-name="T23">2</text:span>, непокретности на територији града Београда на дан 31.12.2011. године, примењујући корективне елементе у односу на тржишну вредност у складу са наведеним законским прописима и подацима из поднете пореске пријаве. </text:p>
      <text:p text:style-name="P21"><text:span text:style-name="T2"><text:tab/><text:tab/></text:span><text:span text:style-name="T2">Наиме, п</text:span><text:span text:style-name="T2">рема oдредби члана 2. став 1. Закона о порезима на имовину (“Службени гласник Републике Србије” број 26/01...53/10) порез на имовину плаћа се на следећа права на непокретности: 1. право својине, док према ставу 2. истог члана непокретностима, у смислу става 1. овог члана, сматрају се: земљиште, стамбене и </text:span><text:soft-page-break/><text:span text:style-name="T2">пословне зграде, станови, пословне просторије, гараже, зграде и просторије за одмор и рекреацију и други грађевински објекти, односно њихови делови.</text:span></text:p>
      <text:p text:style-name="P23"><text:tab/><text:tab/>Према одредби члана 4. став 1. истог закона обвезник пореза на имовину на права из члана 2. овог закона је правно и физичко лице које је ималац тих права на непокретности које се налазе на територији Републике Србије.</text:p>
      <text:p text:style-name="P23"/>
      <text:p text:style-name="P16"><text:span text:style-name="T15"><text:tab/><text:tab/></text:span><text:span text:style-name="T15">Према одредби члана 33. </text:span><text:span text:style-name="T8">став 1. истог закона прописано је </text:span><text:span text:style-name="T15">да се у</text:span><text:span text:style-name="T8">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надлежни порески орган располаже, а од значаја су за утврђивање пореске обавезе.</text:span></text:p>
      <text:p text:style-name="P16"><text:span text:style-name="T8"><text:tab/><text:tab/></text:span><text:span text:style-name="T15">Суд је ценио наводе тужбе којима тужилац указује да утврђена вредност објекта не одговара стварној тржишној вредности објекта као и да је у поступку принудне наплате пореске обавезе вредност предметне непокретности одређена у значајно мањем износу, али налази да исти нису основани. Ово стога што се пореска обавеза утврђује према поднетој пореској пријави и елементима исказаним у датој пријави и утврђеној просечној тржишној вредности квадратног метра одговарајућег објекта у општини, односно граду у коме се објекат налази, утврђеној у поступку утврђивања основице пореза на пренос апсолутних права, у години која која претходи години за коју се утврђује и плаћа порез на имовину.</text:span></text:p>
      <text:p text:style-name="P17"><text:span text:style-name="T8"><text:tab/><text:tab/></text:span><text:span text:style-name="T21">Са изнетих разлога, налазећи да оспореним решењем није повређен закон на штету тужиоца, Управни суд је, применом одредбе члана 40. став 2. и члана 41. Закона о управним споровима, донео одлуку као у ставу I диспозитива пресуде.</text:span></text:p>
      <text:p text:style-name="P20"><text:tab/><text:tab/>Одлуку као у ставу II диспозитива пресуде, суд је донео применом одредби члана 66. и 67. Закона о управним споровима, као и применом одредбе члана 151. Закона о парничном поступку (“Службени гласник РС”, бр. 72/11...55/14), која се сходно примењује на основу одредбе члана 74. Закона о управним споровима, а с обзиром <text:span text:style-name="T11">да тужилац није успео</text:span> у овом управном спору.</text:p>
      <text:p text:style-name="P6">ПРЕСУЂЕНО У УПРАВНОМ СУДУ </text:p>
      <text:p text:style-name="P6">Дана <text:span text:style-name="T11">17.05</text:span>.2018. године, 3 У 17922/15</text:p>
      <text:p text:style-name="P6"/>
      <text:p text:style-name="P7">Записничар <text:s text:c="75"/>Председник већа-судија</text:p>
      <text:p text:style-name="P7">Ана Ковачевић,<text:span text:style-name="T11">с.р.</text:span> <text:s text:c="65"/><text:span text:style-name="T3"><text:s text:c="2"/></text:span>Живана Ђукановић,<text:span text:style-name="T11">с.р.</text:span></text:p>
      <text:p text:style-name="P7"/>
      <text:p text:style-name="P15">За тачност отправка</text:p>
      <text:p text:style-name="P15">Управитељ писарнице</text:p>
      <text:p text:style-name="P15">Дејан Ђурић</text:p>
      <text:p text:style-name="P25">ЦРП</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17922/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23M22S</meta:editing-duration>
    <meta:editing-cycles>16</meta:editing-cycles>
    <meta:generator>OpenOffice/4.1.1$Win32 OpenOffice.org_project/411m6$Build-9775</meta:generator>
    <dc:title>template upravni BGDnovi2</dc:title>
    <dc:date>2019-10-03T14:56:01.72</dc:date>
    <dc:creator>Ivan Vulić</dc:creator>
    <meta:printed-by>Svetlana Radosavljević-Pantić</meta:printed-by>
    <meta:print-date>2018-06-18T13:57:58.26</meta:print-date>
    <meta:document-statistic meta:table-count="0" meta:image-count="1" meta:object-count="0" meta:page-count="3" meta:paragraph-count="35" meta:word-count="1185" meta:character-count="78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