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style>
    <style:style style:name="P2" style:family="paragraph" style:parent-style-name="Standard">
      <style:paragraph-properties fo:text-align="end" style:justify-single-word="false"/>
      <style:text-properties fo:language="sr" fo:country="YU" fo:font-weight="bold" style:font-weight-asian="bold"/>
    </style:style>
    <style:style style:name="P3" style:family="paragraph" style:parent-style-name="Standard">
      <style:paragraph-properties fo:line-height="150%"/>
      <style:text-properties fo:language="sr" fo:country="YU" fo:font-weight="bold" style:font-weight-asian="bold"/>
    </style:style>
    <style:style style:name="P4" style:family="paragraph" style:parent-style-name="Standard">
      <style:paragraph-properties fo:line-height="150%" fo:text-align="center" style:justify-single-word="false"/>
      <style:text-properties fo:language="sr" fo:country="YU" fo:font-weight="bold" style:font-weight-asian="bold" style:font-weight-complex="bold"/>
    </style:style>
    <style:style style:name="P5" style:family="paragraph" style:parent-style-name="Standard">
      <style:paragraph-properties fo:line-height="100%"/>
      <style:text-properties fo:language="sr" fo:country="YU" fo:font-weight="bold" style:font-weight-asian="bold" style:font-weight-complex="bold"/>
    </style:style>
    <style:style style:name="P6"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7" style:family="paragraph" style:parent-style-name="Standard">
      <style:paragraph-properties fo:line-height="100%" fo:text-align="justify" style:justify-single-word="false"/>
      <style:text-properties fo:language="sr" fo:country="YU"/>
    </style:style>
    <style:style style:name="P8" style:family="paragraph" style:parent-style-name="Standard">
      <style:paragraph-properties fo:line-height="150%" fo:text-align="center" style:justify-single-word="false"/>
      <style:text-properties fo:language="sh" fo:country="YU" fo:font-weight="bold" style:font-weight-asian="bold" style:font-weight-complex="bold"/>
    </style:style>
    <style:style style:name="P9" style:family="paragraph" style:parent-style-name="Standard">
      <style:paragraph-properties fo:line-height="100%"/>
    </style:style>
    <style:style style:name="P10" style:family="paragraph" style:parent-style-name="Standard">
      <style:paragraph-properties fo:line-height="100%" fo:text-align="justify" style:justify-single-word="false"/>
    </style:style>
    <style:style style:name="P11" style:family="paragraph" style:parent-style-name="Standard">
      <style:text-properties fo:language="zxx" fo:country="none" fo:font-weight="bold" style:font-weight-asian="bold"/>
    </style:style>
    <style:style style:name="P12" style:family="paragraph" style:parent-style-name="Standard">
      <style:paragraph-properties fo:line-height="150%" fo:text-align="center" style:justify-single-word="false"/>
      <style:text-properties fo:language="zxx" fo:country="none" fo:font-weight="bold" style:font-weight-asian="bold"/>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line-height="150%" fo:text-align="justify" style:justify-single-word="false"/>
      <style:text-properties fo:language="zxx" fo:country="none"/>
    </style:style>
    <style:style style:name="P16" style:family="paragraph" style:parent-style-name="Standard">
      <style:paragraph-properties fo:line-height="150%" fo:text-align="justify" style:justify-single-word="false"/>
    </style:style>
    <style:style style:name="P17"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8" style:family="paragraph" style:parent-style-name="Header">
      <style:paragraph-properties fo:text-align="center" style:justify-single-word="false"/>
    </style:style>
    <style:style style:name="P19" style:family="paragraph" style:parent-style-name="Standard">
      <style:paragraph-properties fo:margin-top="0cm" fo:margin-bottom="0cm" fo:line-height="100%"/>
    </style:style>
    <style:style style:name="P20" style:family="paragraph" style:parent-style-name="Standard">
      <style:paragraph-properties fo:margin-top="0cm" fo:margin-bottom="0cm" fo:line-height="100%"/>
      <style:text-properties fo:language="sr" fo:country="YU" fo:font-weight="bold" style:font-weight-asian="bold"/>
    </style:style>
    <style:style style:name="P21" style:family="paragraph" style:parent-style-name="Standard" style:master-page-name="First_20_Page">
      <style:paragraph-properties fo:text-align="justify" style:justify-single-word="false" style:page-number="auto"/>
    </style:style>
    <style:style style:name="P22" style:family="paragraph" style:parent-style-name="Standard">
      <style:paragraph-properties fo:margin-top="0cm" fo:margin-bottom="0cm" fo:line-height="100%" fo:text-align="justify" style:justify-single-word="false"/>
      <style:text-properties style:font-name="Times New Roman" fo:font-size="12pt" fo:language="zxx" fo:country="none" fo:font-weight="bold" style:font-size-asian="12pt" style:font-weight-asian="bold" style:font-size-complex="12pt" style:font-weight-complex="normal"/>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h" fo:country="YU"/>
    </style:style>
    <style:style style:name="T6" style:family="text">
      <style:text-properties fo:language="sh" fo:country="YU" fo:font-weight="bold" style:font-weight-asian="bold"/>
    </style:style>
    <style:style style:name="T7" style:family="text">
      <style:text-properties fo:language="sh" fo:country="YU" fo:font-weight="bold" style:font-weight-asian="bold" style:font-weight-complex="bold"/>
    </style:style>
    <style:style style:name="T8" style:family="text">
      <style:text-properties fo:language="sh" fo:country="YU" fo:font-weight="normal" style:font-weight-asian="normal" style:font-weight-complex="normal"/>
    </style:style>
    <style:style style:name="T9" style:family="text">
      <style:text-properties fo:language="sr" fo:country="YU"/>
    </style:style>
    <style:style style:name="T10" style:family="text">
      <style:text-properties fo:language="sr" fo:country="YU" fo:font-weight="bold" style:font-weight-asian="bold"/>
    </style:style>
    <style:style style:name="T11" style:family="text">
      <style:text-properties fo:language="sr" fo:country="YU" fo:font-weight="bold" style:font-weight-asian="bold" style:font-weight-complex="bold"/>
    </style:style>
    <style:style style:name="T12" style:family="text">
      <style:text-properties fo:language="sr" fo:country="YU" fo:font-weight="normal" style:font-weight-asian="normal" style:font-weight-complex="normal"/>
    </style:style>
    <style:style style:name="T13" style:family="text">
      <style:text-properties style:text-underline-style="none"/>
    </style:style>
    <style:style style:name="T14" style:family="text">
      <style:text-properties fo:font-size="12pt" fo:language="sr" fo:country="YU" style:font-size-asian="12pt" style:font-size-complex="12pt"/>
    </style:style>
    <style:style style:name="T15" style:family="text">
      <style:text-properties fo:language="en" fo:country="US" fo:font-weight="normal" style:font-weight-asian="normal" style:font-weight-complex="normal"/>
    </style:style>
    <style:style style:name="T16" style:family="text">
      <style:text-properties fo:color="#000000" fo:language="zxx" fo:country="none" fo:font-weight="normal" style:font-name-asian="Verdana" style:font-weight-asian="normal" style:font-name-complex="Verdana"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11cm" svg:y="0cm" svg:width="2.388cm" svg:height="3.498cm" draw:z-index="0"><draw:image xlink:href="Pictures/20000008000025BE000037D1656C127C.svm" xlink:type="simple" xlink:show="embed" xlink:actuate="onLoad"/></draw:frame> <text:span text:style-name="T10">Република Србија</text:span></text:p>
      <text:p text:style-name="P1">УПРАВНИ СУД <text:s/></text:p>
      <text:p text:style-name="P1">ОДEЉЕЊЕ У КРАГУЈЕВЦУ</text:p>
      <text:p text:style-name="P1">I-2 <text:s/>У <text:span text:style-name="T1">345</text:span><text:span text:style-name="T5">/</text:span>15</text:p>
      <text:p text:style-name="P1">Дана <text:s/><text:span text:style-name="T1">27.04</text:span><text:span text:style-name="T1">.2018</text:span>.године</text:p>
      <text:p text:style-name="P1"><text:span text:style-name="T13">Београд</text:span> <text:s text:c="2"/></text:p>
      <text:p text:style-name="P1"/>
      <text:p text:style-name="P1"/>
      <text:p text:style-name="P1"/>
      <text:p text:style-name="P1"><text:tab/><text:tab/><text:tab/><text:tab/><text:tab/><text:span text:style-name="T1">У ИМЕ НАРОДА</text:span></text:p>
      <text:p text:style-name="P11"><text:s/></text:p>
      <text:p text:style-name="P1"><text:s text:c="40"/></text:p>
      <text:p text:style-name="P3"/>
      <text:p text:style-name="P10"><text:span text:style-name="T10"><text:s text:c="21"/></text:span><text:span text:style-name="T12"><text:s text:c="2"/>Управни суд, у већу састављеном од судија: Олге </text:span><text:span text:style-name="T4">Петровић, </text:span><text:span text:style-name="T12">председника већа, </text:span><text:span text:style-name="T4">Мире Василијевић и Вере Маринковић</text:span><text:span text:style-name="T12">,</text:span><text:span text:style-name="T4"> </text:span><text:span text:style-name="T12">чланова већа, са </text:span><text:span text:style-name="T4">судским саветником Снежаном Томић</text:span><text:span text:style-name="T12">,</text:span><text:span text:style-name="T4"> </text:span><text:span text:style-name="T12">као записничарем, </text:span><text:span text:style-name="T4">одлучујући</text:span><text:span text:style-name="T12"> у управном спору по тужби тужиоца </text:span><text:span text:style-name="T4">Ј. Б. из Н. П., ...</text:span><text:span text:style-name="T12">, против тужен</text:span><text:span text:style-name="T4">ог Министарства финансија</text:span><text:span text:style-name="T12"> Републике Србије, </text:span><text:span text:style-name="T4">Пореске управе, Сектора за пореско-правне послове и координацију, Регионално одељење за другостепени поступак Крагујевац, сада Министарство финансија Републике Србије, Сектор за другостепени порески и царински поступак, Одељење за другостепени порески поступак Крагујевац, Срете Младеновића 1б, Крагујевац, </text:span><text:span text:style-name="T12">ради поништаја решења број </text:span><text:span text:style-name="T4">400-436-03-00224/2014-</text:span><text:span text:style-name="T15">I</text:span><text:span text:style-name="T4">4001</text:span><text:span text:style-name="T12"> од </text:span><text:span text:style-name="T4">11.12.2014</text:span><text:span text:style-name="T12">.године, у предмету </text:span><text:span text:style-name="T4">понављања пореског поступка</text:span><text:span text:style-name="T12">, </text:span><text:span text:style-name="T4">у нејавној седници већа, одржаној </text:span><text:span text:style-name="T12"><text:s/>дана <text:s/></text:span><text:span text:style-name="T4">27.04.2018</text:span><text:span text:style-name="T12">.године, <text:s/>донео је </text:span></text:p>
      <text:p text:style-name="P6"/>
      <text:p text:style-name="P6"/>
      <text:p text:style-name="P6"/>
      <text:p text:style-name="P12">П Р Е С У Д У</text:p>
      <text:p text:style-name="P12"/>
      <text:p text:style-name="P12"/>
      <text:p text:style-name="P12"/>
      <text:p text:style-name="P16"><text:span text:style-name="T6"><text:tab/><text:tab/></text:span><text:span text:style-name="T8">Т</text:span><text:span text:style-name="T12">ужба</text:span><text:span text:style-name="T10"> </text:span><text:span text:style-name="T12"><text:s/></text:span><text:span text:style-name="T5"><text:s/>СЕ </text:span><text:span text:style-name="T9">ОДБ</text:span><text:span text:style-name="T1">ИЈА.</text:span></text:p>
      <text:p text:style-name="P15"/>
      <text:p text:style-name="P4"/>
      <text:p text:style-name="P8">О б р а з л о ж е њ е</text:p>
      <text:p text:style-name="P8"/>
      <text:p text:style-name="P8"/>
      <text:p text:style-name="P10"><text:span text:style-name="T7"><text:tab/><text:tab/></text:span><text:span text:style-name="T4">Оспореним решењем одбијена је, </text:span><text:span text:style-name="T4">као неоснована,</text:span><text:span text:style-name="T4"> жалба</text:span><text:span text:style-name="T12"> тужиоца изјављена на закључак Министарства </text:span><text:span text:style-name="T4">финансија, Пореске управе, Филијале Нови </text:span><text:soft-page-break/><text:span text:style-name="T4">Пазар број 075-436-03-01560/2014-</text:span><text:span text:style-name="T15">I</text:span><text:span text:style-name="T4">4В05 од 30.06.2014.године, којим се одбацује захтев тужиоца за понављање поступка у предмету утврђивања пореза на пренос апсолутних права 413-4/688/11 од 16.09.2011.године, као неблаговремен.</text:span></text:p>
      <text:p text:style-name="P6"/>
      <text:p text:style-name="P10"><text:span text:style-name="T12"><text:tab/><text:tab/></text:span><text:span text:style-name="T4">У тужби поднетој овом суду, којом оспорава законитост решења туженог органа <text:s/></text:span><text:span text:style-name="T4">због повреде правила поступка, тужилац наводећи разлоге дате у образложењу ожалбеног закључка и оспореног решења наводи да се у конкретном случају повреда правила поступка састоји у томе што је неосновано одбачен захтев за понављање поступка као неблаговремен. У конкретном случају понављање поступка је требало бити спроведено по основу службеног надзора, а у смислу члана 240. и 253. Закона о општем управном поступку, јер су тужени били обавештени да је суд у међувремену утврдио да пресуда Вишег суда у Новом Пазару која је иначе била извршна исправа при спровођењу извршења, нема правно дејство, тако да захтев тужиоца из тога разлога и није могао бити оцењен у смислу члана 239. став 1. Закона о општем управном поступку, већ је поступак понављања морао бити спроведен по основу службеног надзора. Сматра да је оспорено решење незаконито, па је предложио да суд тужбу уважи и поништи оспорено решење као и ожалбени закључак. <text:s text:c="2"/></text:span></text:p>
      <text:p text:style-name="P14"/>
      <text:p text:style-name="P10"><text:span text:style-name="T12"><text:tab/><text:tab/>У одговору на тужбу, тужени орган</text:span> <text:span text:style-name="T9">је остао при разлозима датим у образложењу </text:span><text:span text:style-name="T14">оспореног решења</text:span>.<text:span text:style-name="T9"> Предложио је да суд тужбу одбије.</text:span></text:p>
      <text:p text:style-name="P7"/>
      <text:p text:style-name="P10"><text:span text:style-name="T8"><text:tab/><text:tab/>Након</text:span><text:span text:style-name="T12"> оцене навода тужбе, одговора на тужбу, као и <text:s/>спис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 па испитујући законитост оспореног решења у границама захтева из тужбе у смислу члана 41. став 1. Закона о управним споровима, Управни суд је нашао да је тужба <text:s/></text:span><text:span text:style-name="T4">не</text:span><text:span text:style-name="T12">основана</text:span><text:span text:style-name="T8">.</text:span></text:p>
      <text:p text:style-name="P6"/>
      <text:p text:style-name="P10"><text:span text:style-name="T12"><text:tab/><text:tab/>Из списа <text:s/></text:span><text:span text:style-name="T4">предмета органа, достављених уз одговор на тужбу туженог, произлази да је тужилац <text:s/>поднеском од 22.05.2014.године, уређеним 09.06.2014.године, поднео предлог првостeпеном органу за понављање поступка окончаног решењем истог органа број 413-4/688/11 од 16.09.2011.године, којим је тужиоцу утврђен порез на пренос апсолутних права у износу од 1.020.143,64 динара. Као законски разлог за понављање тужилац је навео члан 239. став 1. тачка 1. Закона о општем управном поступку, којим је прописано, поступак окончан решењем против кога нема редовног правног средства у поступку (коначно решење) поновиће се ако се сазна за нове чињенице, или се нађе или стекне могућност да се употребе нови докази који би сами или у вези са већ изведеним и употребљеним доказима, могли довести до друкчијег решења да су те чињенице, односно докази били изнесени или употребљени у ранијем поступку. Као нову чињеницу, односно доказ, навео је пресуду Привредног <text:s/>апелационог суда <text:s/>у Београду 4Пж 6166/13 од 20.10.2013.године и пресуду Привредног суда у Краљеву П бр. 377/2013 од 20.05.2013.године, којом му је наложено да врати у стечајну масу и стечајном управнику стечајног дужника преда у државину кп. бр. ... и пословну зграду као и кључеве од тих непокретности, што је извршено 27.12.2013.године, а након тога је на лицитацији дана 14.05.2014.године, предметна <text:s/></text:span><text:soft-page-break/><text:span text:style-name="T4">непокретност за коју је тужилац уплатио порез на пренос апсолутних права, продата другом лицу. </text:span></text:p>
      <text:p text:style-name="P14"/>
      <text:p text:style-name="P14"><text:tab/><text:tab/>Даље произлази да је <text:s/><text:span text:style-name="T1">првостeпени</text:span> орган испитујући поднети предлог <text:span text:style-name="T1"><text:s/>за понављање поступка</text:span> утврдио да је предлог неблаговремен, с обзиром да је пресуда Привредног суда у Краљеву П бр. 377/2012 од 20.05.2013.годинепостала правноснажна 25.10.2013.године и извршна 21.11.2013.године, односно да је прошао рок од једног месеца од када је тужилац могао изнети нове чињенице, односно употребити нове доказе, <text:span text:style-name="T1">наведене у предлогу за понављање поступка, </text:span><text:s text:c="2"/><text:span text:style-name="T1">па је </text:span>на основу члана 246. став <text:span text:style-name="T1">2</text:span>. Закона о општем управном поступку одлучио као у диспозитиву ожалбеног закључка.</text:p>
      <text:p text:style-name="P14"/>
      <text:p text:style-name="P10"><text:span text:style-name="T4"><text:tab/><text:tab/></text:span><text:span text:style-name="T12">Чланом 246. став 1. Закона о општем управном поступку (''Службени лист СРЈ'', број 33/97 и 31/01 и „Службени гласник РС“, бр. 30/10) прописано је кад орган који је надлежан за решавање о предлогу за понављање поступка прими предлог, дужан је да испита да ли је предлог благовремен, да ли га је поднело овлашћено лице и да ли је околност на које се предлог заснива учињена вероватном, ставом 2. да ако услови из става 1. овог члана нису испуњени, орган ће својим закључком одбацити предлог за понављање поступка</text:span><text:span text:style-name="T4">.</text:span></text:p>
      <text:p text:style-name="P14"/>
      <text:p text:style-name="P10"><text:span text:style-name="T4"><text:tab/><text:tab/></text:span><text:span text:style-name="T12">По налажењу суда, а имајући у виду цитирани члан закона, да би предлог за понављање поступка могао бити мериторно разматран, неопходно је да су испуњена три основна формалнопроцесна услова, а то је благовременост предлога за понављање поступка, која се цени према правилима из члана 242., <text:s/>изјављеност предлога од стране овлашћеног лица, а то је странка код које мора постојати правни интерес за тражење понављања и да околност, односно разлог из члана 239. Закона о општем управном поступку на коме се заснива предлог, мора да буде учињен вероватним, а то значи да је нопходно да подносилац у предлогу за понављање поступка, истицањем одговарајућих чињеница (доказа) створи код органа представу да је већа могућност да постоји, него да не постоји разлог због којег се тражи понављање. У случају непостојања неке од законских претпоставки предлог за понављање се као недопуштен одбацује закључком, без мериторног разматрања. </text:span></text:p>
      <text:p text:style-name="P6"/>
      <text:p text:style-name="P10"><text:span text:style-name="T12"><text:tab/><text:tab/></text:span><text:span text:style-name="T4">Стога, п</text:span><text:span text:style-name="T12">о </text:span><text:span text:style-name="T4">оцени Управног</text:span><text:span text:style-name="T12"> суда, </text:span><text:span text:style-name="T4">с обзиром да је првостeпени орган, према разлозима датим у образложењу ожалбеног закључка, испитујући поднети предлог нашао да је предлог неблаговремен, што значи да не постоји једна од три законске претпоставке за понављање поступка, правилно је тужени орган одбио жалбу тужиоца налазећи да је првостeпени орган правилно ожалбеним закључком одбацио предлог тужиоца за понављање поступка. За своју одлуку тужени орган је дао довољне и на закону засноване разлоге, и оценио наводе жалбе и дао разлоге због којих их сматра неоснованим, које прихвата суд.</text:span></text:p>
      <text:p text:style-name="P14"/>
      <text:p text:style-name="P14"><text:tab/><text:tab/>Суд је ценио наводе тужбе, али је <text:span text:style-name="T1">нашао да се њима не доводи у сумњу законитост оспореног решења. Нарочито је ценио навод тужбе да је понављање поступка морало бити спроведено по основу службеног надзора у смислу члана 253. Закона о општем управном поступку, али је нашао да </text:span><text:span text:style-name="T1">ј</text:span><text:span text:style-name="T1">е </text:span><text:span text:style-name="T1">без <text:s/>утицаја</text:span><text:span text:style-name="T1">. Ово стога што је конкретан поступак вођен по захтеву тужиоца за понављање поступка који је поднет по члану 239. став 1. тачка 1. Закона о општем управном поступку.</text:span></text:p>
      <text:p text:style-name="P10"><text:soft-page-break/><text:span text:style-name="T4"><text:tab/><text:tab/>Са наведених разлога, Управни суд је на основу члана <text:s/></text:span><text:span text:style-name="Default_20_Paragraph_20_Font"><text:span text:style-name="T16">40. став 2. Закона о управним споровима, одлучио као у диспозитиву пресуде.</text:span></text:span><text:span text:style-name="T12"><text:tab/></text:span></text:p>
      <text:p text:style-name="P6"><text:tab/></text:p>
      <text:p text:style-name="P6"><text:tab/><text:tab/></text:p>
      <text:p text:style-name="P10"><text:span text:style-name="T12"><text:tab/> <text:s text:c="31"/></text:span><text:span text:style-name="T3">ПРЕСУЂЕНО</text:span><text:span text:style-name="T4"> </text:span><text:span text:style-name="T7"><text:s/>У УПРАВНОМ СУДУ </text:span></text:p>
      <text:p text:style-name="P9"><text:span text:style-name="T7"><text:tab/><text:tab/><text:tab/> <text:s text:c="6"/></text:span><text:span text:style-name="T11">дана </text:span><text:span text:style-name="T3">27.04</text:span><text:span text:style-name="T3">.2018.године,</text:span><text:span text:style-name="T7"> </text:span><text:span text:style-name="T11">I-2 <text:s/>У </text:span><text:span text:style-name="T3">345</text:span><text:span text:style-name="T7">/</text:span><text:span text:style-name="T11">15</text:span></text:p>
      <text:p text:style-name="P5"/>
      <text:p text:style-name="P5">Записничар<text:tab/><text:tab/><text:tab/><text:tab/><text:tab/><text:tab/> <text:s text:c="4"/>Председник већа - судија</text:p>
      <text:p text:style-name="P19"><text:span text:style-name="T2">Снежана Томић,</text:span><text:span text:style-name="T2">с.р.</text:span><text:span text:style-name="T2"><text:tab/><text:tab/><text:tab/><text:tab/> </text:span><text:span text:style-name="T6"><text:s text:c="7"/></text:span><text:span text:style-name="T2">Олга </text:span><text:span text:style-name="T10"><text:s/>Петровић,</text:span><text:span text:style-name="T2">с.р.</text:span></text:p>
      <text:p text:style-name="P20"/>
      <text:p text:style-name="P20"/>
      <text:p text:style-name="P13">За тачност отправка</text:p>
      <text:p text:style-name="P13">Управитељ писарнице</text:p>
      <text:p text:style-name="P17">Дејан Ђурић</text:p>
      <text:p text:style-name="P17"/>
      <text:p text:style-name="P22">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Y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sr" fo:country="Y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language="sr" fo:country="YU" fo:font-weight="bold" style:font-weight-asian="bold"/>
    </style:style>
    <style:style style:name="MP2"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language="sh" fo:country="YU"/>
    </style:style>
    <style:page-layout style:name="Mpm1">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I-2 <text:s/>У <text:span text:style-name="MT1">345</text:span><text:span text:style-name="MT2">/</text:span>15</text:p>
        <text:p text:style-name="MP2"><text:page-number text:select-page="current">4</text:page-number></text:p>
        <text:p text:style-name="MP2"/>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Obren Jezdic</meta:initial-creator>
    <meta:creation-date>2010-03-03T14:28:00</meta:creation-date>
    <dc:date>2019-05-13T11:36:19.26</dc:date>
    <meta:print-date>2018-06-18T13:59:43.28</meta:print-date>
    <meta:editing-cycles>211</meta:editing-cycles>
    <meta:editing-duration>P1DT6H15M26S</meta:editing-duration>
    <meta:generator>OpenOffice/4.1.1$Win32 OpenOffice.org_project/411m6$Build-9775</meta:generator>
    <dc:creator>Milka Babić</dc:creator>
    <meta:printed-by>Ljubica Lukić</meta:printed-by>
    <meta:document-statistic meta:table-count="0" meta:image-count="1" meta:object-count="0" meta:page-count="4" meta:paragraph-count="36" meta:word-count="1184" meta:character-count="7948"/>
  </office:meta>
</office:document-meta>
</file>