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381cm"/>
        </style:tab-stops>
      </style:paragraph-properties>
      <style:text-properties fo:language="sr" fo:country="YU"/>
    </style:style>
    <style:style style:name="P4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fo:language="sr" fo:country="YU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fo:language="sr" fo:country="YU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.588cm"/>
          <style:tab-stop style:position="2.54cm"/>
        </style:tab-stops>
      </style:paragraph-properties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fo:language="zxx" fo:country="none"/>
    </style:style>
    <style:style style:name="P13" style:family="paragraph" style:parent-style-name="Standard"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2.381cm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.4cm" fo:line-height="100%" fo:text-align="justify" style:justify-single-word="false"/>
    </style:style>
    <style:style style:name="P21" style:family="paragraph" style:parent-style-name="Standard">
      <style:paragraph-properties fo:margin-top="0cm" fo:margin-bottom="0.4cm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22" style:family="paragraph" style:parent-style-name="Standard">
      <style:paragraph-properties fo:margin-top="0cm" fo:margin-bottom="0.4cm" fo:line-height="100%" fo:text-align="justify" style:justify-single-word="false"/>
      <style:text-properties fo:color="#000000" fo:language="zxx" fo:country="none" fo:font-weight="normal" style:font-weight-asian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588cm"/>
          <style:tab-stop style:position="2.54cm"/>
        </style:tab-stops>
      </style:paragraph-properties>
      <style:text-properties fo:color="#000000" style:font-name="Times New Roman" fo:font-size="12pt" fo:letter-spacing="-0.007cm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588cm"/>
          <style:tab-stop style:position="2.54cm"/>
        </style:tab-stops>
      </style:paragraph-properties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 style:font-weight-complex="bold"/>
    </style:style>
    <style:style style:name="P26" style:family="paragraph" style:parent-style-name="Standard" style:master-page-name="First_20_Page">
      <style:paragraph-properties style:page-number="auto"/>
      <style:text-properties fo:color="#000000" fo:language="sr" fo:country="YU" fo:font-weight="bold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style:font-size-complex="12pt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sr" fo:country="YU"/>
    </style:style>
    <style:style style:name="T7" style:family="text">
      <style:text-properties fo:language="sr" fo:country="YU" style:font-size-complex="12pt"/>
    </style:style>
    <style:style style:name="T8" style:family="text">
      <style:text-properties fo:language="sr" fo:country="YU" fo:font-weight="normal" style:font-weight-asian="normal" style:font-weight-complex="normal"/>
    </style:style>
    <style:style style:name="T9" style:family="text">
      <style:text-properties fo:language="sr" fo:country="YU" style:text-scale="104%"/>
    </style:style>
    <style:style style:name="T10" style:family="text">
      <style:text-properties fo:language="sh" fo:country="YU"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language="zxx" fo:country="none"/>
    </style:style>
    <style:style style:name="T13" style:family="text">
      <style:text-properties fo:color="#000000" fo:language="zxx" fo:country="none" fo:font-weight="normal" style:font-weight-asian="normal" style:font-weight-complex="normal"/>
    </style:style>
    <style:style style:name="T14" style:family="text">
      <style:text-properties fo:color="#000000" fo:language="zxx" fo:country="none" style:letter-kerning="false"/>
    </style:style>
    <style:style style:name="T15" style:family="text">
      <style:text-properties fo:color="#000000" fo:font-size="12pt" style:font-size-asian="12pt" style:font-size-complex="12pt"/>
    </style:style>
    <style:style style:name="T16" style:family="text">
      <style:text-properties fo:color="#000000" fo:font-size="12pt" fo:language="sr" fo:country="YU" fo:font-weight="bold" style:font-size-asian="12pt" style:font-weight-asian="bold" style:font-size-complex="12pt" style:font-weight-complex="bold"/>
    </style:style>
    <style:style style:name="T17" style:family="text">
      <style:text-properties fo:color="#000000" fo:font-size="12pt" fo:language="sr" fo:country="YU" fo:font-weight="normal" style:letter-kerning="false" fo:background-color="#ffffff" style:font-name-asian="Verdana1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fo:font-size="12pt" fo:language="zxx" fo:country="none" fo:font-weight="bold" style:font-size-asian="12pt" style:font-weight-asian="bold" style:font-size-complex="12pt" style:font-weight-complex="bold"/>
    </style:style>
    <style:style style:name="T19" style:family="text">
      <style:text-properties fo:color="#000000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0" style:family="text">
      <style:text-properties fo:color="#000000" fo:font-size="12pt" fo:font-weight="normal" style:letter-kerning="false" style:font-size-asian="12pt" style:font-weight-asian="normal" style:font-size-complex="12pt" style:font-weight-complex="normal"/>
    </style:style>
    <style:style style:name="T21" style:family="text">
      <style:text-properties fo:color="#000000" fo:font-size="12pt" fo:language="none" fo:country="none" fo:font-weight="normal" style:letter-kerning="false" style:font-size-asian="12pt" style:font-weight-asian="normal" style:font-size-complex="12pt" style:font-weight-complex="normal"/>
    </style:style>
    <style:style style:name="T22" style:family="text">
      <style:text-properties fo:color="#000000" fo:language="sh" fo:country="YU"/>
    </style:style>
    <style:style style:name="T23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style:font-name="Times New Roman" fo:font-size="12pt" fo:language="zxx" fo:country="none" fo:font-style="normal" style:font-size-asian="12pt" style:font-style-asian="normal" style:font-size-complex="12pt" style:font-style-complex="normal"/>
    </style:style>
    <style:style style:name="T25" style:family="text">
      <style:text-properties fo:color="#000000" style:font-name="Times New Roman" fo:font-size="12pt" fo:letter-spacing="-0.007cm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26" style:family="text">
      <style:text-properties fo:color="#000000" style:font-name="Times New Roman" fo:font-size="12pt" fo:letter-spacing="-0.007cm" fo:language="sr" fo:country="YU" style:text-underline-style="none" fo:font-weight="normal" style:letter-kerning="false" fo:background-color="#ffffff" style:font-name-asian="Verdana1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7" style:family="text">
      <style:text-properties fo:color="#000000" style:font-name="Times New Roman" fo:font-size="12pt" fo:letter-spacing="-0.007cm" fo:language="zxx" fo:country="none" fo:font-weight="normal" style:letter-kerning="false" style:font-name-asian="Verdana" style:font-size-asian="12pt" style:font-weight-asian="normal" style:font-name-complex="Arial" style:font-size-complex="12pt" style:font-weight-complex="normal" style:text-scale="105%"/>
    </style:style>
    <style:style style:name="T28" style:family="text">
      <style:text-properties fo:color="#000000" style:font-name="Times New Roman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language="none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style:font-name="TimesNewRomanPSMT" fo:font-size="12pt" fo:letter-spacing="-0.007cm" fo:language="zxx" fo:country="none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1" style:family="text">
      <style:text-properties fo:color="#000000" style:font-name="TimesNewRomanPSMT" fo:font-size="12pt" fo:letter-spacing="-0.007cm" fo:language="zxx" fo:country="none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style:text-scale="105%"/>
    </style:style>
    <style:style style:name="T32" style:family="text">
      <style:text-properties fo:font-size="12pt" fo:language="zxx" fo:country="none" fo:font-weight="bold" style:font-size-asian="12pt" style:font-weight-asian="bold" style:font-size-complex="12pt"/>
    </style:style>
    <style:style style:name="T3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4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5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36" style:family="text">
      <style:text-properties fo:font-size="12pt" fo:language="none" fo:country="none" fo:font-weight="normal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Times New Roman" fo:font-size="12pt" fo:language="none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43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4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5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46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scale="105%"/>
    </style:style>
    <style:style style:name="T47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48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bold" style:letter-kerning="false" fo:background-color="#ffffff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style:text-scale="105%"/>
    </style:style>
    <style:style style:name="T49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0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51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52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scale="105%"/>
    </style:style>
    <style:style style:name="T53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4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55" style:family="text">
      <style:text-properties fo:font-variant="normal" fo:text-transform="none" fo:color="#000000" style:font-name="Times New Roman" fo:font-size="12pt" fo:letter-spacing="-0.007cm" fo:language="en" fo:country="US" fo:font-style="normal" style:text-underline-style="none" fo:font-weight="normal" style:letter-kern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6" style:family="text">
      <style:text-properties fo:font-variant="normal" fo:text-transform="none" fo:color="#000000" style:font-name="Times New Roman" fo:font-size="12pt" fo:letter-spacing="-0.007cm" fo:language="en" fo:country="US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57" style:family="text">
      <style:text-properties fo:font-variant="normal" fo:text-transform="none" fo:color="#000000" style:font-name="Times New Roman" fo:font-size="12pt" fo:letter-spacing="-0.007cm" fo:language="en" fo:country="US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scale="105%"/>
    </style:style>
    <style:style style:name="T58" style:family="text">
      <style:text-properties fo:font-variant="normal" fo:text-transform="none" fo:color="#000000" style:font-name="Times New Roman" fo:font-size="12pt" fo:letter-spacing="-0.004cm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59" style:family="text">
      <style:text-properties fo:font-variant="normal" fo:text-transform="none" fo:color="#0084d1" style:font-name="Times New Roman" fo:font-size="12pt" fo:letter-spacing="-0.007cm" fo:language="en" fo:country="US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60" style:family="text">
      <style:text-properties fo:language="en" fo:country="US"/>
    </style:style>
    <style:style style:name="T61" style:family="text">
      <style:text-properties fo:language="en" fo:country="U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<draw:frame draw:style-name="fr1" draw:name="graphics3" text:anchor-type="paragraph" svg:x="0.011cm" svg:y="0cm" svg:width="2.388cm" svg:height="3.498cm" draw:z-index="1"><draw:image xlink:href="Pictures/20000008000025BE000037D1656C127C.svm" xlink:type="simple" xlink:show="embed" xlink:actuate="onLoad"/></draw:frame><draw:frame draw:style-name="fr1" draw:name="graphics11" text:anchor-type="paragraph" svg:x="0.011cm" svg:y="0cm" svg:width="2.388cm" svg:height="3.498cm" draw:z-index="2"><draw:image xlink:href="Pictures/20000008000025BE000037D1656C127C.svm" xlink:type="simple" xlink:show="embed" xlink:actuate="onLoad"/></draw:frame><draw:frame draw:style-name="fr1" draw:name="graphics111" text:anchor-type="paragraph" svg:x="0.011cm" svg:y="0cm" svg:width="2.388cm" svg:height="3.498cm" draw:z-index="3"><draw:image xlink:href="Pictures/20000008000025BE000037D1656C127C.svm" xlink:type="simple" xlink:show="embed" xlink:actuate="onLoad"/></draw:frame><draw:frame draw:style-name="fr1" draw:name="graphics1111" text:anchor-type="paragraph" svg:x="0.011cm" svg:y="0cm" svg:width="2.388cm" svg:height="3.498cm" draw:z-index="4"><draw:image xlink:href="Pictures/20000008000025BE000037D1656C127C.svm" xlink:type="simple" xlink:show="embed" xlink:actuate="onLoad"/></draw:frame><draw:frame draw:style-name="fr1" draw:name="graphics4" text:anchor-type="paragraph" svg:x="0.011cm" svg:y="0cm" svg:width="2.388cm" svg:height="3.498cm" draw:z-index="5"><draw:image xlink:href="Pictures/20000008000025BE000037D1656C127C.svm" xlink:type="simple" xlink:show="embed" xlink:actuate="onLoad"/></draw:frame><draw:frame draw:style-name="fr1" draw:name="graphics5" text:anchor-type="paragraph" svg:x="0.011cm" svg:y="0cm" svg:width="2.388cm" svg:height="3.498cm" draw:z-index="6"><draw:image xlink:href="Pictures/20000008000025BE000037D1656C127C.svm" xlink:type="simple" xlink:show="embed" xlink:actuate="onLoad"/></draw:frame><draw:frame draw:style-name="fr1" draw:name="graphics11111" text:anchor-type="paragraph" svg:x="0.011cm" svg:y="0cm" svg:width="2.388cm" svg:height="3.498cm" draw:z-index="7"><draw:image xlink:href="Pictures/20000008000025BE000037D1656C127C.svm" xlink:type="simple" xlink:show="embed" xlink:actuate="onLoad"/></draw:frame>РЕПУБЛИКА СРБИЈА</text:p>
      <text:p text:style-name="P5"><text:span text:style-name="T4">УПРАВНИ</text:span><text:span text:style-name="T7"> СУД </text:span></text:p>
      <text:p text:style-name="P13">Одељење у <text:span text:style-name="T6"><text:s/>Нишу</text:span></text:p>
      <text:p text:style-name="P1">II-1 У. <text:span text:style-name="T1">3098</text:span>/1<text:span text:style-name="T1">7</text:span></text:p>
      <text:p text:style-name="P1"><text:span text:style-name="T12">31</text:span><text:span text:style-name="T12">.</text:span><text:span text:style-name="T12">05</text:span><text:span text:style-name="T12">.201</text:span><text:span text:style-name="T12">8</text:span><text:span text:style-name="T11">. год</text:span>ине</text:p>
      <text:p text:style-name="P1">Б е о г<text:span text:style-name="Default_20_Paragraph_20_Font"><text:span text:style-name="T15"> р а д</text:span></text:span></text:p>
      <text:p text:style-name="P1"><text:span text:style-name="Default_20_Paragraph_20_Font"><text:span text:style-name="T15"/></text:span></text:p>
      <text:p text:style-name="P16"><text:span text:style-name="Default_20_Paragraph_20_Font"><text:span text:style-name="T16"><text:s text:c="64"/></text:span></text:span><text:span text:style-name="Default_20_Paragraph_20_Font"><text:span text:style-name="T18">У ИМЕ НАРОДА</text:span></text:span></text:p>
      <text:p text:style-name="P16"><text:span text:style-name="Default_20_Paragraph_20_Font"><text:span text:style-name="T18"/></text:span></text:p>
      <text:p text:style-name="P10"><text:span text:style-name="Default_20_Paragraph_20_Font"><text:span text:style-name="T33"><text:tab/></text:span></text:span><text:span text:style-name="T37">Управни суд, у већу састављеном од судија: Десе Симић, председника већа, <text:s/></text:span><text:span text:style-name="T38">Драгана Јовановића и Ненада Стојановића,</text:span><text:span text:style-name="T37"> чланова већа, са судским саветником </text:span><text:span text:style-name="T38">Драганом Ранђеловић</text:span><text:span text:style-name="T37">, као записничарем, одлучујући </text:span><text:span text:style-name="T38">у управном спору по тужби тужиоца </text:span><text:span text:style-name="T39">А.А.</text:span><text:span text:style-name="T38">, из ..., ..., власник одјављене Трговинске радње “</text:span><text:span text:style-name="T39">Б.Б.</text:span><text:span text:style-name="T38">” из ..., </text:span><text:span text:style-name="T37"><text:s/></text:span><text:span text:style-name="T38">чији је пуномоћник Вукашин Т. Илић, адвокат из Алексинца, Момчила Поповића 41, поднетој <text:s/>против туженог </text:span><text:span text:style-name="T37"><text:s/>Министарства финансија Републике Србије </text:span><text:span text:style-name="T38">-</text:span><text:span text:style-name="T37"> Пореске управе </text:span><text:span text:style-name="T38">- Сектора за пореско-правне послове и координацију - Р</text:span><text:span text:style-name="T37">егионално </text:span><text:span text:style-name="T38">одељење за другостепени поступак Ниш</text:span><text:span text:style-name="T37">, </text:span><text:span text:style-name="T38">чије предмете је преузело Министарство финансија – Сектор за другостепени порески и царински поступак, Одељење за другостепени порески поступак Ниш, Булевар Немањића 14, Ниш, ради поништаја решења,</text:span><text:span text:style-name="T37"> број </text:span><text:span text:style-name="T38">500-</text:span><text:span text:style-name="T37">43</text:span><text:span text:style-name="T38">3</text:span><text:span text:style-name="T37">-</text:span><text:span text:style-name="T38">03-01138</text:span><text:span text:style-name="T37">/</text:span><text:span text:style-name="T38">2015-I5001</text:span><text:span text:style-name="T37"> од </text:span><text:span text:style-name="T38">24.01.2017.</text:span><text:span text:style-name="T37"> године, </text:span><text:span text:style-name="T8">у </text:span><text:span text:style-name="T6">предмету </text:span><text:span text:style-name="T1">повраћаја више уплаћених јавних прихода, <text:s/></text:span><text:span text:style-name="T6">у нејавној седници већа, одржаној дана </text:span><text:span text:style-name="T1">31.05.2018</text:span><text:span text:style-name="T6">. године, донео је</text:span></text:p>
      <text:p text:style-name="P9"/>
      <text:p text:style-name="P9"/>
      <text:p text:style-name="P6">П Р Е С У Д У</text:p>
      <text:p text:style-name="P6"/>
      <text:p text:style-name="P17"><text:tab/><text:tab/><text:span text:style-name="T61"> I</text:span><text:span text:style-name="T22"> </text:span>Тужба <text:span text:style-name="T41">СЕ УВАЖАВА, ПОНИШТАВА</text:span> решење <text:span text:style-name="T13">M</text:span>инистарства финансија Републике Србије <text:span text:style-name="T23">-</text:span> Пореске управе <text:span text:style-name="T23">- Сектора за пореско-правне послове и координацију - Р</text:span>егионално <text:span text:style-name="T23">одељење за другостепени поступак Ниш</text:span>, број <text:span text:style-name="T23">500-</text:span><text:span text:style-name="T28">43</text:span><text:span text:style-name="T23">3</text:span><text:span text:style-name="T28">-</text:span><text:span text:style-name="T23">0</text:span><text:span text:style-name="T23">3</text:span><text:span text:style-name="T23">-0</text:span><text:span text:style-name="T23">1138</text:span><text:span text:style-name="T28">/</text:span><text:span text:style-name="T23">2015-I5001</text:span><text:span text:style-name="T28"> од </text:span><text:span text:style-name="T23">24.01.2017</text:span><text:span text:style-name="T23">.</text:span><text:span text:style-name="T28"> године,</text:span> <text:span text:style-name="T23">и предмет</text:span> ВРАЋА<text:span text:style-name="T37"> </text:span><text:span text:style-name="T23">Министарств</text:span>у<text:span text:style-name="T23"> финансија – Сектор за другостепени порески и царински поступак, Одељење за другостепени порески поступак Ниш,</text:span><text:span text:style-name="T38"> на поновни поступак. </text:span></text:p>
      <text:p text:style-name="P18"/>
      <text:p text:style-name="P4"><text:span text:style-name="T61"><text:tab/> <text:s text:c="11"/>II</text:span><text:span text:style-name="T60"> </text:span><text:span text:style-name="T10">О</text:span><text:span text:style-name="T41">БАВЕЗУЈЕ СЕ </text:span><text:span text:style-name="T1">М</text:span><text:span text:style-name="T24">инистарств</text:span><text:span text:style-name="T24">о</text:span><text:span text:style-name="T24"> финансија – Сектор за другостепени порески и царински поступак, Одељење за другостепени порески поступак Ниш,</text:span> да <text:span text:style-name="T1">туж</text:span>и<text:span text:style-name="T1">оцу</text:span> <text:s/>плати износ од 6.<text:span text:style-name="T1">98</text:span>0,00 динара на име трошкова спора у року од 15 дана од дана пријема <text:span text:style-name="T1">пресуде</text:span>.</text:p>
      <text:p text:style-name="P19"/>
      <text:p text:style-name="P6">О <text:s/>б р а з л о ж е њ е</text:p>
      <text:p text:style-name="P6"/>
      <text:p text:style-name="P20"><text:span text:style-name="T35"><text:tab/><text:tab/>Оспореним решењем, </text:span><text:span text:style-name="T34">ставом 1. диспозитива, </text:span><text:span text:style-name="T35">одбијена је, као неоснована, жалба, </text:span><text:span text:style-name="T34">пореског обвезника </text:span><text:span text:style-name="T36">А.А.</text:span><text:span text:style-name="T34">, из ..., ..., бившег власника одјављене радње </text:span><text:span text:style-name="T23">“</text:span><text:span text:style-name="T29">Б.Б.</text:span><text:span text:style-name="T23">” из ..., </text:span><text:span text:style-name="T34"><text:s/>са седиштем у ..., овде</text:span><text:span text:style-name="T32"> </text:span><text:span text:style-name="T34">тужиоца изјављена против закључка Министарства финансија Републике Србије, Пореске управе, Филијале Алексинац, број: 002-433-03-</text:span><text:soft-page-break/><text:span text:style-name="T34">3316/2014-I5C06-919/14-15 од 16.06.2015. године. Тим закључком, <text:s/>обустављен је <text:s/>поступак по захтеву за прекњижење новчаних средстава, у укупном износу од 5.100,00 динара, </text:span><text:span text:style-name="T36">А.А.</text:span><text:span text:style-name="T34">из ..., ПИБ: ..., из разлога што је <text:s/>изгубио статус предузетника одјавом обављања делатности, дана 04.06.2014. године. Ставом 2. диспозитива, одбија се захтев тужиоца за накнаду трошкова сатава жалбе, у износу од 60.000,00 динара. </text:span></text:p>
      <text:p text:style-name="P20"><text:span text:style-name="T8"><text:tab/><text:tab/></text:span><text:span text:style-name="T5">Тужбом, поднетом дана </text:span><text:span text:style-name="T5">28.02.2017</text:span><text:span text:style-name="T5">. године, <text:s/>којом је покрену</text:span><text:span text:style-name="T5">о</text:span><text:span text:style-name="T5"> овај управни спор тужи</text:span><text:span text:style-name="T5">лац</text:span><text:span text:style-name="T5"> оспорава законитост решења туженог органа због учињених повреда правила поступка, нетачно и непотпуно утврђеног чињеничног стања и погрешне примене материјалног права. Наводима тужбе </text:span><text:span text:style-name="T5">указује, да се тужени није изјашњавао о чињеници да су спорним закључком повређена правила поступка и да постоји очигледна противречност, која се састоји у томе што првостепени орган <text:s/></text:span><text:span text:style-name="T5"><text:s text:c="2"/>закључк</text:span><text:span text:style-name="T5">ом</text:span><text:span text:style-name="T5">, <text:s/>обустављ</text:span><text:span text:style-name="T5">а</text:span><text:span text:style-name="T5"> поступак, </text:span><text:span text:style-name="T5">по захтеву за повраћај више уплаћених јавних прихода у износу од 5.100,00 динара, <text:s/></text:span><text:span text:style-name="T5"><text:s/>уз образложење да је </text:span><text:span text:style-name="T5">тужилац изгубио статус предузетника, због чега се све започете радње у смислу прекњижења и повраћаја више уплаћених средстава </text:span><text:span text:style-name="T5">обуставља</text:span><text:span text:style-name="T5">ју, брисањем предузетника из регистра</text:span><text:span text:style-name="T5">. Тужени је одбио жалбу на наведени закључак, позивајући се на чланове Закона о привредним друштвима, <text:s/>и то <text:s/>85. став 1., 85. став 2. и 91. став 1., које се не односе на питање располагања имовином предузетника након одјављивања делатности. Указује да </text:span><text:span text:style-name="T5">у </text:span><text:span text:style-name="T5"><text:s/>складу са чланом 10. став 2. тачка 1. Закона о пореском поступку и пореској администрацији, </text:span><text:span text:style-name="T5">има право на наведени повраћај, обзиром да је његова имовина неодвојива од имовине коју је стекао у вези са обављањем делатности, односно да претплата која је преостала на пореском рачуну припада тужиоцу као физичком лицу и даље, <text:s/>и ако му је одузет ПИБ на основу брисања из регистра привредних субјеката. <text:s text:c="3"/></text:span><text:span text:style-name="T5"><text:s/>Сматра да допис Министарства финансија Пореске управе, Сектора за контролу бр. 47-04-00686/2015 од 08.04.2015. године, на који се позива тужени орган у образложењу оспреног решења, није правни основ за доношење одлуке, па предлаже да суд тужбу уважи и поништи оспорено решење </text:span><text:span text:style-name="T5">или да мериторно одлучи <text:s/>и обавеже туженог да тужиоцу накнади трошкове спора у износу од 30.000,00 динара за састав тужбе и таксе по одлуци суда. </text:span></text:p>
      <text:p text:style-name="P21"><text:tab/><text:tab/>Испитујући законитост оспореног решења у границама захтева из тужбе, у смислу одредбе члана 41. став 1. Закона о управним споровима (“Службени гласник Републике Србије”, број 111/09), оценом оспореног решења, навода изнетих у тужби, одговора на тужбу и списа предмета ове правне ствари, Управни суд је нашао: </text:p>
      <text:p text:style-name="P22"><text:tab/><text:tab/>Тужба је основана.</text:p>
      <text:p text:style-name="P3"><text:span text:style-name="Default_20_Paragraph_20_Font"><text:span text:style-name="T19"><text:tab/></text:span></text:span><text:span text:style-name="Default_20_Paragraph_20_Font"><text:span text:style-name="T20"><text:tab/></text:span></text:span><text:span text:style-name="Default_20_Paragraph_20_Font"><text:span text:style-name="T19">Из списа предмета и образложења оспореног решења произлази да је тужени орган нашао да </text:span></text:span><text:span text:style-name="Default_20_Paragraph_20_Font"><text:span text:style-name="T20">је жалба </text:span></text:span><text:span text:style-name="Default_20_Paragraph_20_Font"><text:span text:style-name="T19">тужиоца неоснована </text:span></text:span><text:span text:style-name="Default_20_Paragraph_20_Font"><text:span text:style-name="T20">са образложењем да</text:span></text:span><text:span text:style-name="Default_20_Paragraph_20_Font"><text:span text:style-name="T19">, </text:span></text:span><text:span text:style-name="Default_20_Paragraph_20_Font"><text:span text:style-name="T20">је </text:span></text:span><text:span text:style-name="Default_20_Paragraph_20_Font"><text:span text:style-name="T19">првостепени орган у поступку по поднетом захтеву жалиоца за повраћај уплаћених средства, на основу расположиве документације утврдио да жалилац има евидентиране претплате у износима за које тражи да му Пореска управа, Филијала Алексинац, изврши повраћај. Међутим, како је <text:s/>жалилац, дана 05.09.2014. године <text:s/>одјавио обављање делатности <text:s/>преко приватне трговинске радње “</text:span></text:span><text:span text:style-name="Default_20_Paragraph_20_Font"><text:span text:style-name="T21">Б.Б.</text:span></text:span><text:span text:style-name="Default_20_Paragraph_20_Font"><text:span text:style-name="T19">”, са седиштем у ..., ПИБ ..., а захтев поднео по одјављивању, дана 05.11.2014. године, то по оцени туженог </text:span></text:span><text:soft-page-break/><text:span text:style-name="Default_20_Paragraph_20_Font"><text:span text:style-name="T19">нису испуњени <text:s/>законски услови да се изврши повраћај више плаћеног пореза по поднетом захтеву жалиоца. Како је чланом 91. став 1. Закона о привредним друштвима (“Службени гласник РС”, бр. 36/11...5/15), прописано да предузетник губи својство предузетника брисањем из регистра привредних субјекта са датумом престанка делатности, па код чињенице да је жалилац престала да постоји као предузетник дана 05.09.2014. године, и како је првостепени орган започео поступак по наведеном захтеву, исправно је по оцени туженог, поступио првостепени орган када је донео ожалбени закључак. У том смислу је ради јединственог поступања, Министарство финанансија Републике Србије, Пореска управа, Сектор за контролу, Београд, дописом бр. 47-04-00686/2015 од 08.04.2015. године, доставило <text:s/>обавештење <text:s/>како да поступају организационе јединице Пореске управе у случајевима када порески обвезник поднесе захтев за повраћај и прекњижавање више уплаћених средстава након брисања радње из регистра привредних субјеката, у коме је наведено да након што је радња избрисана из регистра привредних субјеката, све започете поступке код наведеног обвезника потребно је обуставити, при чему је то обавештење обавезујуће за поступање. <text:s/></text:span></text:span><text:span text:style-name="Default_20_Paragraph_20_Font"><text:span text:style-name="T20">Имајући у виду </text:span></text:span><text:span text:style-name="Default_20_Paragraph_20_Font"><text:span text:style-name="T19">напре наведено тужени је одбио жалбу тужиоца.</text:span></text:span></text:p>
      <text:p text:style-name="P3"><text:span text:style-name="Default_20_Paragraph_20_Font"><text:span text:style-name="T19"/></text:span></text:p>
      <text:p text:style-name="P3"><text:span text:style-name="T1"><text:tab/><text:tab/>Оцењујући законитост решења туженог органа, Управни суд налази, да се основаном тужбом тужи</text:span><text:span text:style-name="T1">оца</text:span><text:span text:style-name="T1"> указује да је оспореним решењем повређен закон на ње</text:span><text:span text:style-name="T1">гову</text:span><text:span text:style-name="T1"> штету,</text:span><text:span text:style-name="T5"> с обзиром да су при доношењу првостепеног закључка учињене повреде правила поступка прописане о</text:span><text:span text:style-name="T1">дредбом члана 199. став 2. Закона о општем управном поступку (“Службени лист СРЈ”, </text:span>број 33/97<text:span text:style-name="T1"> и 31/01 <text:s/>и “Службени гласник РС”, </text:span>број 30<text:span text:style-name="T1">/2010), којом је, између осталог, прописано да образложење решења садржи правне прописе и разлоге који с обзиром на утврђено чињенично стање упућују на решење какво је дато у диспозитиву. Наиме, првостепени орган се у уводу и образложењу </text:span><text:span text:style-name="T1">закључка</text:span><text:span text:style-name="T1"> позива на одредбе члана 34. Закона о пореском поступку и пореској администрацији (“Службени гласник РС”, бр. 80/02...105/14), члана 210. Закона о општем управном поступку и члана 91. став 1. Закона о привредним друштвима (“Службени гласник РС”, бр. 36/11...5/15), али не наводи на основу које одредбе закона је ожалбеним закључком обуставио поступак по захтеву странке.</text:span> Те повреде правила поступка тужени орган оспореним решењем није отклонио, <text:span text:style-name="T1">па је </text:span>Суд тужбу уважио и поништио оспорено<text:span text:style-name="T1"> решење</text:span>.<text:span text:style-name="T1"> <text:s/></text:span></text:p>
      <text:p text:style-name="P15"/>
      <text:p text:style-name="P3"><text:span text:style-name="Default_20_Paragraph_20_Font"><text:span text:style-name="T27"><text:s text:c="8"/>Одлучујући о предлогу тужбе да суд реши управну ствар у спору пуне јурисдикције, суд налази да природа ове управне ствари не пружа поуздан основ за то, у смислу одредбе члана 43. Закона о управним споровима и да је економичније и целисходније да учињене повреде правила управног поступка надлежни орган управе отклони у поновном поступку одлучивања.</text:span></text:span><text:span text:style-name="T1"> <text:s text:c="9"/></text:span></text:p>
      <text:p text:style-name="P11"/>
      <text:p text:style-name="P24"><text:span text:style-name="T25"><text:s text:c="18"/></text:span><text:span text:style-name="Default_20_Paragraph_20_Font"><text:span text:style-name="T42"><text:s text:c="3"/></text:span></text:span><text:span text:style-name="Default_20_Paragraph_20_Font"><text:span text:style-name="T49">Суд је овај спор решио без одржавања јавне расправе, у смислу одредбе члана 33. став 2. Закона о управним споровима, будући да је због наведен</text:span></text:span><text:span text:style-name="Default_20_Paragraph_20_Font"><text:span text:style-name="T43">е</text:span></text:span><text:span text:style-name="Default_20_Paragraph_20_Font"><text:span text:style-name="T49"> повред</text:span></text:span><text:span text:style-name="Default_20_Paragraph_20_Font"><text:span text:style-name="T43">е</text:span></text:span><text:span text:style-name="Default_20_Paragraph_20_Font"><text:span text:style-name="T49"> правила поступка оспорени акт незаконит, а што је </text:span></text:span><text:span text:style-name="Default_20_Paragraph_20_Font"><text:span text:style-name="T43">С</text:span></text:span><text:span text:style-name="Default_20_Paragraph_20_Font"><text:span text:style-name="T49">уд могао да цени на основу стања </text:span></text:span><text:span text:style-name="Default_20_Paragraph_20_Font"><text:span text:style-name="T43">у </text:span></text:span><text:span text:style-name="Default_20_Paragraph_20_Font"><text:span text:style-name="T49">спис</text:span></text:span><text:span text:style-name="Default_20_Paragraph_20_Font"><text:span text:style-name="T43">има, </text:span></text:span><text:span text:style-name="Default_20_Paragraph_20_Font"><text:span text:style-name="T49">без одржавања јавне расправе, </text:span></text:span><text:span text:style-name="Default_20_Paragraph_20_Font"><text:span text:style-name="T43">а </text:span></text:span><text:span text:style-name="Default_20_Paragraph_20_Font"><text:span text:style-name="T49">не ради </text:span></text:span><text:span text:style-name="Default_20_Paragraph_20_Font"><text:span text:style-name="T43">се </text:span></text:span><text:span text:style-name="Default_20_Paragraph_20_Font"><text:span text:style-name="T49">о нарочитим случајевима из члана 34. Закона о управним споровима, у којима је обавезна усмена јавна расправа.</text:span></text:span><text:span text:style-name="Default_20_Paragraph_20_Font"><text:span text:style-name="T50"><text:tab/></text:span></text:span></text:p>
      <text:p text:style-name="P16"><text:span text:style-name="Default_20_Paragraph_20_Font"><text:span text:style-name="T50"/></text:span></text:p>
      <text:p text:style-name="P16"><text:soft-page-break/><text:span text:style-name="Default_20_Paragraph_20_Font"><text:span text:style-name="T50"><text:tab/> <text:s text:c="7"/></text:span></text:span><text:span text:style-name="Default_20_Paragraph_20_Font"><text:span text:style-name="T14">Са изнетих разлога, налазећи да je оспореним решењем повређен закон на штету тужиоца, Управни суд је, применом одредбе </text:span></text:span><text:span text:style-name="Default_20_Paragraph_20_Font"><text:span text:style-name="T17">члана 40. став 2. и члана 42. став 1. Закона о управним споровима</text:span></text:span><text:span text:style-name="Default_20_Paragraph_20_Font"><text:span text:style-name="T14">, одлучио као </text:span></text:span><text:span text:style-name="Default_20_Paragraph_20_Font"><text:span text:style-name="T30">у диспозитиву ове пресуде.</text:span></text:span></text:p>
      <text:p text:style-name="P16"><text:span text:style-name="Default_20_Paragraph_20_Font"><text:span text:style-name="T31"/></text:span></text:p>
      <text:p text:style-name="P24"><text:span text:style-name="Default_20_Paragraph_20_Font"><text:span text:style-name="T31"><text:tab/> <text:s text:c="5"/></text:span></text:span><text:span text:style-name="Default_20_Paragraph_20_Font"><text:span text:style-name="T26">У извршењу ове пресуде тужени орган је дужан да донесе ново и на закону засновано решење, придржавајући се примедаба Суда изнетих у пресуди, у року и на начин прописан одредбом чл. 69. став 2. Закона о управним споровима.</text:span></text:span></text:p>
      <text:p text:style-name="P24"><text:span text:style-name="Default_20_Paragraph_20_Font"><text:span text:style-name="T26"/></text:span></text:p>
      <text:p text:style-name="P24"><text:span text:style-name="T9"><text:s text:c="10"/></text:span><text:span text:style-name="Default_20_Paragraph_20_Font"><text:span text:style-name="T55"><text:s text:c="6"/>Разматрајући захтев </text:span></text:span><text:span text:style-name="Default_20_Paragraph_20_Font"><text:span text:style-name="T44">тужиоца </text:span></text:span><text:span text:style-name="Default_20_Paragraph_20_Font"><text:span text:style-name="T55">за накнаду трошкова </text:span></text:span><text:span text:style-name="Default_20_Paragraph_20_Font"><text:span text:style-name="T44">управног </text:span></text:span><text:span text:style-name="Default_20_Paragraph_20_Font"><text:span text:style-name="T55">спора, на основу </text:span></text:span><text:span text:style-name="Default_20_Paragraph_20_Font"><text:span text:style-name="T44">одредби </text:span></text:span><text:span text:style-name="Default_20_Paragraph_20_Font"><text:span text:style-name="T55">члана 66. </text:span></text:span><text:span text:style-name="Default_20_Paragraph_20_Font"><text:span text:style-name="T45">и 67. Закона о управним споровима</text:span></text:span><text:span text:style-name="Default_20_Paragraph_20_Font"><text:span text:style-name="T56"> и члана 153. став 1. и <text:s/>154. Закона о парничном поступку (“Службени гласник РС“, број 72/11,... </text:span></text:span><text:span text:style-name="Default_20_Paragraph_20_Font"><text:span text:style-name="T45">и 55/14</text:span></text:span><text:span text:style-name="Default_20_Paragraph_20_Font"><text:span text:style-name="T51">), </text:span></text:span><text:span text:style-name="Default_20_Paragraph_20_Font"><text:span text:style-name="T53">које се сходно примењују у смислу одредбе члана 74. Закона о управним споровима,</text:span></text:span><text:span text:style-name="Default_20_Paragraph_20_Font"><text:span text:style-name="T59"> </text:span></text:span><text:span text:style-name="Default_20_Paragraph_20_Font"><text:span text:style-name="T56">Управни суд је нашао да је захтев <text:s/>основан. </text:span></text:span><text:span text:style-name="Default_20_Paragraph_20_Font"><text:span text:style-name="T45">Ово због тога што је тужилац, у </text:span></text:span><text:span text:style-name="Default_20_Paragraph_20_Font"><text:span text:style-name="T56">смислу одредбе члана 163. став 2. Закона о парничном поступку, </text:span></text:span><text:span text:style-name="Default_20_Paragraph_20_Font"><text:span text:style-name="T45">петитумом тужбе определио трошкове које је имао </text:span></text:span><text:span text:style-name="Default_20_Paragraph_20_Font"><text:span text:style-name="T51">у</text:span></text:span><text:span text:style-name="Default_20_Paragraph_20_Font"><text:span text:style-name="T45"> вези са покретањем овог управног спора, а које је Суд, </text:span></text:span><text:span text:style-name="Default_20_Paragraph_20_Font"><text:span text:style-name="T51">на основу </text:span></text:span><text:span text:style-name="Default_20_Paragraph_20_Font"><text:span text:style-name="T56">Тарифног броја </text:span></text:span><text:span text:style-name="Default_20_Paragraph_20_Font"><text:span text:style-name="T45">42. Тарифе о наградама и накнадама трошкова за рад адвоката (“Службени гласник РС”, број 121</text:span></text:span><text:span text:style-name="Default_20_Paragraph_20_Font"><text:span text:style-name="T51">/12</text:span></text:span><text:span text:style-name="Default_20_Paragraph_20_Font"><text:span text:style-name="T45">), одредио </text:span></text:span><text:span text:style-name="Default_20_Paragraph_20_Font"><text:span text:style-name="T57">за </text:span></text:span><text:span text:style-name="Default_20_Paragraph_20_Font"><text:span text:style-name="T46">састављање тужбе од стране адвоката у износу од 6</text:span></text:span><text:span text:style-name="Default_20_Paragraph_20_Font"><text:span text:style-name="T45">.000,00 динара, <text:s/></text:span></text:span><text:span text:style-name="Default_20_Paragraph_20_Font"><text:span text:style-name="T54">док је за више </text:span></text:span><text:span text:style-name="Default_20_Paragraph_20_Font"><text:span text:style-name="T47">означени</text:span></text:span><text:span text:style-name="Default_20_Paragraph_20_Font"><text:span text:style-name="T54"> износ трошкова за састављање тужбе од стране адвоката </text:span></text:span><text:span text:style-name="Default_20_Paragraph_20_Font"><text:span text:style-name="T47">његов захтев</text:span></text:span><text:span text:style-name="Default_20_Paragraph_20_Font"><text:span text:style-name="T54"> прекомеран,</text:span></text:span><text:span text:style-name="Default_20_Paragraph_20_Font"><text:span text:style-name="T45"> </text:span></text:span><text:span text:style-name="Default_20_Paragraph_20_Font"><text:span text:style-name="T45"><text:s/>а према Tарифном броју </text:span></text:span><text:span text:style-name="Default_20_Paragraph_20_Font"><text:span text:style-name="T53">28. и 29. Закона о судским таксама (“Службени гласник РС”, бр. 28/94,... и </text:span></text:span><text:span text:style-name="Default_20_Paragraph_20_Font"><text:span text:style-name="T44">106</text:span></text:span><text:span text:style-name="Default_20_Paragraph_20_Font"><text:span text:style-name="T53">/1</text:span></text:span><text:span text:style-name="Default_20_Paragraph_20_Font"><text:span text:style-name="T44">5</text:span></text:span><text:span text:style-name="Default_20_Paragraph_20_Font"><text:span text:style-name="T53">), за таксу за тужбу у износу од 390,00 динара и за таксу за пресуду у износу од </text:span></text:span><text:span text:style-name="Default_20_Paragraph_20_Font"><text:span text:style-name="T44">590,00</text:span></text:span><text:span text:style-name="Default_20_Paragraph_20_Font"><text:span text:style-name="T53"> динара,</text:span></text:span><text:span text:style-name="Default_20_Paragraph_20_Font"><text:span text:style-name="T58"> </text:span></text:span><text:span text:style-name="Default_20_Paragraph_20_Font"><text:span text:style-name="T51">због чега је Суд </text:span></text:span><text:span text:style-name="Default_20_Paragraph_20_Font"><text:span text:style-name="T56">досудио </text:span></text:span><text:span text:style-name="Default_20_Paragraph_20_Font"><text:span text:style-name="T45">тужиоцу </text:span></text:span><text:span text:style-name="Default_20_Paragraph_20_Font"><text:span text:style-name="T56">трошкове </text:span></text:span><text:span text:style-name="Default_20_Paragraph_20_Font"><text:span text:style-name="T51">управног </text:span></text:span><text:span text:style-name="Default_20_Paragraph_20_Font"><text:span text:style-name="T52">спора, у </text:span></text:span><text:span text:style-name="Default_20_Paragraph_20_Font"><text:span text:style-name="T46">укупном </text:span></text:span><text:span text:style-name="Default_20_Paragraph_20_Font"><text:span text:style-name="T52">износу од </text:span></text:span><text:span text:style-name="Default_20_Paragraph_20_Font"><text:span text:style-name="T46">6.980,00 </text:span></text:span><text:span text:style-name="Default_20_Paragraph_20_Font"><text:span text:style-name="T52"><text:s/>динара, </text:span></text:span><text:span text:style-name="Default_20_Paragraph_20_Font"><text:span text:style-name="T56">одлучујући као у ставу II диспозитива ове пресуде.</text:span></text:span><text:span text:style-name="Default_20_Paragraph_20_Font"><text:span text:style-name="T48"> </text:span></text:span></text:p>
      <text:p text:style-name="P23"><text:tab/></text:p>
      <text:p text:style-name="P23"/>
      <text:p text:style-name="P6"><text:s text:c="7"/>ПРЕСУЂЕНО У УПРАВНОМ СУДУ</text:p>
      <text:p text:style-name="P6"><text:s text:c="10"/>дана: <text:span text:style-name="T1">31</text:span><text:span text:style-name="T1">.</text:span><text:span text:style-name="T1">05</text:span><text:span text:style-name="T1">.201</text:span><text:span text:style-name="T1">8</text:span>. године, <text:s/>II-1 У. <text:span text:style-name="T1">3098</text:span>/1<text:span text:style-name="T1">7</text:span></text:p>
      <text:p text:style-name="P6"/>
      <text:p text:style-name="P7">Записничар<text:tab/><text:tab/><text:tab/><text:tab/><text:tab/><text:tab/> <text:s text:c="8"/><text:tab/><text:tab/>Председник већа-судија</text:p>
      <text:p text:style-name="P8"><text:span text:style-name="T3">Драгана Ранђеловић,</text:span><text:span text:style-name="T3">с.р.</text:span><text:span text:style-name="T41"> <text:s text:c="55"/><text:tab/> <text:s text:c="5"/></text:span><text:span text:style-name="T3">Деса Симић,</text:span><text:span text:style-name="T3">с.р.</text:span></text:p>
      <text:p text:style-name="P25"/>
      <text:p text:style-name="P2">За тачност отправка</text:p>
      <text:p text:style-name="P2">Управитељ писарнице</text:p>
      <text:p text:style-name="P14">Дејан Ђурић</text:p>
      <text:p text:style-name="P12"><text:span text:style-name="T2">БЂ/</text:span><text:span text:style-name="T40">АМ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odrazumevani_20_font_20_pasusa" style:display-name="Podrazumevani font pasusa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4</text:page-number></text:p>
        <text:p text:style-name="MP1"><text:tab/><text:tab/><text:tab/><text:tab/><text:tab/><text:tab/><text:tab/><text:tab/><text:tab/><text:tab/>II-1 У. <text:span text:style-name="MT1">3098</text:span>/1<text:span text:style-name="MT1">7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7T13:07:08.58</meta:creation-date>
    <meta:editing-duration>PT1H25M43S</meta:editing-duration>
    <meta:editing-cycles>6</meta:editing-cycles>
    <meta:generator>OpenOffice/4.1.1$Win32 OpenOffice.org_project/411m6$Build-9775</meta:generator>
    <dc:title>template upravni BGD</dc:title>
    <meta:initial-creator>Korisnik Korisnik</meta:initial-creator>
    <dc:date>2019-09-19T09:32:12.67</dc:date>
    <dc:creator>Ivan Vulić</dc:creator>
    <meta:printed-by>Korisnik Korisnik</meta:printed-by>
    <meta:print-date>2018-06-12T08:56:50.90</meta:print-date>
    <meta:document-statistic meta:table-count="0" meta:image-count="8" meta:object-count="0" meta:page-count="4" meta:paragraph-count="34" meta:word-count="1547" meta:character-count="10529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file:///C:/Users/Korisnik/AppData/Roaming/OpenOffice/4/user/template/template%20upravni%20BGD.ott" meta:date="2018-06-07T13:07:08.43"/>
  </office:meta>
</office:document-meta>
</file>