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9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64cm"/>
          <style:tab-stop style:position="2.48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etter-spacing="-0.004cm" fo:language="sr" fo:country="YU"/>
    </style:style>
    <style:style style:name="T8" style:family="text">
      <style:text-properties fo:letter-spacing="-0.004cm" fo:language="sr" fo:country="YU" style:font-name-asian="Times New Roman CYR" style:font-name-complex="Times New Roman CYR"/>
    </style:style>
    <style:style style:name="T9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letter-spacing="-0.004cm" fo:language="sr" fo:country="YU" fo:font-weight="bold" style:font-name-asian="Times New Roman CYR" style:font-weight-asian="bold" style:font-name-complex="Times New Roman CYR" style:font-weight-complex="bold"/>
    </style:style>
    <style:style style:name="T11" style:family="text">
      <style:text-properties fo:letter-spacing="-0.004cm" fo:language="en" fo:country="US" style:font-name-asian="Times New Roman CYR" style:font-name-complex="Times New Roman CYR"/>
    </style:style>
    <style:style style:name="T12" style:family="text">
      <style:text-properties fo:letter-spacing="-0.004cm" fo:language="zxx" fo:country="none" style:font-name-asian="Times New Roman CYR" style:font-name-complex="Times New Roman CYR"/>
    </style:style>
    <style:style style:name="T13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letter-spacing="-0.004cm" fo:language="zxx" fo:country="none" fo:font-weight="bold" style:font-name-asian="Times New Roman CYR" style:font-weight-asian="bold" style:font-name-complex="Times New Roman CYR" style:font-weight-complex="bold"/>
    </style:style>
    <style:style style:name="T15" style:family="text">
      <style:text-properties fo:letter-spacing="-0.004cm" fo:language="none" fo:country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fo:letter-spacing="-0.004cm" fo:language="zxx" fo:country="none" style:text-underline-style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fo:letter-spacing="-0.009cm" fo:language="sr" fo:country="YU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fo:letter-spacing="-0.009cm" fo:language="zxx" fo:country="none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color="#000000" fo:letter-spacing="-0.009cm" fo:language="zxx" fo:country="none" style:text-underline-style="none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letter-spacing="-0.009cm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24" style:family="text">
      <style:text-properties fo:color="#000000" fo:letter-spacing="-0.009cm" fo:language="none" fo:country="none" fo:font-weight="normal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fo:letter-spacing="-0.007cm" fo:language="zxx" fo:country="none" fo:font-weight="normal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fo:letter-spacing="-0.007cm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27" style:family="text">
      <style:text-properties fo:color="#000000" fo:letter-spacing="-0.007cm" fo:language="zxx" fo:country="none" style:text-underline-style="none" fo:font-weight="normal" fo:background-color="transparent" style:font-name-asian="Verdana" style:font-weight-asian="normal" style:font-name-complex="Verdana" style:font-weight-complex="normal"/>
    </style:style>
    <style:style style:name="T28" style:family="text">
      <style:text-properties fo:color="#000000" fo:letter-spacing="-0.007cm" fo:language="sr" fo:country="YU" style:text-underline-style="none" fo:font-weight="normal" fo:background-color="transparent" style:font-name-asian="Verdana" style:font-weight-asian="normal" style:font-name-complex="Verdana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etter-spacing="-0.009cm" style:font-name-asian="Times New Roman CYR" style:font-name-complex="Times New Roman CY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646cm" svg:y="-0.088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 text:c="2"/>УПРАВНИ СУД</text:p>
      <text:p text:style-name="P7"><text:span text:style-name="T4"><text:s text:c="5"/>19</text:span><text:span text:style-name="T2"> У </text:span><text:span text:style-name="T4">8582</text:span><text:span text:style-name="T4">/1</text:span><text:span text:style-name="T4">6</text:span></text:p>
      <text:p text:style-name="P7"><text:span text:style-name="T4">31.05.2018.</text:span><text:span text:style-name="T2"> године</text:span></text:p>
      <text:p text:style-name="P6"><text:s text:c="7"/>Б е о г р а д <text:s/></text:p>
      <text:p text:style-name="P6"/>
      <text:p text:style-name="P6"/>
      <text:p text:style-name="P15">У ИМЕ НАРОДА</text:p>
      <text:p text:style-name="P16"/>
      <text:p text:style-name="P17"><text:span text:style-name="T7"><text:tab/><text:tab/></text:span><text:span text:style-name="T11">Управни суд, у већу <text:s/>састављеном <text:s/>од судија: </text:span><text:span text:style-name="T8">Гордане Џакула, <text:s/>председника већа, </text:span><text:span text:style-name="T12">Слађане Бојовић и</text:span><text:span text:style-name="T8"> </text:span><text:span text:style-name="T16">Радојке Маринковић,</text:span><text:span text:style-name="T8"> чланова већа, са судским саветником </text:span><text:span text:style-name="T12">Михајлом Ралићем</text:span><text:span text:style-name="T8">, записничарем</text:span><text:span text:style-name="T11">, </text:span><text:span text:style-name="T12">одлучујући</text:span><text:span text:style-name="T11"> у управном спору по тужби </text:span><text:span text:style-name="T13">тужиоца A.A. </text:span><text:span text:style-name="T15">и</text:span><text:span text:style-name="T13">з ..., </text:span><text:span text:style-name="T15">ул. ...</text:span><text:span text:style-name="T13">, против туженог Републичког фонда за пензијско и инвалидско осигурање –</text:span><text:span text:style-name="T9"> </text:span><text:span text:style-name="T13">Дирекције Београд, због недоношења одлуке по жалби тужиоца од 21.03.2016. године, у предмету ћутање управе, у нејавној седници већа одржаној дана 31.05.2018. године, донео је</text:span></text:p>
      <text:p text:style-name="P22"/>
      <text:p text:style-name="P22"/>
      <text:p text:style-name="P15">П Р Е С У Д У</text:p>
      <text:p text:style-name="P23"/>
      <text:p text:style-name="P23"/>
      <text:p text:style-name="P17"><text:tab/><text:tab/><text:span text:style-name="T30"> </text:span>Тужба <text:span text:style-name="T30">СЕ УВАЖАВА</text:span><text:span text:style-name="T32"> </text:span><text:span text:style-name="T6">и</text:span><text:span text:style-name="T32"> </text:span><text:span text:style-name="T30">НАЛАЖЕ</text:span> <text:span text:style-name="T13">Републичком фонду за пензијско и инвалидско осигурање –</text:span><text:span text:style-name="T9"> </text:span><text:span text:style-name="T13">Дирекцији Београд, да у року од 30 дана од дана пријема пресуде, одлучи по жалби тужиоца од 21.03.2016. </text:span><text:span text:style-name="T17">године изјављеној </text:span><text:span text:style-name="T20">због недоношења решења од стране Филијале за град Београд, по захтеву тужиоца од 11.02.2016.године.</text:span></text:p>
      <text:p text:style-name="P17"><text:span text:style-name="T13"><text:tab/><text:tab/></text:span><text:span text:style-name="T10">О</text:span><text:span text:style-name="T14">ДБИЈА</text:span><text:span text:style-name="T9"> </text:span><text:span text:style-name="T10">СЕ</text:span><text:span text:style-name="T9"> </text:span><text:span text:style-name="T13">захтев </text:span><text:span text:style-name="T9">тужиоц</text:span><text:span text:style-name="T13">а за</text:span><text:span text:style-name="T13"> </text:span><text:span text:style-name="T9">накнад</text:span><text:span text:style-name="T13">у</text:span><text:span text:style-name="T9"> трошков</text:span><text:span text:style-name="T13">а</text:span><text:span text:style-name="T9"> управног спора.</text:span></text:p>
      <text:p text:style-name="P21"/>
      <text:p text:style-name="P21"/>
      <text:p text:style-name="P15">О б р а з л о ж е њ е</text:p>
      <text:p text:style-name="P17"/>
      <text:p text:style-name="P17"/>
      <text:p text:style-name="P17"><text:tab/><text:tab/><text:span text:style-name="T3">Т</text:span><text:span text:style-name="T13">ужилац је дана 03.06.2016. године, Управном суду поднео тужбу </text:span><text:span text:style-name="T9">због ћутања управе </text:span><text:span text:style-name="T13">у којој </text:span><text:span text:style-name="T19">је навео</text:span><text:span text:style-name="T20"> </text:span><text:span text:style-name="T19">да </text:span><text:span text:style-name="T20">је дана 11.02.2016.године </text:span><text:span text:style-name="T17">Републичком фонду за пензијско и инвалидско осигурање, </text:span><text:span text:style-name="T20">Филијали за град Београд поднео захтев за усклађивање војне пензије, по ком захтеву није одлучено у законском року, због чега је дана </text:span><text:span text:style-name="T17">21.03.2016. године, туженом изјавио жалбу због ћутања управе. С обзиром да ни тужени орган није у законском року одлучио по жалби тужиоца због ћутања управе, тужилац је дана 23.05.2016. године упутио тужиоцу ургенцију за доношење решења по жалби тужиоца у накнадном року од седам дана. Тужени није донео решење ни у накнадном року, па је тужилац Управном суду поднео тужбу због ћутања управе</text:span><text:span text:style-name="T20">. Трошкове управног спора тражи. Тужилац је уз тужбу доставио копију захтева за усклађивање војне пензије са </text:span><text:span text:style-name="T20">пријемним печатом првостепеног органа од <text:s/>11.02.2016. године, копију жалбе због ћутања управе са пријемним печатом првостепеног органа од </text:span><text:span text:style-name="T17">21.03.2016. године и копију </text:span><text:soft-page-break/><text:span text:style-name="T17">ургенције за доношење решења по жалби </text:span><text:span text:style-name="T20">са пријемним печатом туженог од </text:span><text:span text:style-name="T17">23.05.2016. године.</text:span><text:span text:style-name="T20"> </text:span></text:p>
      <text:p text:style-name="P18"><text:span text:style-name="T3"><text:tab/></text:span><text:span text:style-name="T20">Тужени орган </text:span><text:span text:style-name="T20">је у одговору на тужбу обавестио суд да је дана 16.01.2016. године дао налог првостепеном органу да у законом предвиђеном року одлучи о захтеву тужиоца од 11.02.2016. године.<text:tab/></text:span></text:p>
      <text:p text:style-name="P9"><text:tab/></text:p>
      <text:p text:style-name="P18"><text:span text:style-name="T20"><text:tab/>Поступајући по решењу суда број 10 У 8582/16 од 15.03.2017. године, тужилац је поднеском који је у Управном суду примљен дана 04.04.2017.године, обавестио суд да није задовољан накнадно донетим решењем туженог број 01-02/181.6.3 12459/16 од 16.12.2016. године, да остаје при тужби и да тужбу проширује и на нови акт. Из наведеног решења туженог произлази да је тим решењем одлучено о жалби коју је овде тужилац </text:span><text:span text:style-name="T24">А.А.</text:span><text:span text:style-name="T20"> изјавио против решења </text:span><text:span text:style-name="T17">Републичког фонда за пензијско и инвалидско осигурање, </text:span><text:span text:style-name="T20">Филијале за град Београд, број 181.6.2-2076/16 од 24.10.2016.године, дакле ради се о одлуци којом се не одлучује у овој правној ствари. С обзиром на наведено, и да <text:s/>поднесак тужиоца по својој правној садржини представља тужбу, то је у суду по овој тужби формиран нов предмет под бројем У 9108/18. <text:s text:c="2"/></text:span></text:p>
      <text:p text:style-name="P9"/>
      <text:p text:style-name="P18"><text:span text:style-name="T20"><text:tab/>Решавајући овај спор без одржавања усмене расправе сагласно одредби члана 33. став 2. Закона о управним споровима (</text:span><text:span text:style-name="T21">„</text:span><text:span text:style-name="T20">Службени гласник РС</text:span><text:span text:style-name="T21">”</text:span><text:span text:style-name="T20"> број 111/09), будући да је предмет спора такав да </text:span><text:span text:style-name="T25">очигледно не изискује непосредно саслушање странака и посебно утврђивање чињеничног стања, Управни суд</text:span><text:span text:style-name="T20"> је након оцене навода тужбе и доказа приложених уз тужбу, нашао да је тужба основана.</text:span></text:p>
      <text:p text:style-name="P9"/>
      <text:p text:style-name="P19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19"/>
      <text:p text:style-name="P19"><text:tab/>Према одредби члана 44. истог закона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 он може својом пресудом непосредно решити управну ствар.</text:p>
      <text:p text:style-name="P19"/>
      <text:p text:style-name="P18"><text:span text:style-name="T26"><text:tab/>Како је тужилац уз тужбу због ћутања управе доставио суду </text:span><text:span text:style-name="T22">копију захтева за усклађивање војне пензије са пријемним печатом првостепеног органа од <text:s/>11.02.2016. године, копију жалбе због ћутања управе са пријемним печатом првостепеног органа од </text:span><text:span text:style-name="T18">21.03.2016. године и копију ургенције за доношење решења по жалби </text:span><text:span text:style-name="T22">са пријемним печатом туженог од </text:span><text:span text:style-name="T18">23.05.2016. године</text:span><text:span text:style-name="T22">, односно доставио је <text:s/>доказе <text:s/>из члана 22. Закона о управним споровима, према коме се у</text:span><text:span text:style-name="T23">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22">, </text:span><text:span text:style-name="T26">а тужени орган није доставио доказе да је донео решење по жалби тужиоца, то суд налази да су испуњени услови из наведених одредби Закона о управним споровима за подношење тужбе због ћутање управе и да је </text:span><text:span text:style-name="T26">тужба основана, па је на основу члана 44. Закона о управним споровима, донео одлуку као у ставу првом диспозитива пресуде. </text:span></text:p>
      <text:p text:style-name="P11"><text:soft-page-break/></text:p>
      <text:p text:style-name="P11"><text:tab/>Суд је ценио наводе туженог из одговора на тужбу <text:span text:style-name="T33">да је дана 16.01.2016. године дао налог првостепеном органу да у законом предвиђеном року одлучи о захтеву тужиоца од 11.02.2016. године, али налази да су ови наводи неосновани и без утицаја на другачије одлучивање, с обзиром да из одговора на тужбу произлази да је тужени орган налог за одлучивање о захтеву тужиоца дао првостепеном органу пре него што је захтев поднет.</text:span></text:p>
      <text:p text:style-name="P10"/>
      <text:p text:style-name="P18"><text:span text:style-name="T26"><text:tab/>Имајући у виду да се за </text:span><text:span text:style-name="T27">тужбу због ћутања управе не плаћа судска такса сходно <text:s/>тарифном броју 28. и 29. Таксене тарифе, Закона о судским таксама (</text:span><text:span text:style-name="T28">„</text:span><text:span text:style-name="T27">Службени гласник РС</text:span><text:span text:style-name="T28">”,</text:span><text:span text:style-name="T27"> број 28/94...106/15)</text:span><text:span text:style-name="T26"> суд је одлучио као у ставу другом диспозитива пресуде.</text:span></text:p>
      <text:p text:style-name="P11"/>
      <text:p text:style-name="P27"/>
      <text:p text:style-name="P8"><text:span text:style-name="T2">ПРЕСУЂЕНО</text:span><text:span text:style-name="T29"> У УПРАВНОМ СУДУ</text:span></text:p>
      <text:p text:style-name="P8"><text:span text:style-name="T4">д</text:span><text:span text:style-name="T29">ана </text:span><text:span text:style-name="T4">31.05.2018.</text:span><text:span text:style-name="T29"> године,</text:span><text:span text:style-name="T4"> 19</text:span><text:span text:style-name="T2"> У </text:span><text:span text:style-name="T4">8582/16</text:span></text:p>
      <text:p text:style-name="P3"/>
      <text:p text:style-name="P5"><text:span text:style-name="T31">Записничар<text:tab/><text:tab/><text:tab/><text:tab/><text:tab/><text:tab/></text:span><text:span text:style-name="T5"> <text:tab/><text:tab/></text:span><text:span text:style-name="T31">Председник већа-судија</text:span></text:p>
      <text:p text:style-name="P2">Михајло Ралић,<text:span text:style-name="T3">с.р.</text:span><text:span text:style-name="T1"> <text:s text:c="5"/><text:tab/></text:span><text:tab/><text:tab/><text:tab/><text:tab/> <text:s text:c="11"/>Гордана Џакула,<text:span text:style-name="T3">с.р.</text:span></text:p>
      <text:p text:style-name="P2"/>
      <text:p text:style-name="P2"/>
      <text:p text:style-name="P25">За тачност отправка</text:p>
      <text:p text:style-name="P25">Управитељ писарнице</text:p>
      <text:p text:style-name="P24">Дејан Ђурић</text:p>
      <text:p text:style-name="P12"><text:span text:style-name="T3">СР/</text:span>АМ</text:p>
      <text:p text:style-name="P13"/>
      <text:p text:style-name="P14"/>
      <text:p text:style-name="P14"/>
      <text:p text:style-name="P28"/>
      <text:p text:style-name="P2"/>
      <text:p text:style-name="P2"/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9<text:span text:style-name="MT1"> У </text:span>8582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9M9S</meta:editing-duration>
    <meta:editing-cycles>77</meta:editing-cycles>
    <meta:generator>OpenOffice/4.1.2$Win32 OpenOffice.org_project/412m3$Build-9782</meta:generator>
    <dc:date>2019-11-08T21:36:46.48</dc:date>
    <meta:print-date>2018-03-09T14:18:32.15</meta:print-date>
    <meta:printed-by>Jelena Antonijević</meta:printed-by>
    <dc:creator>Ivana Kovačević</dc:creator>
    <meta:document-statistic meta:table-count="0" meta:image-count="1" meta:object-count="0" meta:page-count="3" meta:paragraph-count="31" meta:word-count="947" meta:character-count="5996"/>
    <meta:user-defined meta:name="Info 1"/>
    <meta:user-defined meta:name="Info 2"/>
    <meta:user-defined meta:name="Info 3"/>
    <meta:user-defined meta:name="Info 4"/>
  </office:meta>
</office:document-meta>
</file>