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Symbol1" svg:font-family="Symbo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font-size="6pt" fo:font-weight="bold" style:font-size-asian="6pt" style:font-weight-asian="bold" style:font-size-complex="6pt"/>
    </style:style>
    <style:style style:name="P14"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margin-top="0.053cm" fo:margin-bottom="0.053cm"/>
      <style:text-properties fo:font-weight="bold" style:font-weight-asian="bold"/>
    </style:style>
    <style:style style:name="P19" style:family="paragraph" style:parent-style-name="Standard">
      <style:paragraph-properties fo:margin-top="0.053cm" fo:margin-bottom="0.053cm" fo:text-align="center" style:justify-single-word="false"/>
      <style:text-properties fo:font-weight="bold" style:font-weight-asian="bold"/>
    </style:style>
    <style:style style:name="P20"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sr" fo:country="YU" style:font-size-asian="12pt" style:font-size-complex="12pt"/>
    </style:style>
    <style:style style:name="T9" style:family="text">
      <style:text-properties fo:font-size="12pt" style:font-size-asian="12pt" style:font-size-complex="12pt"/>
    </style:style>
    <style:style style:name="T10" style:family="text">
      <style:text-properties fo:language="sr" fo:country="RS"/>
    </style:style>
    <style:style style:name="T11" style:family="text">
      <style:text-properties fo:language="sr" fo:country="RS" fo:font-weight="bold" style:font-weight-asian="bold"/>
    </style:style>
    <style:style style:name="T12" style:family="text">
      <style:text-properties fo:color="#000000" fo:language="zxx" fo:country="none" style:font-name-asian="Verdana1" style:font-name-complex="Verdana1"/>
    </style:style>
    <style:style style:name="T13" style:family="text">
      <style:text-properties fo:color="#000000" fo:language="zxx" fo:country="none" fo:font-weight="normal" style:font-name-asian="Verdana1" style:font-weight-asian="normal" style:font-name-complex="Verdana1" style:font-weight-complex="normal"/>
    </style:style>
    <style:style style:name="T14" style:family="text">
      <style:text-properties fo:color="#000000" fo:language="zxx" fo:country="none" fo:font-weight="bold" style:font-weight-asian="bold"/>
    </style:style>
    <style:style style:name="T15" style:family="text">
      <style:text-properties fo:color="#000000" fo:font-weight="normal" style:font-name-asian="Verdana1" style:font-weight-asian="normal" style:font-name-complex="Verdana1" style:font-weight-complex="normal"/>
    </style:style>
    <style:style style:name="T16"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color="#000000" style:font-name="Times New Roman" fo:font-size="12pt" fo:language="zxx" fo:country="none" style:font-name-asian="Verdana" style:font-size-asian="12pt" style:font-name-complex="Verdana" style:font-size-complex="12pt"/>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sr" fo:country="YU" style:font-name-asian="Verdana" style:font-size-asian="12pt" style:font-name-complex="Verdana" style:font-size-complex="12pt"/>
    </style:style>
    <style:style style:name="T2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2" style:family="text">
      <style:text-properties fo:color="#000000" fo:letter-spacing="-0.007cm" style:font-name-asian="Verdana1" style:font-name-complex="Verdana1"/>
    </style:style>
    <style:style style:name="T23" style:family="text">
      <style:text-properties fo:color="#000000" style:font-name="Verdana" fo:font-size="10pt" fo:language="zxx" fo:country="none" style:font-name-asian="Verdana" style:font-size-asian="10pt" style:font-name-complex="Verdana" style:font-size-complex="10pt"/>
    </style:style>
    <style:style style:name="T24" style:family="text">
      <style:text-properties fo:language="sr" fo:country="YU"/>
    </style:style>
    <style:style style:name="T25" style:family="text">
      <style:text-properties fo:language="sr" fo:country="YU" fo:font-weight="normal" style:font-weight-asian="normal" style:font-weight-complex="normal"/>
    </style:style>
    <style:style style:name="T26" style:family="text">
      <style:text-properties fo:language="en" fo:country="US"/>
    </style:style>
    <style:style style:name="T27" style:family="text">
      <style:text-properties fo:language="none" fo:country="none"/>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88cm" svg:y="0.018cm" svg:width="2.388cm" svg:height="3.498cm" draw:z-index="0"><draw:image xlink:href="Pictures/20000008000025BE000037D1656C127C.svm" xlink:type="simple" xlink:show="embed" xlink:actuate="onLoad"/></draw:frame><text:span text:style-name="Default_20_Paragraph_20_Font"><text:span text:style-name="T10"/></text:span></text:p>
      <text:p text:style-name="P8"><text:span text:style-name="Default_20_Paragraph_20_Font"><text:span text:style-name="T10"/></text:span></text:p>
      <text:p text:style-name="P8"><text:span text:style-name="Default_20_Paragraph_20_Font"><text:span text:style-name="T10"/></text:span></text:p>
      <text:p text:style-name="P8"><text:span text:style-name="Default_20_Paragraph_20_Font"><text:span text:style-name="T10"/></text:span></text:p>
      <text:p text:style-name="P8"><text:span text:style-name="Default_20_Paragraph_20_Font"><text:span text:style-name="T10"/></text:span></text:p>
      <text:p text:style-name="P8"><text:span text:style-name="Default_20_Paragraph_20_Font"><text:span text:style-name="T10"/></text:span></text:p>
      <text:p text:style-name="P8"><text:span text:style-name="Default_20_Paragraph_20_Font"><text:span text:style-name="T10"/></text:span></text:p>
      <text:p text:style-name="Standard"><text:span text:style-name="Default_20_Paragraph_20_Font"><text:span text:style-name="T11"/></text:span></text:p>
      <text:p text:style-name="P3">Република Србија</text:p>
      <text:p text:style-name="P3">УПРАВНИ СУД <text:s/></text:p>
      <text:p text:style-name="P3">ОДEЉЕЊЕ У КРАГУЈЕВЦУ</text:p>
      <text:p text:style-name="Standard"><text:span text:style-name="Default_20_Paragraph_20_Font"><text:span text:style-name="T1">I-</text:span></text:span><text:span text:style-name="Default_20_Paragraph_20_Font"><text:span text:style-name="T4">2</text:span></text:span><text:span text:style-name="Default_20_Paragraph_20_Font"><text:span text:style-name="T1"> У 15651/16 </text:span></text:span></text:p>
      <text:p text:style-name="Standard"><text:span text:style-name="Default_20_Paragraph_20_Font"><text:span text:style-name="T1">Дана </text:span></text:span><text:span text:style-name="Default_20_Paragraph_20_Font"><text:span text:style-name="T4">13.04</text:span></text:span><text:span text:style-name="Default_20_Paragraph_20_Font"><text:span text:style-name="T1">.2018.</text:span></text:span><text:span text:style-name="Default_20_Paragraph_20_Font"><text:span text:style-name="T11"> </text:span></text:span><text:span text:style-name="Default_20_Paragraph_20_Font"><text:span text:style-name="T1">године</text:span></text:span></text:p>
      <text:p text:style-name="P18">Београд</text:p>
      <text:p text:style-name="P18"/>
      <text:p text:style-name="P18"/>
      <text:p text:style-name="P18"><text:s text:c="59"/>У ИМЕ НАРОДА</text:p>
      <text:p text:style-name="P18"/>
      <text:p text:style-name="P19"/>
      <text:p text:style-name="P8"><text:span text:style-name="Default_20_Paragraph_20_Font"><text:span text:style-name="T1"><text:s text:c="23"/></text:span></text:span>Управни суд, у већу састављеном од судија: Олге Петровић, <text:s/>председника већа, Мире Василијевић и Вере Маринковић, чланова већа, са судским саветником <text:span text:style-name="T3">Снежаном Томић</text:span>,<text:span text:style-name="Default_20_Paragraph_20_Font"><text:span text:style-name="T10"> као</text:span></text:span> записничарем, одлучујући у управном спору по тужби тужи<text:span text:style-name="T3">оца</text:span> <text:span text:style-name="T3">А.А.</text:span> <text:span text:style-name="T3">из ..., </text:span><text:span text:style-name="T3">ул. ... бр. ...</text:span><text:span text:style-name="T3">, кога заступа</text:span> пуномоћник <text:span text:style-name="T3">Снежана Пантић, адвокат из Крагујевца, др Зорана Ђинђића 1/1-2, </text:span>против туженог Републичког фонда за пензијско и инвалидско осигурање, Дирекција Београд, ради поништаја решења број 01-02/181.<text:span text:style-name="T3">6.3 10537/16</text:span> од <text:span text:style-name="T3">12.10.2016</text:span>.<text:span text:style-name="Default_20_Paragraph_20_Font"><text:span text:style-name="T10"> </text:span></text:span>године, у предмету старосне пензије, у нејавној седници већа, одржаној дана <text:span text:style-name="T3">13.04.</text:span>201<text:span text:style-name="T3">8</text:span>.<text:span text:style-name="Default_20_Paragraph_20_Font"><text:span text:style-name="T10"> </text:span></text:span>године, донео је</text:p>
      <text:p text:style-name="P8"/>
      <text:p text:style-name="P7"><text:tab/><text:tab/><text:tab/><text:tab/></text:p>
      <text:p text:style-name="P13"/>
      <text:p text:style-name="P2"><text:span text:style-name="Default_20_Paragraph_20_Font"><text:span text:style-name="T1">П Р Е С У Д У</text:span></text:span></text:p>
      <text:p text:style-name="P3"/>
      <text:p text:style-name="P7"/>
      <text:p text:style-name="P8"><text:span text:style-name="Default_20_Paragraph_20_Font"><text:span text:style-name="T1"><text:tab/><text:tab/>I </text:span></text:span>Тужба <text:span text:style-name="Default_20_Paragraph_20_Font"><text:span text:style-name="T1">СЕ ОДБИЈА.</text:span></text:span></text:p>
      <text:p text:style-name="P8"><text:span text:style-name="Default_20_Paragraph_20_Font"><text:span text:style-name="T1"/></text:span></text:p>
      <text:p text:style-name="P8"><text:span text:style-name="Default_20_Paragraph_20_Font"><text:span text:style-name="T1"><text:tab/><text:tab/>II </text:span></text:span><text:span text:style-name="Default_20_Paragraph_20_Font"><text:span text:style-name="T4">ОДБИЈА СЕ </text:span></text:span><text:span text:style-name="Default_20_Paragraph_20_Font"><text:span text:style-name="T6">захтев тужиоца за накнаду трошкова управног спора.</text:span></text:span></text:p>
      <text:p text:style-name="P8"><text:span text:style-name="Default_20_Paragraph_20_Font"><text:span text:style-name="T6"/></text:span></text:p>
      <text:p text:style-name="P8"><text:span text:style-name="Default_20_Paragraph_20_Font"><text:span text:style-name="T1"><text:tab/></text:span></text:span></text:p>
      <text:p text:style-name="P8"><text:tab/><text:tab/></text:p>
      <text:p text:style-name="P5">О б р а з л о ж е њ е</text:p>
      <text:p text:style-name="P5"/>
      <text:p text:style-name="P5"/>
      <text:p text:style-name="P6"/>
      <text:p text:style-name="P8"><text:span text:style-name="Default_20_Paragraph_20_Font"><text:span text:style-name="T2"><text:tab/><text:tab/></text:span></text:span>Оспореним решењем одбијена је жалба тужи<text:span text:style-name="T3">оца</text:span> изјављена <text:span text:style-name="T3">на </text:span>решењ<text:span text:style-name="T3">е</text:span> Републичког фонда за пензијско и инвалидско осигурање, <text:span text:style-name="T3">Ф</text:span>илијале <text:span text:style-name="T3">Крагујевац</text:span> број <text:span text:style-name="T3">181.4.7 165/2016 од 15.07.2016.године</text:span>, којим <text:span text:style-name="T3">с</text:span>е тужи<text:span text:style-name="T3">оцу</text:span> <text:span text:style-name="T3">утврђује</text:span> право на <text:span text:style-name="T3">превремену</text:span> старосну пензију <text:span text:style-name="T3">од 03.06.2016.године</text:span> у месечном износу од <text:span text:style-name="T3">18.816,72</text:span> динара, <text:span text:style-name="T3">пензија се усклађује почев од октобра 2016.године, а навршени пензијски стаж износи 40 година, 2 месеца и 26 дана. Исплата пензије врши се од 03.06.2016.године. </text:span></text:p>
      <text:p text:style-name="P8"><text:soft-page-break/><text:span text:style-name="Default_20_Paragraph_20_Font"><text:span text:style-name="T1"><text:tab/><text:tab/> </text:span></text:span>У тужби<text:span text:style-name="Default_20_Paragraph_20_Font"><text:span text:style-name="T10">,</text:span></text:span> поднетој овом суду <text:span text:style-name="T3">дана 09.11.2016 године, и поднеском о допуни тужбе <text:s/>од 23.01.2017 године</text:span>,<text:span text:style-name="Default_20_Paragraph_20_Font"><text:span text:style-name="T10"> </text:span></text:span><text:span text:style-name="Default_20_Paragraph_20_Font"><text:span text:style-name="T3">којом</text:span></text:span> оспор<text:span text:style-name="T3">ава</text:span> законитост решења туженог органа, <text:span text:style-name="T3">због <text:s/>непотпуно и нетачно утврђеног чињеничног стања и погрешне примене материјалног права, тужилац наводи да је као запослено лице у ад “</text:span><text:span text:style-name="T27">Б.Б.”</text:span><text:span text:style-name="T3"> ... дана <text:s/>04.01.2011.године закључио Споразум о регулисању међусобних права и обавеза, а на основу Програма за решавање вишка запослених у процесу рационализације, реструктурирања и припреме за приватизацију, протокола од 06.05.2008.године, анекса протокола и Програма <text:s/>за решавање вишка запослених у “</text:span><text:span text:style-name="T27">Б.Б.</text:span><text:span text:style-name="T3">” ад у реструктурирању. На основу закљученог споразума, тужиоцу је <text:s/>исплаћен износ бруто зараде за период од дана престанка радног односа до стицања услова 5 година до пензије због чега је тужилац право на посебну накнаду преко Националне службе за запошављање Филијале Крагујевац почео да остварује тек од 04.06.2011.године до 03.06.2016.године, након протека периода за који је сам уплатио допринос за ПИО а у складу са закљученим споразумом, и право на превремену старосну пензију остварио почев од 03.06.2016.године када је навршио 40 година стажа осигурања. У тренутку када је закључио Споразум о престанку радног односа тужиоцу је недостајало 5 година, 04 месеца и 28 дана до стицања права на старосну пензију, по основу тада важећег Закона о пензијском и инвалидском осигурању. Након тога, опште је познато да долази до промене прописа о пензијском и инвалидском осигурању, на тај начин што ступа на снагу Закона о пензијском и инвалидском осигурању 31.12.2014.године, услед чега је право тужиоца на старосну пензију повређено. У тренутку када је прихватио опцију да му престане радни однос имао је у виду важећи закон, тако да никада не би прихватио да буде проглашен технолошким вишком и да своја права остварује сходно одлукама Владе, да је знао да ће се прописи који регулишу остваривање права на старосну пензију драстично променити. С обзиром да му је право <text:s/>утврђено на основу одредаба новог закона, тужилац сматра да нису правилно примењене одредбе прописа који регулишу пензијско и инвалидско осигурање, јер сматра да је требало применити Закона о пензијском и инвалидском осигурању који је важио у тренутку када му је прекинут радни однос, када је потписао споразум и да није примењена ни одлука Владе која је објављена у </text:span><text:span text:style-name="T25">Службен</text:span><text:span text:style-name="T6">ом</text:span><text:span text:style-name="T25"> гласник</text:span><text:span text:style-name="T6">у</text:span><text:span text:style-name="T25"> РС </text:span><text:span text:style-name="T6">бр.16.09.2008.године. Поред наведеног тужилац у поднеску <text:s/>о допуни тужбе указује <text:s/>на исту <text:s/>чињеничну и правну ситуацију лица </text:span><text:span text:style-name="T28">В.В.</text:span><text:span text:style-name="T6"> и </text:span><text:span text:style-name="T28">Г.Г.</text:span><text:span text:style-name="T6"> коме је овај захтев усвојен <text:s/>и признато право у складу са закључком <text:s/>владе РС 05 бр. 11-2372/16 од 25.03.2016 године на исплату старосне пензије у пуном износу уместо износа превремене старосне пензије. Предложио је да суд тужбу уважи и поништи оспорено решење. </text:span><text:span text:style-name="T3">Тражио је трошкове <text:s/>и то за састав тужбе износ од 36.000,00 динара и таксу на тужбу и одлуку по одмерењу суда.</text:span></text:p>
      <text:p text:style-name="P9"/>
      <text:p text:style-name="P8"><text:tab/><text:tab/>У одговору на тужбу, тужени орган је остао при разлозима датим у образложењу оспореног решења и предложио је да суд тужбу, одбије.</text:p>
      <text:p text:style-name="P8"><text:tab/><text:tab/><text:tab/></text:p>
      <text:p text:style-name="P8"><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3">да је</text:span> тужба<text:span text:style-name="Default_20_Paragraph_20_Font"><text:span text:style-name="T10"> </text:span></text:span><text:s/>неоснована.</text:p>
      <text:p text:style-name="P8"/>
      <text:p text:style-name="P8"><text:soft-page-break/><text:tab/><text:tab/>Из <text:span text:style-name="T3">списа предмета органа произил</text:span><text:span text:style-name="Default_20_Paragraph_20_Font"><text:span text:style-name="T12">ази да је првостеп</text:span></text:span><text:span text:style-name="T3">ен</text:span><text:span text:style-name="Default_20_Paragraph_20_Font"><text:span text:style-name="T12">и </text:span></text:span><text:span text:style-name="Default_20_Paragraph_20_Font"><text:span text:style-name="T13">орган</text:span></text:span><text:span text:style-name="Default_20_Paragraph_20_Font"><text:span text:style-name="T15"> </text:span></text:span><text:span text:style-name="Default_20_Paragraph_20_Font"><text:span text:style-name="T13">у поступку <text:s/>остваривања права</text:span></text:span><text:span text:style-name="Default_20_Paragraph_20_Font"><text:span text:style-name="T15"> </text:span></text:span><text:span text:style-name="Default_20_Paragraph_20_Font"><text:span text:style-name="T13">на старосну пензију покренутом у смислу члана 88. став 1. Закона о пензијском и инвалидском осигурању </text:span></text:span><text:span text:style-name="T6">по захтеву тужиоца </text:span><text:span text:style-name="T3">од 18.05.2016. године, <text:s/>у спроведеном поступку утврдио: да је тужилац рођен ...., да је навршио 58 година и 00 месеци живота; да је осигурање тужиоцу престало 02.06.2016.године и да <text:s/>навршени пензијски стаж тужиоца износи 40 година 02 месеца и 26 дана, те да према утврђеном чињеничном стању тужилац испуњава услове за стицање права на превремену старосну пензију из члана 19б и 19в Закона о пензијском и инвалидском осигурању</text:span>, <text:span text:style-name="T3">а висина старосне пензије одређена је применом члана 60-70. Закона о пензијском и инвалидском осигурању множењем личног бода са вредношћу општег бода израчунатог у смислу члана <text:s/>70. наведеног закона Како је тужилац испунио услов за превремену старосну пензију из члана 19б и 19в напред наведеног закона, то је првостепени орган, сагласно одредби члана 70а Закона о пензијском и инвалидском осигурању</text:span>, <text:span text:style-name="T3">тужиоцу за 0,34% за сваки месец ранијег одласка у пензију пре навршене 65 година живота трајно умањио износ пензије и исту утврдио у износу од 18816,72 динара. </text:span></text:p>
      <text:p text:style-name="P9"/>
      <text:p text:style-name="P16"><text:span text:style-name="T3"><text:tab/><text:tab/>Одлучујући по жалби тужиоца изјављеној против првостепеног решења </text:span><text:span text:style-name="T3">од15.07.2016</text:span><text:span text:style-name="T3">.године, тужени орган</text:span> <text:span text:style-name="T3">је нашао да је правилно првостепени орган одлучио као у диспозитиву првостепеног решења, с обзиром да је тужилац поднео захтев дана </text:span><text:span text:style-name="T3">18.05.2016</text:span><text:span text:style-name="T3">.године за признавање права на старосну пензију, због чега су примењени прописи који су важили у тренутку поношења захтева, и то Закон о изменама о допунама Закона о пензијском и инвалидском осигурању („Службени гласник РС“, бр. 75/14 и 142/14)</text:span><text:span text:style-name="T6">, па је тужени, налазећи да ожалбеним решењем није повређен закон на штету тужиоца, одлучио као у диспозитиву</text:span><text:span text:style-name="T3"> у складу са чланом 230. став 1. Закона о општем управном поступку</text:span>.</text:p>
      <text:p text:style-name="P16"/>
      <text:p text:style-name="P16"><text:tab/><text:tab/><text:span text:style-name="T24">Одредбом члана 85.<text:tab/>ставом 1. Закона о пензијском и инвалидском осигурању(„Службени гласник РС“, број 34/03... </text:span><text:span text:style-name="T3">142</text:span><text:span text:style-name="T24">/</text:span><text:span text:style-name="T3">14</text:span><text:span text:style-name="T24">) прописано је да се </text:span><text:span text:style-name="T8">п</text:span><text:span text:style-name="T17">ензијски стаж и зараде, накнаде, уговорне накнаде, односно основице осигурања, као и друге чињенице од утицаја на стицање и утврђивање права, осим налаза, мишљења и оцене органа вештачења, узимају се у обзир при остваривању права из пензијског и инвалидског осигурања, на основу података утврђених у матичној евиденцији.</text:span></text:p>
      <text:p text:style-name="P14"/>
      <text:p text:style-name="P16"><text:span text:style-name="T8"><text:tab/><text:tab/></text:span><text:span text:style-name="T18">Одредбом члана 46. истог закона прописано је да се у стаж осигурања, у смислу члана 44. овог закона, рачуна време које је осигураник провео на раду по основу кога је био обавезно осигуран и за које је уплаћен допринос за пензијско и инвалидско осигурање.</text:span></text:p>
      <text:p text:style-name="P15"/>
      <text:p text:style-name="P16"><text:span text:style-name="T18"><text:tab/><text:tab/>Одредбом члана 19б </text:span><text:span text:style-name="T20">Закона о пензијском и инвалидском осигурању(„Службени гласник РС“, број 34/03... </text:span><text:span text:style-name="T18">142</text:span><text:span text:style-name="T20">/</text:span><text:span text:style-name="T18">14</text:span><text:span text:style-name="T20">) </text:span><text:span text:style-name="T18"><text:s/>прописано је да осигураник стиче право на превремену старосну пензију кад наврши најмање 40 година стажа осигурања и најмање 60 година живота, а одредбом члана 19в. став 1. тачка 1) истог закона прописано је да изузетно од члана 19б овог закона, осигураник стиче право на превремену старосну пензију кад наврши у </text:span><text:span text:style-name="T23"><text:s/></text:span><text:span text:style-name="T18">2016. години, 40 година стажа осигурања и најмање 55 година и осам месеци живота (мушкарац), односно 37 година стажа осигурања и 55 година живота (жена).</text:span></text:p>
      <text:p text:style-name="P10"/>
      <text:p text:style-name="P10"><text:soft-page-break/><text:tab/><text:tab/><text:span text:style-name="T24">Како је у спроведеном поступку </text:span>по захтеву тужиоца од <text:span text:style-name="T3">18.05.2016</text:span>.године за стицање права на старосну пензију, на основу података који су били уписани <text:span text:style-name="T24">у матичној евиденцији </text:span>у складу са чланом 85. Закона о пензијском и инвалидском осигурању, утврђено да је тужилац, рођен ..., навршио <text:span text:style-name="T3">58</text:span> годин<text:span text:style-name="T3">а</text:span> 0<text:span text:style-name="T3">0</text:span> месеци живота, да му је осигурање престало <text:span text:style-name="T3">02.06.2016</text:span>.године а да навршен пензијски стаж износи 40 година, <text:span text:style-name="T3">02 месеца и 26 дана</text:span> су испуњени услови из члана 19б <text:s/>Закона о изменама и допунама Закона о пензијском и инвалидском осигурању („Службени гласник РС“, бр. <text:span text:style-name="T20"><text:s/>34/03....</text:span><text:span text:style-name="T17">142</text:span>/14) за признавање права на превремену старосну пензију<text:span text:style-name="T24">.</text:span></text:p>
      <text:p text:style-name="P10"/>
      <text:p text:style-name="P16"><text:span text:style-name="T6"><text:tab/><text:tab/>Суд је ценио наводе тужбе, па је нашао да су исти неосновани, јер је испуњеност услова за стицање траженог права цењена према Закону <text:s/>о пензијском и инвалидском осигурању („Службени гласник РС“, бр. </text:span><text:span text:style-name="T21"><text:s/>34/03....</text:span><text:span text:style-name="T19">142</text:span><text:span text:style-name="T6">/14), важећем у тренутку подношења захтева тужиоца дана 18.05.2016. године, а који је ступио на снагу <text:s/>01.01.2015. године, те се у конкретној управној ствари није могао применити пропис који <text:s/>није важио у време остваривања права на пензију.</text:span><text:span text:style-name="T3"> Посебно је ценио <text:s/>наводе поднеска од 23.01.2007.године, да је oдређеним лицима <text:s/>који су <text:s/>били запослени код истог послодаваца <text:s/>АД "</text:span><text:span text:style-name="T27">Б.Б.</text:span><text:span text:style-name="T3">" <text:s/>признато право <text:s/>у складу са Закључком Владе РС 05 бр. 11-2372/16 од 25.03.2016.године, на исплату старосне пензије <text:s/>у пуном износу <text:s/>уместо износа превремене <text:s/>пензије, али је нашао да овај навод није од утицаја на другачије одлучивање у овој управној ствари. Ово стога што се о праву на исплату разлике између износа старосне пензије коју би одређена лица остварила применом прописа о пензијском и инвалидском осигурању који је био важећи у моменту остваривања права на посебну новчану накнаду и износа остварене превремене старосне пензије, а у складу са Закључком Владе <text:s/>РС 05 бр. 11-2372/16 од 25.03.2016.године, одлучује у посебном поступку пред надлежним органом.</text:span></text:p>
      <text:p text:style-name="P11"/>
      <text:p text:style-name="P16"><text:span text:style-name="T25"><text:tab/><text:tab/></text:span><text:span text:style-name="T6">Са изложеног</text:span><text:span text:style-name="T24">, Управни суд</text:span> <text:span text:style-name="T24">је нашао да закон није </text:span><text:span text:style-name="T3">повређен</text:span><text:span text:style-name="T24"> на штету </text:span><text:span text:style-name="T3">тужиоца</text:span><text:span text:style-name="T24">, па је, </text:span><text:span text:style-name="T3">на основу</text:span><text:span text:style-name="T24"> члана 40. <text:s/>став 2. Закона о управним споровима,</text:span> <text:span text:style-name="T24"><text:s/>одлучио као у</text:span><text:span text:style-name="T3"> ставу </text:span><text:span text:style-name="T26">I </text:span><text:span text:style-name="T6">диспозитива </text:span><text:span text:style-name="T25"><text:s/>пресуде.</text:span></text:p>
      <text:p text:style-name="P10"><text:tab/><text:tab/></text:p>
      <text:p text:style-name="P10"><text:tab/><text:tab/><text:span text:style-name="Default_20_Paragraph_20_Font"><text:span text:style-name="T22">Тужилац је тражио трошкове управног спора, али с обзиром да није успео у спору, суд је применом члана 66. и 67. Закона о управним споровима и члана 151. и 163. Закона о парничном поступку („Службени гласник РС“, број 72/11...55/14), који се сходно примењује на основу члана 74. Закона о управним споровима, одлучио као у ставу II диспозитива пресуде.</text:span></text:span></text:p>
      <text:p text:style-name="P8"><text:span text:style-name="T16"><text:s/></text:span><text:tab/><text:tab/><text:span text:style-name="T2"> <text:s text:c="21"/>ПРЕСУЂЕНО У УПРАВНОМ СУДУ <text:tab/><text:tab/><text:tab/></text:span></text:p>
      <text:p text:style-name="Standard"><text:span text:style-name="Default_20_Paragraph_20_Font"><text:span text:style-name="T2"><text:tab/><text:tab/><text:tab/> <text:s text:c="8"/>дана </text:span></text:span><text:span text:style-name="Default_20_Paragraph_20_Font"><text:span text:style-name="T5">13.04.</text:span></text:span><text:span text:style-name="Default_20_Paragraph_20_Font"><text:span text:style-name="T2">20</text:span></text:span><text:span text:style-name="Default_20_Paragraph_20_Font"><text:span text:style-name="T5">18</text:span></text:span><text:span text:style-name="Default_20_Paragraph_20_Font"><text:span text:style-name="T2">. године, I-</text:span></text:span><text:span text:style-name="Default_20_Paragraph_20_Font"><text:span text:style-name="T5">2</text:span></text:span><text:span text:style-name="Default_20_Paragraph_20_Font"><text:span text:style-name="T2"> У </text:span></text:span><text:span text:style-name="Default_20_Paragraph_20_Font"><text:span text:style-name="T5">15651</text:span></text:span><text:span text:style-name="Default_20_Paragraph_20_Font"><text:span text:style-name="T2">/16 </text:span></text:span></text:p>
      <text:p text:style-name="P4">Записничар <text:tab/><text:tab/><text:tab/><text:tab/><text:tab/><text:tab/>Председник већа- судија</text:p>
      <text:p text:style-name="Standard"><text:span text:style-name="Default_20_Paragraph_20_Font"><text:span text:style-name="T4">Снежана Томић,</text:span></text:span><text:span text:style-name="Default_20_Paragraph_20_Font"><text:span text:style-name="T4">с.р.</text:span></text:span><text:span text:style-name="Default_20_Paragraph_20_Font"><text:span text:style-name="T1"> <text:s text:c="43"/><text:tab/> <text:s text:c="5"/></text:span></text:span><text:span text:style-name="Default_20_Paragraph_20_Font"><text:span text:style-name="T11"><text:s text:c="4"/></text:span></text:span><text:span text:style-name="Default_20_Paragraph_20_Font"><text:span text:style-name="T1">Олга Петровић,</text:span></text:span><text:span text:style-name="Default_20_Paragraph_20_Font"><text:span text:style-name="T4">с.р.</text:span></text:span></text:p>
      <text:p text:style-name="P17">За тачност отправка</text:p>
      <text:p text:style-name="P17">Управитељ писарнице</text:p>
      <text:p text:style-name="P12">Дејан Ђурић</text:p>
      <text:p text:style-name="P16"><text:span text:style-name="T14">ВВ/</text:span><text:span text:style-name="T14">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Symbol1" svg:font-family="Symbo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1"/>
      </text:list-level-style-bullet>
      <text:list-level-style-bullet text:level="2" text:style-name="RTF_5f_Num_20_14_20_1" style:num-suffix="." text:bullet-char="·">
        <style:list-level-properties text:space-before="5.715cm" text:min-label-width="0.635cm"/>
        <style:text-properties style:font-name="Symbol1"/>
      </text:list-level-style-bullet>
      <text:list-level-style-bullet text:level="3" text:style-name="RTF_5f_Num_20_14_20_1" style:num-suffix="." text:bullet-char="·">
        <style:list-level-properties text:space-before="8.89cm" text:min-label-width="0.635cm"/>
        <style:text-properties style:font-name="Symbol1"/>
      </text:list-level-style-bullet>
      <text:list-level-style-bullet text:level="4" text:style-name="RTF_5f_Num_20_14_20_1" style:num-suffix="." text:bullet-char="·">
        <style:list-level-properties text:space-before="12.065cm" text:min-label-width="0.635cm"/>
        <style:text-properties style:font-name="Symbol1"/>
      </text:list-level-style-bullet>
      <text:list-level-style-bullet text:level="5" text:style-name="RTF_5f_Num_20_14_20_1" style:num-suffix="." text:bullet-char="·">
        <style:list-level-properties text:space-before="15.24cm" text:min-label-width="0.635cm"/>
        <style:text-properties style:font-name="Symbol1"/>
      </text:list-level-style-bullet>
      <text:list-level-style-bullet text:level="6" text:style-name="RTF_5f_Num_20_14_20_1" style:num-suffix="." text:bullet-char="·">
        <style:list-level-properties text:space-before="18.415cm" text:min-label-width="0.635cm"/>
        <style:text-properties style:font-name="Symbol1"/>
      </text:list-level-style-bullet>
      <text:list-level-style-bullet text:level="7" text:style-name="RTF_5f_Num_20_14_20_1" style:num-suffix="." text:bullet-char="·">
        <style:list-level-properties text:space-before="21.59cm" text:min-label-width="0.635cm"/>
        <style:text-properties style:font-name="Symbol1"/>
      </text:list-level-style-bullet>
      <text:list-level-style-bullet text:level="8" text:style-name="RTF_5f_Num_20_14_20_1" style:num-suffix="." text:bullet-char="·">
        <style:list-level-properties text:space-before="24.765cm" text:min-label-width="0.635cm"/>
        <style:text-properties style:font-name="Symbol1"/>
      </text:list-level-style-bullet>
      <text:list-level-style-bullet text:level="9" text:style-name="RTF_5f_Num_20_14_20_1" style:num-suffix="." text:bullet-char="·">
        <style:list-level-properties text:space-before="27.94cm" text:min-label-width="0.635cm"/>
        <style:text-properties style:font-name="Symbol1"/>
      </text:list-level-style-bullet>
      <text:list-level-style-bullet text:level="10" text:style-name="RTF_5f_Num_20_14_20_1" style:num-suffix="." text:bullet-char="·">
        <style:list-level-properties text:space-before="31.115cm" text:min-label-width="0.635cm"/>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1"/>
      </text:list-level-style-bullet>
      <text:list-level-style-bullet text:level="2" text:style-name="RTF_5f_Num_20_15_20_1" style:num-suffix="." text:bullet-char="-">
        <style:list-level-properties text:space-before="6.985cm" text:min-label-width="0.635cm"/>
        <style:text-properties style:font-name="Symbol1"/>
      </text:list-level-style-bullet>
      <text:list-level-style-bullet text:level="3" text:style-name="RTF_5f_Num_20_15_20_1" style:num-suffix="." text:bullet-char="-">
        <style:list-level-properties text:space-before="10.795cm" text:min-label-width="0.635cm"/>
        <style:text-properties style:font-name="Symbol1"/>
      </text:list-level-style-bullet>
      <text:list-level-style-bullet text:level="4" text:style-name="RTF_5f_Num_20_15_20_1" style:num-suffix="." text:bullet-char="-">
        <style:list-level-properties text:space-before="14.605cm" text:min-label-width="0.635cm"/>
        <style:text-properties style:font-name="Symbol1"/>
      </text:list-level-style-bullet>
      <text:list-level-style-bullet text:level="5" text:style-name="RTF_5f_Num_20_15_20_1" style:num-suffix="." text:bullet-char="-">
        <style:list-level-properties text:space-before="18.415cm" text:min-label-width="0.635cm"/>
        <style:text-properties style:font-name="Symbol1"/>
      </text:list-level-style-bullet>
      <text:list-level-style-bullet text:level="6" text:style-name="RTF_5f_Num_20_15_20_1" style:num-suffix="." text:bullet-char="-">
        <style:list-level-properties text:space-before="22.225cm" text:min-label-width="0.635cm"/>
        <style:text-properties style:font-name="Symbol1"/>
      </text:list-level-style-bullet>
      <text:list-level-style-bullet text:level="7" text:style-name="RTF_5f_Num_20_15_20_1" style:num-suffix="." text:bullet-char="-">
        <style:list-level-properties text:space-before="26.035cm" text:min-label-width="0.635cm"/>
        <style:text-properties style:font-name="Symbol1"/>
      </text:list-level-style-bullet>
      <text:list-level-style-bullet text:level="8" text:style-name="RTF_5f_Num_20_15_20_1" style:num-suffix="." text:bullet-char="-">
        <style:list-level-properties text:space-before="29.845cm" text:min-label-width="0.635cm"/>
        <style:text-properties style:font-name="Symbol1"/>
      </text:list-level-style-bullet>
      <text:list-level-style-bullet text:level="9" text:style-name="RTF_5f_Num_20_15_20_1" style:num-suffix="." text:bullet-char="-">
        <style:list-level-properties text:space-before="32.768cm" text:min-label-width="0.635cm"/>
        <style:text-properties style:font-name="Symbol1"/>
      </text:list-level-style-bullet>
      <text:list-level-style-bullet text:level="10" text:style-name="RTF_5f_Num_20_15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style:font-name="Times New Roman" fo:font-size="12pt" style:font-size-asian="12pt" style:font-size-complex="12pt"/>
    </style:style>
    <style:style style:name="MT4"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2</text:span></text:span><text:span text:style-name="Default_20_Paragraph_20_Font"><text:span text:style-name="MT1"> У </text:span></text:span><text:span text:style-name="Default_20_Paragraph_20_Font"><text:span text:style-name="MT2">15651</text:span></text:span><text:span text:style-name="Default_20_Paragraph_20_Font"><text:span text:style-name="MT1">/16</text:span></text:span></text:p>
        <text:p text:style-name="MP2"><text:span text:style-name="Default_20_Paragraph_20_Font"><text:span text:style-name="MT3"><text:page-number text:select-page="current">4</text:page-number></text:span></text:span><text:span text:style-name="Default_20_Paragraph_20_Font"><text:span text:style-name="MT4"> </text:span></text:span><text:tab/></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Obren Jezdic</meta:initial-creator>
    <dc:creator>Ivana Kovačević</dc:creator>
    <meta:creation-date>2010-03-05T11:16:00Z</meta:creation-date>
    <dc:date>2020-01-27T09:17:20.89</dc:date>
    <meta:print-date>2018-06-12T10:42:28.85</meta:print-date>
    <meta:editing-cycles>171</meta:editing-cycles>
    <meta:editing-duration>PT8H5M45S</meta:editing-duration>
    <meta:printed-by>Korisnik Korisnik</meta:printed-by>
    <meta:document-statistic meta:table-count="0" meta:image-count="1" meta:object-count="0" meta:page-count="4" meta:paragraph-count="40" meta:word-count="1641" meta:character-count="10805"/>
    <meta:template xlink:type="simple" xlink:actuate="onRequest" xlink:title="" xlink:href="file:///G:/Finansije%20-%20porezi/N.I-4.U.912-15%20starosna%20penzija.odt/Normal"/>
  </office:meta>
</office:document-meta>
</file>