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11"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name-asian="Times New Roman CYR" style:font-size-asian="12pt" style:font-weight-asian="normal" style:font-name-complex="Times New Roman CYR" style:font-size-complex="12pt" style:font-weight-complex="normal"/>
    </style:style>
    <style:style style:name="P12" style:family="paragraph" style:parent-style-name="Standard">
      <style:paragraph-properties fo:line-height="100%"/>
      <style:text-properties fo:language="en" fo:country="US"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weight="bold" style:font-weight-asian="bold"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zxx" fo:country="none" style:font-size-asian="12pt"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34" style:family="paragraph" style:parent-style-name="Standard">
      <style:paragraph-properties fo:margin-top="0cm" fo:margin-bottom="0cm" fo:line-height="100%" fo:text-align="justify" style:justify-single-word="false"/>
      <style:text-properties style:font-name="Times New Roman"/>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sr"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bold" style:font-weight-asian="bold"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language="zxx" fo:country="none" style:font-size-asian="12pt" style:font-size-complex="12pt"/>
    </style:style>
    <style:style style:name="T22" style:family="text">
      <style:text-properties fo:font-size="12pt" fo:language="zxx" fo:country="none" style:text-underline-style="none" fo:font-weight="normal" style:font-size-asian="12pt" style:font-weight-asian="normal" style:font-size-complex="12pt" style:font-weight-complex="normal"/>
    </style:style>
    <style:style style:name="T23" style:family="text">
      <style:text-properties fo:font-size="12pt" fo:language="sr" fo:country="YU" fo:font-weight="normal" style:font-size-asian="12pt" style:font-weight-asian="normal" style:font-size-complex="12pt" style:font-weight-complex="normal"/>
    </style:style>
    <style:style style:name="T24"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25" style:family="text">
      <style:text-properties fo:font-size="12pt" fo:language="sr" fo:country="YU" style:font-size-asian="12pt" style:font-size-complex="12pt"/>
    </style:style>
    <style:style style:name="T26" style:family="text">
      <style:text-properties fo:font-size="12pt" fo:language="sr" fo:country="YU" style:text-underline-style="none" fo:font-weight="normal" style:font-size-asian="12pt" style:font-weight-asian="normal" style:font-size-complex="12pt" style:font-weight-complex="normal"/>
    </style:style>
    <style:style style:name="T27" style:family="text">
      <style:text-properties fo:font-size="12pt" fo:language="sr" fo:country="YU" style:text-underline-style="none" fo:font-weight="normal" style:font-name-asian="Times New Roman CYR" style:font-size-asian="12pt" style:font-weight-asian="normal" style:font-name-complex="Times New Roman CYR" style:font-size-complex="12pt" style:font-weight-complex="normal"/>
    </style:style>
    <style:style style:name="T28" style:family="text">
      <style:text-properties fo:font-size="12pt" fo:language="en" fo:country="US" fo:font-weight="normal" style:font-size-asian="12pt" style:font-weight-asian="normal" style:font-size-complex="12pt" style:font-weight-complex="normal"/>
    </style:style>
    <style:style style:name="T29" style:family="text">
      <style:text-properties fo:font-size="12pt" fo:language="en" fo:country="US" fo:font-weight="bold" style:font-size-asian="12pt" style:font-weight-asian="bold" style:font-size-complex="12pt" style:font-weight-complex="bold"/>
    </style:style>
    <style:style style:name="T30" style:family="text">
      <style:text-properties fo:font-size="12pt" fo:language="none" fo:country="none" fo:font-weight="normal" style:font-size-asian="12pt" style:font-weight-asian="normal" style:font-size-complex="12pt" style:font-weight-complex="normal"/>
    </style:style>
    <style:style style:name="T31" style:family="text">
      <style:text-properties style:use-window-font-color="true"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fo:color="#000000"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fo:font-size="12pt" fo:letter-spacing="-0.007cm" fo:language="en" fo:country="US"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1">УПРАВНИ</text:span><text:span text:style-name="T5"> СУД </text:span></text:p>
      <text:p text:style-name="P17"><text:span text:style-name="T3"><text:s/></text:span><text:span text:style-name="T10">6 </text:span><text:span text:style-name="T3">У. <text:s/>7</text:span><text:span text:style-name="T10">442</text:span><text:span text:style-name="T10">/15</text:span></text:p>
      <text:p text:style-name="P3"><text:span text:style-name="T7">Дана </text:span><text:span text:style-name="T14">07.06.2018</text:span><text:span text:style-name="T9">. године</text:span></text:p>
      <text:p text:style-name="P5">Б Е О Г Р А <text:span text:style-name="T15">Д</text:span></text:p>
      <text:p text:style-name="P12"/>
      <text:p text:style-name="P7"><text:tab/><text:tab/><text:tab/><text:tab/><text:tab/> У ИМЕ НАРОДА</text:p>
      <text:p text:style-name="P8"/>
      <text:p text:style-name="P34"><text:span text:style-name="T4"><text:s text:c="15"/><text:tab/></text:span><text:span text:style-name="T8">Управни суд, у већу <text:s/>састављеном од судија: </text:span><text:span text:style-name="T13">Живане Ђукановић, председника већа, Љиљане Јевтић и Јелене Тишме Јовановић, чланова већа, са судским саветником Весном Оташевић,</text:span><text:span text:style-name="T8"> као записничарем, </text:span><text:span text:style-name="T13">решавајући</text:span><text:span text:style-name="T8"> </text:span><text:span text:style-name="T13">у управном спору </text:span><text:span text:style-name="T8">по тужби </text:span><text:span text:style-name="T13">тужи</text:span><text:span text:style-name="T8">оца </text:span><text:span text:style-name="T13">предузећа за увоз и извоз трговине на велико и мало ,,</text:span><text:span text:style-name="T16">A.A.</text:span><text:span text:style-name="T13">” д.о.о. Б. (Н. Б.), ул. ..., кога заступа пуномоћник Младен Иветић, адвокат из Кикинде, ул. Генерала Драпшина број 3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1154/2014-I1000 од 26.03.2015. године, у предмету пореском, у нејавној седници већа одржаној дана 07.06.2018. године, донео је </text:span></text:p>
      <text:p text:style-name="P33"/>
      <text:p text:style-name="P15">П Р Е С У Д У</text:p>
      <text:p text:style-name="P15"/>
      <text:p text:style-name="P19"><text:span text:style-name="T3"><text:tab/><text:tab/></text:span><text:span text:style-name="T17">I</text:span><text:span text:style-name="T15"> </text:span><text:span text:style-name="T10">Тужба </text:span><text:span text:style-name="T12">СЕ</text:span><text:span text:style-name="T10"> </text:span><text:span text:style-name="T12">УВАЖАВА, ПОНИШТАВА </text:span><text:span text:style-name="T13">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број: 300-47-04-01154/2014-I1000 од 26.03.2015. године и</text:span><text:span text:style-name="T18"> </text:span><text:span text:style-name="T23">предмет </text:span><text:span text:style-name="T20">ВРАЋА</text:span><text:span text:style-name="T18"> правном следбенику туженог органа на поновно одлучивање.</text:span></text:p>
      <text:p text:style-name="P19"><text:span text:style-name="T18"><text:tab/><text:tab/></text:span><text:span text:style-name="T29">II</text:span><text:span text:style-name="T28"> </text:span><text:span text:style-name="T20">ОБАВЕЗУЈЕ СЕ </text:span><text:span text:style-name="T18">правни следбеник туженог органа 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text:s/>предузећу за увоз и извоз трговине на велико и мало ,,</text:span><text:span text:style-name="T28">A.A.</text:span><text:span text:style-name="T18">” д.о.о. Б.(Н.Б.), ул. ..., надокнади трошкове управног спора у износу од </text:span><text:span text:style-name="T32">8.290,00 </text:span><text:span text:style-name="T18"><text:s/>динара у року од 15 дана од дана пријема пресуде, са законском затезном каматом почев од дана истека рока за добровољно извршење па до коначне исплате.</text:span></text:p>
      <text:p text:style-name="P21"/>
      <text:p text:style-name="P24">О б р а з л о ж е њ е</text:p>
      <text:p text:style-name="P24"/>
      <text:p text:style-name="P19"><text:span text:style-name="T8"><text:tab/><text:tab/></text:span><text:span text:style-name="T13">Оспорени решењем одбијена је жалба тужиоца изјављена на решење Пореске управе- Филијале Нови Београд 1, број: 47-00242/2014-0131-010, број </text:span><text:span text:style-name="T13">предмета 857116363 од 27.10.2014. године и наложено Филијали Нови Београд 1, да посебним закључком исправи очигледну неправилност у решењу број: 47-00242/2014-</text:span><text:span text:style-name="T13">0131-010 број предмета 857116363 од 27.10.2014. године, тако што ће у поуци о </text:span><text:soft-page-break/><text:span text:style-name="T13">правном леку након речи: ,,против овог решења може се изјавити жалба у року од”, додати број 15. Решењем првостепеног органа од 27.10.2014. године тужиоцу је ставом 1. диспозитива утврђена непријављена обавеза пореза на додату вредност у износу од 3.696.423,88 динара за период од 01.07.2014. до 30.09.2014. године и наложено да у пореској пријави за наведени период искаже и обрачуна порез на додату вредност на утврђени мањак приликом пописа робе у магацину и ставом 2. диспозитива утврђена је непријављена обавеза пореза на остале јавне приходе обрачунате на основу узимања из имовине привредног друштва у износу од 4.224.483,76 динара и утврђена камата за непријављену обавезу пореза на остале приходе обрачунат по основу узимања из имовине привредног друштва у износу од 92.070,60 динара обрачунат закључно са 08.08.2014. године. Истим решењем се налаже подношење појединачних пореских пријава, пореза и доприноса по одбитку, обједињена наплата на остале приходе обрачунат по поснову узимања из имовине привредног друштва у року од 15 дана од дана пријема решења и да по подношењу пријаве ППП ПД и добијању броја одобрења за плаћање, плати утврђену обавезу и камату на јединствен рачун пореза на остале приходе обрачунате по основу узимања из имовине привредног друштва обједињена наплата <text:s/>840-4848-37 коришћењем шифре плаћања 254. Овим решењем наложено је пореском обвезнику да сам обрачуна уплату и уплати камату од дана до када је у контроли обрачуната камата до дана уплате главног дуга у тачки 2. диспозитива овог решења, као и да утврђене обавезе из диспозитива овог решења прокњижи у пословним књигама и другим прописаним евиденцијама. Рок за извршење овог решења износи 15 дана од дана пријема, а жалба не одлаже извршење решења. </text:span></text:p>
      <text:p text:style-name="P16"/>
      <text:p text:style-name="P16"><text:tab/><text:tab/>У тужби, поднетој Управном суду преко пуномоћника, дана 14.05.2015. године, тужилац оспорава законитост решења туженог органа наводећи да тужбу подноси због битне повреде одредаба правила поступка прописа<text:span text:style-name="T10">не</text:span> Законом о општем управном поступку, погрешно и непотпуно утврђеног чињеничног стања и <text:s/>погрешне примене материјалног права. Тужилац указује да је порески обвезник у примедбама на утврђено чињенично стање изнео неколико нових чињеница и нових доказа, а да је порески инспектор о новим чињеницама и доказима морао саставити допунски записник, што није учинио, <text:span text:style-name="T10">чиме је</text:span> повредио одредб<text:span text:style-name="T10">у</text:span> члана 128. став 6. Закона о пореском поступку и пореској администрацији. Такође, тужилац наводи да је Закон о <text:s/>општем управном поступку предвидео неколико основних начела којих се порески орган морао придржавати, као што је начело материјалне истине, јер су порески органи утврдили једну истину, а <text:span text:style-name="T10">у </text:span>документима приложеним у овом поступку порески обвезник је доказао да та истина није права истина, већ погрешна. Тужилац указује да су и директор и оснивач пореског обвезника <text:s/>... и не разумеју ни српски језик, ни српске законе, па да се стога ради о неуким странкама којима је порески инспектор морао помоћи да докажу праву истину у овом предмету. Такође, сматра да је из тог разлога повређено начело помоћи неукој странци, као и <text:span text:style-name="T10">начело</text:span> употребе <text:s/>свог језика и писма, јер <text:s/>се цео поступак водио на српском језику, а <text:s/>директор пореског обвезника <text:s/>не разуме српски језик. <text:s/><text:span text:style-name="T10">С</text:span>матра да <text:span text:style-name="T10">директор пореског обвезника </text:span>има право на употребу свог матерњег језика и писма, јер да је то учињено порески обвезник би затражио да му се у овом поступку обезбеди преводилац и онда би све било једноставније, а овако без преводиоца директор пореског обвезника није могао, нити умео било шта да уради да би се у овом поступку доказала права истина, због чега <text:s/>су на овај начин повређене одредбе <text:span text:style-name="T10">правила</text:span> поступка. <text:s/>Према наводима тужбе, ускраћивање употребе свог језика и <text:soft-page-break/>писма представља <text:s/>повреду основног начела, а састоји се у томе што порески инспектор није упознао <text:span text:style-name="T10">директора пореског обвезника</text:span> да има право на наведено. Такође, тужилац указује да није правилно спроведен попис и да се из тог разлога не може утврдити право стање робе, па ни мањак, <text:span text:style-name="T10">односно да је</text:span> првостепени орган погрешно утврдио кључну чињеницу о стању робе код пореског обвезника. <text:s/>Тужилац <text:span text:style-name="T10">наводи</text:span> и да је погрешн<text:span text:style-name="T10">о</text:span> приме<text:span text:style-name="T10">њено</text:span> материјално прав<text:span text:style-name="T10">о</text:span>, јер су на бази погрешно и непотпуно утврђеног чињеничног стања, погрешно <text:s/>приме<text:span text:style-name="T10">њене</text:span> одредбе Закона о пореском поступку и пореској администрацији и Закона о ПДВ-у, односно одредбе члана 54. наведеног Закона о пореском поступку и пореској администрацији, јер је порески орган утврдио обавезу ПДВ-а на износ мањка, па пошто је утврђен нетачан износ мањка, сматра да је погрешно примењен члан 54. Закона о пореском поступку и пореској администрацији. Услед наведеног, предлаже да суд тужбу уважи, поништи решење туженог органа те обавеже туженог да тужиоцу надокнади трошкове поступка са законском затезном каматом од пресуђења до исплате и то трошкове који се односе на састав тужбе 6.000,00 динара и трошкове судске таксе по одлуци суда, <text:s/>све <text:s/>у року од 15 дана од дана пријема пресуде. <text:s/></text:p>
      <text:p text:style-name="P16"/>
      <text:p text:style-name="P10"><text:tab/>У одговору на тужбу, тужени орган је остао у свему при разлозима <text:s/>изнетим у образложењу оспореног решења и предложио је да суд тужбу одбије као неосновану.</text:p>
      <text:p text:style-name="P10"/>
      <text:p text:style-name="P31"><text:span text:style-name="T25"><text:tab/><text:tab/>Решавајући овај управни спор без одржавања усмене расправе, у смислу одредбе члана 33. став 2. Закона о управним споровима (“Службени гласник РС” <text:s/>број 111/09), будући да је предмет спора такав да очигледно не изискује непосредно саслушање <text:s/>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text:s/>ове управне ствари, нашао </text:span><text:span text:style-name="T21">да је тужба основана.</text:span></text:p>
      <text:p text:style-name="P32"/>
      <text:p text:style-name="P25"><text:span text:style-name="T18"><text:tab/><text:tab/>Према разлозима образложења оспореног решења,</text:span><text:span text:style-name="T23"> тужени орган је нашао </text:span><text:span text:style-name="T18">д</text:span><text:span text:style-name="T23">а </text:span><text:span text:style-name="T18">порески обвезник није вршио редован годишњи попис залиха робе у магацинима 31.12.2013. године, <text:s/>већ је стање узето из лагер листе, тако да нису утврђени мањкови и вишкови робе, што је у својој писаној изјави и утврдила </text:span><text:span text:style-name="T30">Б.Б.</text:span><text:span text:style-name="T18">, тадашњи књиговођа пореског обвезника. Књиговодствено стање залиха робе у оба магацина на легер листи је 65.155.000,38 динара, а упоређујући ово стање залиха са стварним стањем залиха по контролном попису (46.672.889,96 динара), утврђен је мањак добара у износу од 18.482.119,42 динара – количински и вредносно по артиклима. Наведено је утврђено увидом у списе предмета и у <text:s/>поступку теренске контроле по налогу пореског инспектора, а у циљу вршења контролног пописа робе на <text:s/>залихама. <text:s/>Контролни попис извршила </text:span><text:span text:style-name="T20"><text:s/></text:span><text:span text:style-name="T18">је</text:span><text:span text:style-name="T20"> </text:span><text:span text:style-name="T18">пописна комисија,</text:span><text:span text:style-name="T20"> </text:span><text:span text:style-name="T18">коју је својом одлуком формирао порески обвезник и на извршени попис није било примедби. Утврђено је да су наводе из писаних изјава под пуном материјалном одговорношћу дали законски заступник пореског обвезника </text:span><text:span text:style-name="T30">В.В.</text:span><text:span text:style-name="T28">, </text:span><text:span text:style-name="T18">бивши књиговођа </text:span><text:span text:style-name="T30">Б.Б.</text:span><text:span text:style-name="T18"> и садашњи књиговођа </text:span><text:span text:style-name="T30">Г.Г.</text:span><text:span text:style-name="T18">. <text:s/>Разлика између књиговодственог стања залиха и стварног стања залиха по контролном попису утврђена је у тачном износу, па је тужени нашао да су неосновани наводи жалбе и упућивање да је мањак нетачно утврђен. Такође, доказ о извршеној крађи у 2013. години, као непрокњижени у року из члана 10. Закона о рачуноводству, не представљају веродостојну документацију, </text:span><text:soft-page-break/><text:span text:style-name="T18">нарочито што порески обвезник не помиње крађу у 2013. години, већ крађу уназад 2,3 месеца пре пописа, а за коју крађу није приложен никакав доказ о постојању уништене робе, а такође су достављени докази накнадно, односно нису пружени на увид пореском инспектору пре почетка ни током контролисаног пописа, већ тек 20.08.2014. године, због чега је тужени нашао да је правилно поступио првостепени орган када је сматрао да то представља неверодостојну документацију. Из наведених <text:s/>и осталих разлога образложених оспореним решењем, тужени је нашао да је првостепени орган правилно окарактерисао мањак као узимање добара која су део пословне имовине пореског обвезника за личне потребе оснивача, власника, запослених или других лица, па је правилно применио одредбу члана 85. став 1. тачка 13. Закона о порезу на доходак грађана (,,Службени гласник РС”, бр. 24/01...57/14), који дефинише шта се сматра осталим приходима у смислу овог закона. Тужени оцењује неоснованим навод жалбе у вези са повређивањем правила поступка, јер није упознат директор и оснивач пореског обвезника да имају право на употребу свог језика и писма у поступку и у вези са тим <text:s/>образлаже да обвезник није истакао такав захтев током читавог поступка од почетка до завршетка теренске контроле, која је трајала са прекидима од 12.06.2014. до 29.08.2014. године. Код свега наведеног, тужени је закључио да је решење првостепеног органа правилно и на закону засновано и да наводима жалбе није доведена у питање правилност и законитост ожалбеног решења, па је сходно одредбама члана 151. став 1. Закона о пореском поступку и пореској администрацији, одлучио као у диспозитиву <text:s/>оспореног решења. </text:span></text:p>
      <text:p text:style-name="P27"/>
      <text:p text:style-name="P25"><text:span text:style-name="T18"><text:tab/><text:tab/>Одредбом члана 16. став 3. Закона о општем управном поступку (,,Службени лист СРЈ”, бр. 33/97 и 31/00 и ,,Службени гласник РС”, бр. 30/10)</text:span><text:span text:style-name="T22"> прописано је да странке и други учесници у поступку који нису југословенски држављани имају право да ток поступка прате преко тумача и да у том поступку употребљавају свој језик. </text:span></text:p>
      <text:p text:style-name="P28"/>
      <text:p text:style-name="P25"><text:span text:style-name="T22"><text:tab/><text:tab/>Код наведеног, Управни суд налази да се одлука туженог органа не може прихватити као правилна, </text:span><text:span text:style-name="T26">јер је, по оцени суда, донета уз </text:span><text:span text:style-name="T22">повреду</text:span><text:span text:style-name="T26"> правила поступка из цитиран</text:span><text:span text:style-name="T22">е</text:span><text:span text:style-name="T26"> </text:span><text:span text:style-name="T22">одредбе</text:span><text:span text:style-name="T26"> наведеног закона. </text:span><text:span text:style-name="T22">Ово стога што се у конкретном случају ради о пореском обвезнику, чији су директор и оснивач страни држављани који не знају српски језик, и као такви учесници у поступку, а када таква лица не знају језик на коме се води поступак, имају право да прате ток поступка на свом језику преко тумача, па је дужност органа који води поступак да им то омогући, односно обезбеди. С обзиром на то, да у конкретном случају порески орган наведено није учинио, према становишту суда повредио је правило поступка од утицаја на решење ове управне ствари, јер лицу које је учествовало у поступку – страном држављанину није била дата могућност да се под условима из цитираног члана 16. Закона о општем управном поступку, служи својим језиком и писмом. Тужени орган је био дужан да о наведеном поучи странку и поуку унесе у записник.</text:span></text:p>
      <text:p text:style-name="P28"/>
      <text:p text:style-name="P25"><text:span text:style-name="T22"><text:tab/><text:tab/> У поновном поступку тужени је дужан да отклони повреду правила поступка на коју му је указано овом пресудом, те странци </text:span><text:span text:style-name="T22">у поступку</text:span><text:span text:style-name="T22"> обезбеди могућност употребе свог језика и писма, о чему треба да упозори странку и да то </text:span><text:span text:style-name="T22">упозорење унесе у записник.</text:span></text:p>
      <text:p text:style-name="P28"/>
      <text:p text:style-name="P9"><text:soft-page-break/><text:tab/><text:tab/>Полазећи од изнетог и одредбе члана 33. став 2. Закона о управним споровима, којом је прописано да суд решава <text:s/>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спорено решење засновано на утврђеном постојању повред<text:span text:style-name="T10">е</text:span> правила поступка од стране туженог органа, кој<text:span text:style-name="T10">а</text:span> ће бити отклоњене у поновном поступку одлучивања пред органом управе.</text:p>
      <text:p text:style-name="P9"/>
      <text:p text:style-name="P11"><text:tab/><text:tab/>У поновном поступку надлежни орган ће донети ново, на закону засновано решење, придржавајући се примедби суда изнетих у овој пресуди, у року и на начин прописан одредбом члана 69. став 2. Закона о управним споровима.</text:p>
      <text:p text:style-name="P11"/>
      <text:p text:style-name="P26"><text:span text:style-name="T19"><text:tab/><text:tab/>Са изнетих разлога, налазећи да је оспореним решењем повређен закон на штету тужиоца, Управни суд је, на основу одредбе члана 40. став 2. у вези члана 42. став 1. Закона о управним споровима, одлучио као у ставу I диспозитива ове пресуде</text:span><text:span text:style-name="T24">.</text:span></text:p>
      <text:p text:style-name="P29"/>
      <text:p text:style-name="P25"><text:span text:style-name="T27"><text:tab/><text:tab/></text:span><text:span text:style-name="T31">Суд је обавезао туженог да, с обзиром на исход спора, на основу чл. 150. и 153. ст. 1. Закона о парничном поступку</text:span><text:span text:style-name="T32"> (“Службени гласник РС”, број 72/11...55/14), који се сходно примењује на основу члана 74. Закона о управним споровима, као и тарифног броја 43. Тарифе о наградама и накнадама трошкова за рад адвоката (“Службени гласник РС”, бр. 121/12), тужиоцу досуди трошкове управног спора за састав тужбе у траженом износу од 6.000,00 динара, као и </text:span><text:span text:style-name="T32">трошкове</text:span><text:span text:style-name="T32"> на име судске таксе за одлуку у износу од 1.900,00 динара и за тужбу у износу од 390,00 динара, према тарифним бројевима 28. и <text:s/>29. Закона о судским таксама (,,Службени гласник РС”, број 28/94...106/15), што све укупно износи 8.290,00 динара, са законском затезном каматом почев од дана истека рока за добровољно извршење до коначне исплате, на основу члана 277. Закона о облигационим односима (,,Службени лист СФРЈ”, бр. 29/78...57/89 и ,,Службени лист СРЈ”, бр. 31/93...44/99), па је одлучио као у ставу </text:span><text:span text:style-name="T33">II</text:span><text:span text:style-name="T32"> диспозитива ове пресуде.</text:span></text:p>
      <text:p text:style-name="P30"/>
      <text:p text:style-name="P22"><text:span text:style-name="T10">ПРЕСУЂЕНО </text:span>У УПРАВНОМ СУДУ </text:p>
      <text:p text:style-name="P18"><text:span text:style-name="T12">Д</text:span><text:span text:style-name="T6">ана 0</text:span><text:span text:style-name="T12">7.06.2018</text:span><text:span text:style-name="T12">.</text:span><text:span text:style-name="T6"> године, </text:span><text:span text:style-name="T12">6 </text:span><text:span text:style-name="T6">У. <text:s/>7</text:span><text:span text:style-name="T12">442</text:span><text:span text:style-name="T12">/15</text:span></text:p>
      <text:p text:style-name="P22"><text:s/></text:p>
      <text:p text:style-name="P23">Записничар<text:tab/><text:tab/><text:tab/><text:tab/><text:tab/><text:tab/> <text:s text:c="6"/><text:tab/> <text:s text:c="6"/>Председник већа-судија</text:p>
      <text:p text:style-name="P20">Весна Оташевић,<text:span text:style-name="T10">с.р.</text:span><text:tab/><text:tab/><text:tab/><text:tab/> <text:s text:c="17"/>Живана Ђукановић,<text:span text:style-name="T10">с.р.</text:span></text:p>
      <text:p text:style-name="P20"/>
      <text:p text:style-name="P13">За тачност отправка</text:p>
      <text:p text:style-name="P13">управитељ писарнице</text:p>
      <text:p text:style-name="P13">Дејан Ђурић</text:p>
      <text:p text:style-name="P13"/>
      <text:p text:style-name="P14">АЈ</text:p>
      <text:p text:style-name="P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text:span><text:span text:style-name="MT2">У. <text:s/>7</text:span><text:span text:style-name="MT1">442</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17M55S</meta:editing-duration>
    <meta:editing-cycles>35</meta:editing-cycles>
    <meta:generator>OpenOffice/4.1.1$Win32 OpenOffice.org_project/411m6$Build-9775</meta:generator>
    <dc:title>template upravni BGDnovi2</dc:title>
    <dc:date>2019-06-07T15:38:49.19</dc:date>
    <meta:printed-by>Jelena Antonijević</meta:printed-by>
    <meta:print-date>2018-06-18T11:18:04.85</meta:print-date>
    <dc:creator>Milka Babić</dc:creator>
    <meta:document-statistic meta:table-count="0" meta:image-count="1" meta:object-count="0" meta:page-count="5" meta:paragraph-count="34" meta:word-count="2293" meta:character-count="149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