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6pt" fo:font-weight="bold" style:font-size-asian="6pt" style:font-weight-asian="bold" style:font-size-complex="6pt"/>
    </style:style>
    <style:style style:name="P10" style:family="paragraph" style:parent-style-name="Standard">
      <style:text-properties fo:font-size="8pt" fo:font-weight="bold" style:font-size-asian="8pt" style:font-weight-asian="bold" style:font-size-complex="8pt"/>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053cm" fo:margin-bottom="0.053cm"/>
      <style:text-properties fo:font-weight="bold" style:font-weight-asian="bold"/>
    </style:style>
    <style:style style:name="P15" style:family="paragraph" style:parent-style-name="Standard">
      <style:paragraph-properties fo:margin-top="0.053cm" fo:margin-bottom="0.053cm" fo:text-align="center" style:justify-single-word="false"/>
      <style:text-properties fo:font-weight="bold" style:font-weight-asian="bold"/>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style:font-name="Times New Roman"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fo:language="zxx" fo:country="none" style:font-size-asian="12pt" style:font-size-complex="12pt"/>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language="sr" fo:country="RS"/>
    </style:style>
    <style:style style:name="T12" style:family="text">
      <style:text-properties fo:language="sr" fo:country="RS" fo:font-weight="bold" style:font-weight-asian="bold"/>
    </style:style>
    <style:style style:name="T13" style:family="text">
      <style:text-properties fo:language="sr" fo:country="YU"/>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88cm" svg:y="0.018cm" svg:width="2.388cm" svg:height="3.498cm" draw:z-index="0"><draw:image xlink:href="Pictures/20000008000025BE000037D1656C127C.svm" xlink:type="simple" xlink:show="embed" xlink:actuate="onLoad"/></draw:frame><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8"><text:span text:style-name="Default_20_Paragraph_20_Font"><text:span text:style-name="T11"/></text:span></text:p>
      <text:p text:style-name="P3">Република Србија</text:p>
      <text:p text:style-name="P3">УПРАВНИ СУД <text:s/></text:p>
      <text:p text:style-name="P3">ОДEЉЕЊЕ У КРАГУЈЕВЦУ</text:p>
      <text:p text:style-name="Standard"><text:span text:style-name="Default_20_Paragraph_20_Font"><text:span text:style-name="T1">I-</text:span></text:span><text:span text:style-name="Default_20_Paragraph_20_Font"><text:span text:style-name="T4">2</text:span></text:span><text:span text:style-name="Default_20_Paragraph_20_Font"><text:span text:style-name="T1"> У 16371/16 </text:span></text:span></text:p>
      <text:p text:style-name="Standard"><text:span text:style-name="Default_20_Paragraph_20_Font"><text:span text:style-name="T1">Дана 13.04.2018.</text:span></text:span><text:span text:style-name="Default_20_Paragraph_20_Font"><text:span text:style-name="T12"> </text:span></text:span><text:span text:style-name="Default_20_Paragraph_20_Font"><text:span text:style-name="T1">године</text:span></text:span></text:p>
      <text:p text:style-name="P14">Београд</text:p>
      <text:p text:style-name="P15">У ИМЕ НАРОДА</text:p>
      <text:p text:style-name="P15"/>
      <text:p text:style-name="P8"><text:span text:style-name="Default_20_Paragraph_20_Font"><text:span text:style-name="T1"><text:s text:c="23"/></text:span></text:span>Управни суд, у већу састављеном од судија: Олге Петровић, <text:s/>председника већа, Мире Василијевић и Вере Маринковић, чланова већа, са судским саветником <text:span text:style-name="T3">Снежаном Томић</text:span>,<text:span text:style-name="Default_20_Paragraph_20_Font"><text:span text:style-name="T11"> као</text:span></text:span> записничарем, одлучујући у управном спору по тужби тужи<text:span text:style-name="T3">оца</text:span> <text:span text:style-name="T14">А.А.</text:span><text:span text:style-name="T3"> из ...</text:span>, <text:span text:style-name="T14">улица... број...</text:span><text:span text:style-name="T3">, </text:span>против туженог Републичког фонда за пензијско и инвалидско осигурање, Дирекција Београд, ради поништаја решења број 01-02/181.<text:span text:style-name="T3">6.3 10990/16</text:span> од <text:span text:style-name="T3">31.10.2016</text:span>.<text:span text:style-name="Default_20_Paragraph_20_Font"><text:span text:style-name="T11"> </text:span></text:span>године, у предмету старосне пензије, у нејавној седници већа, одржаној дана <text:span text:style-name="T3">13.04.2018</text:span><text:span text:style-name="Default_20_Paragraph_20_Font"><text:span text:style-name="T11"> </text:span></text:span>године, донео је<text:span text:style-name="T1"><text:tab/><text:tab/><text:tab/><text:tab/><text:tab/></text:span></text:p>
      <text:p text:style-name="P7"/>
      <text:p text:style-name="P9"/>
      <text:p text:style-name="P2"><text:span text:style-name="Default_20_Paragraph_20_Font"><text:span text:style-name="T1">П Р Е С У Д У</text:span></text:span></text:p>
      <text:p text:style-name="P7"/>
      <text:p text:style-name="P8"><text:span text:style-name="Default_20_Paragraph_20_Font"><text:span text:style-name="T1"><text:tab/><text:tab/> </text:span></text:span>Тужба <text:span text:style-name="Default_20_Paragraph_20_Font"><text:span text:style-name="T1">СЕ ОДБИЈА.</text:span></text:span></text:p>
      <text:p text:style-name="P8"><text:tab/><text:tab/></text:p>
      <text:p text:style-name="P5">О б р а з л о ж е њ е</text:p>
      <text:p text:style-name="P6"/>
      <text:p text:style-name="P8"><text:span text:style-name="Default_20_Paragraph_20_Font"><text:span text:style-name="T2"><text:tab/><text:tab/></text:span></text:span>Оспореним решењем одбијена је жалба тужи<text:span text:style-name="T3">оца</text:span> изјављена <text:span text:style-name="T3">на закључак</text:span> Републичког фонда за пензијско и инвалидско осигурање, <text:span text:style-name="T3">Ф</text:span>илијале <text:span text:style-name="T3">Ужице</text:span> број <text:span text:style-name="T3">181.7-1 01271/16</text:span> од <text:span text:style-name="T3">26.07.2016</text:span>.године, којим је <text:span text:style-name="T3">одбачен захтев тужиоца за покретање поступка. </text:span><text:s/></text:p>
      <text:p text:style-name="P8"/>
      <text:p text:style-name="P8"><text:span text:style-name="Default_20_Paragraph_20_Font"><text:span text:style-name="T1"><text:tab/><text:tab/> </text:span></text:span>У тужби<text:span text:style-name="Default_20_Paragraph_20_Font"><text:span text:style-name="T11">,</text:span></text:span> поднетој овом суду,<text:span text:style-name="Default_20_Paragraph_20_Font"><text:span text:style-name="T11"> </text:span></text:span><text:span text:style-name="Default_20_Paragraph_20_Font"><text:span text:style-name="T3">којом</text:span></text:span> оспор<text:span text:style-name="T3">ава</text:span> законитост решења туженог органа <text:span text:style-name="T3">тужилац </text:span><text:span text:style-name="T3">наводи </text:span><text:span text:style-name="T3">да му приликом обрачуна пензије није утврђен лични коефицијент за период од 01.04.1963.године када је почео са радом до 01.01.1970. године, а неспорно је да је у том периоду радио да му је радни стаж уписан у радну књижицу. Наводи да се више пута усмено и писмено обраћао првостепеном органу са захтевом да личним ангажовањем утврди истину о радном стажу, лични коефицијент, изврши одговарајуће промене у смислу повећања пензије. Да ли је тужилац радио у периоду 01.04.1963. до 01.01.1970.године, </text:span><text:span text:style-name="T3">тужени орган</text:span> <text:span text:style-name="T3">се не изјавшњава, већ прећутно прелази преко те чињенице, а свестан је да се ради о грешци туженог органа. Предложио је д</text:span><text:span text:style-name="T3">а суд поништи оспорено решење и предмет врати на поновно одлучивање.</text:span></text:p>
      <text:p text:style-name="P11"/>
      <text:p text:style-name="P8"><text:tab/><text:tab/>У одговору на тужбу, тужени орган је остао при разлозима датим у образложењу оспореног решења и предложио је да суд тужбу одбије.</text:p>
      <text:p text:style-name="P8"><text:tab/><text:tab/><text:tab/></text:p>
      <text:p text:style-name="P8"><text:soft-page-break/><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3">да је</text:span> тужба<text:span text:style-name="Default_20_Paragraph_20_Font"><text:span text:style-name="T11"> </text:span></text:span><text:s/>неоснована.</text:p>
      <text:p text:style-name="P8"><text:tab/></text:p>
      <text:p text:style-name="P8"><text:tab/><text:tab/>Из списа <text:span text:style-name="T3">предмета органа произлази да је тужилац дана 22.06.2016. године првостепеном органу поднео захтев насловљен као захтев за доношење коначног решења. Даље из списа произлази да је решавајући по поднетом захтеву првостепени орган увидом у списе предмета утврдио да је правоснажним решењем бр. 36619 од 26.10.2004.године, тужиоцу утврђено право на старосну пензију од 28.12.2003. године. Налазећи да је наведеним решењем одлучено о праву на старосну пензију и да је наведено решење коначно и правноснажно, првостепени орган је нашао да нема услова за покретање поступка, па је ожалбеним закључком одбацио захтев тужиоца. </text:span></text:p>
      <text:p text:style-name="P11"/>
      <text:p text:style-name="P8"><text:span text:style-name="T3"><text:tab/><text:tab/>По оцени Управног суда</text:span>, <text:span text:style-name="T3">а имајући у виду захтев тужиоца којим је тражено доношење коначног решења о признавању права на старосну пензију и стање у списима предмета, правилно је тужени орган</text:span> <text:span text:style-name="T3">одбио жалбу тужиоца налазећи да је првостепени орган правилно ожалбеним закључком одбацио захтев, </text:span><text:span text:style-name="T3">јер</text:span><text:span text:style-name="T3"> нема услова за покретање </text:span><text:span text:style-name="T3">захтеваног</text:span><text:span text:style-name="T3"> поступка. </text:span></text:p>
      <text:p text:style-name="P8"><text:tab/><text:tab/> </text:p>
      <text:p text:style-name="P8"><text:span text:style-name="T8"><text:tab/><text:tab/></text:span><text:span text:style-name="T13">Суд је ценио </text:span><text:span text:style-name="T10">навод</text:span><text:span text:style-name="T9">е</text:span><text:span text:style-name="T10"> тужбе, </text:span><text:span text:style-name="T9">али је, с обзиром </text:span><text:span text:style-name="T9">да је захтевом тражено доношење коначног решења, а не понављање поступка из разлога прописаних чланом 104. Закона о пензијском и инвалидском осигурању или измена решења из разлога прописаних чланом 105. наведеног закона, </text:span><text:span text:style-name="T9">нашао да нису од утицаја на друкчије одлучивање у овој управној ствари. </text:span></text:p>
      <text:p text:style-name="P11"/>
      <text:p text:style-name="P11"><text:tab/><text:tab/>Стога је Управни суд, налазећи да закон није повређен на штету тужиоца,</text:p>
      <text:p text:style-name="P8"><text:s/>на основу члана 40. став 2. Закона о управним споровима, одлучио као у <text:s/>диспозитив<text:span text:style-name="T3">у</text:span> пресуде.<text:tab/></text:p>
      <text:p text:style-name="P8"><text:s/></text:p>
      <text:p text:style-name="P5"><text:s text:c="33"/>ПРЕСУЂЕНО У УПРАВНОМ СУДУ <text:tab/><text:tab/><text:tab/></text:p>
      <text:p text:style-name="Standard"><text:span text:style-name="Default_20_Paragraph_20_Font"><text:span text:style-name="T2"><text:tab/><text:tab/><text:tab/> <text:s text:c="6"/>дана </text:span></text:span><text:span text:style-name="Default_20_Paragraph_20_Font"><text:span text:style-name="T5">13.04.2018.</text:span></text:span><text:span text:style-name="Default_20_Paragraph_20_Font"><text:span text:style-name="T2"> године, I-</text:span></text:span><text:span text:style-name="Default_20_Paragraph_20_Font"><text:span text:style-name="T5">2</text:span></text:span><text:span text:style-name="Default_20_Paragraph_20_Font"><text:span text:style-name="T2"> У 16371/16 </text:span></text:span></text:p>
      <text:p text:style-name="Standard"><text:span text:style-name="Default_20_Paragraph_20_Font"><text:span text:style-name="T2"/></text:span></text:p>
      <text:p text:style-name="P4">Записничар <text:tab/><text:tab/><text:tab/><text:tab/><text:tab/><text:tab/> <text:s text:c="6"/>Председник већа- судија</text:p>
      <text:p text:style-name="Standard"><text:span text:style-name="Default_20_Paragraph_20_Font"><text:span text:style-name="T4">Снежана Томић,</text:span></text:span><text:span text:style-name="Default_20_Paragraph_20_Font"><text:span text:style-name="T4">с.р.</text:span></text:span><text:span text:style-name="Default_20_Paragraph_20_Font"><text:span text:style-name="T4"> <text:s text:c="13"/></text:span></text:span><text:span text:style-name="Default_20_Paragraph_20_Font"><text:span text:style-name="T1"><text:s text:c="28"/></text:span></text:span><text:span text:style-name="Default_20_Paragraph_20_Font"><text:span text:style-name="T12"><text:s text:c="20"/></text:span></text:span><text:span text:style-name="Default_20_Paragraph_20_Font"><text:span text:style-name="T1">Олга Петровић,</text:span></text:span><text:span text:style-name="Default_20_Paragraph_20_Font"><text:span text:style-name="T4">с.р.</text:span></text:span></text:p>
      <text:p text:style-name="Standard"><text:span text:style-name="Default_20_Paragraph_20_Font"><text:span text:style-name="T4"/></text:span></text:p>
      <text:p text:style-name="P12">За тачност отправка</text:p>
      <text:p text:style-name="P12">Управитељ писарнице</text:p>
      <text:p text:style-name="P12">Дејан Ђурић</text:p>
      <text:p text:style-name="P13"><text:span text:style-name="Default_20_Paragraph_20_Font"><text:span text:style-name="T5">ЦРП</text:span></text:span></text:p>
      <text:p text:style-name="P10"/>
      <text:p text:style-name="P3"/>
      <text:p text:style-name="Standard"><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style:font-size-asian="12pt" style:font-size-complex="12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2</text:span></text:span><text:span text:style-name="Default_20_Paragraph_20_Font"><text:span text:style-name="MT1"> У 16371/16 </text:span></text:span></text:p>
        <text:p text:style-name="MP2"><text:span text:style-name="Default_20_Paragraph_20_Font"><text:span text:style-name="MT3"><text:page-number text:select-page="current">2</text:page-number></text:span></text:span><text:span text:style-name="Default_20_Paragraph_20_Font"><text:span text:style-name="MT4"> </text:span></text:span><text:tab/></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Obren Jezdic</meta:initial-creator>
    <dc:creator>Ivana Kovačević</dc:creator>
    <meta:creation-date>2010-03-05T11:16:00Z</meta:creation-date>
    <dc:date>2020-01-27T09:32:34</dc:date>
    <meta:print-date>2013-03-06T09:24:00Z</meta:print-date>
    <meta:editing-cycles>142</meta:editing-cycles>
    <meta:editing-duration>PT3H29M44S</meta:editing-duration>
    <meta:document-statistic meta:table-count="0" meta:image-count="1" meta:object-count="0" meta:page-count="2" meta:paragraph-count="35" meta:word-count="621" meta:character-count="4191"/>
    <meta:template xlink:type="simple" xlink:actuate="onRequest" xlink:title="" xlink:href="file:///G:/Finansije%20-%20porezi/N.I-4.U.912-15%20starosna%20penzija.odt/Normal"/>
  </office:meta>
</office:document-meta>
</file>