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text-scale="101%"/>
    </style:style>
    <style:style style:name="P2"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P5"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6" style:family="paragraph" style:parent-style-name="Standard">
      <style:paragraph-properties fo:line-height="100%" fo:text-align="justify" style:justify-single-word="false"/>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7"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text-scale="99%"/>
    </style:style>
    <style:style style:name="P8" style:family="paragraph" style:parent-style-name="Standard">
      <style:paragraph-properties fo:line-height="100%" fo:text-align="justify" style:justify-single-word="false"/>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9%"/>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style:text-scale="101%"/>
    </style:style>
    <style:style style:name="P11" style:family="paragraph" style:parent-style-name="Standard">
      <style:paragraph-properties fo:line-height="100%" fo:text-align="start" style:justify-single-word="false"/>
      <style:text-properties style:text-scale="101%"/>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text-scale="101%"/>
    </style:style>
    <style:style style:name="P13" style:family="paragraph" style:parent-style-name="Standard">
      <style:paragraph-properties fo:line-height="100%" fo:text-align="start" style:justify-single-word="false"/>
      <style:text-properties fo:language="zxx" fo:country="none" fo:font-weight="bold" style:font-weight-asian="bold" style:text-scale="101%"/>
    </style:style>
    <style:style style:name="P14" style:family="paragraph" style:parent-style-name="Standard">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text-properties fo:language="sr" fo:country="YU" fo:font-weight="bold"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style:font-weight-asian="bold" style:text-scale="101%"/>
    </style:style>
    <style:style style:name="P23" style:family="paragraph" style:parent-style-name="Standard">
      <style:paragraph-properties fo:line-height="100%" fo:text-align="center" style:justify-single-word="false"/>
      <style:text-properties fo:language="sr" fo:country="YU" fo:font-weight="bold" style:font-weight-asian="bold" style:text-scale="101%"/>
    </style:style>
    <style:style style:name="P24"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text-scale="101%"/>
    </style:style>
    <style:style style:name="P25"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normal" style:font-weight-asian="normal" style:font-weight-complex="normal" style:text-scale="101%"/>
    </style:style>
    <style:style style:name="P26" style:family="paragraph" style:parent-style-name="Standard">
      <style:paragraph-properties fo:line-height="100%" fo:text-align="justify" style:justify-single-word="false">
        <style:tab-stops>
          <style:tab-stop style:position="2.54cm"/>
        </style:tab-stops>
      </style:paragraph-properties>
      <style:text-properties fo:language="sr" fo:country="YU" style:text-scale="101%"/>
    </style:style>
    <style:style style:name="P27" style:family="paragraph" style:parent-style-name="Standard">
      <style:text-properties fo:font-weight="bold" style:font-weight-asian="bold" style:font-weight-complex="bold"/>
    </style:style>
    <style:style style:name="P28" style:family="paragraph" style:parent-style-name="Text_20_body">
      <style:paragraph-properties fo:line-height="100%" fo:text-align="justify" style:justify-single-word="false">
        <style:tab-stops>
          <style:tab-stop style:position="2.522cm"/>
        </style:tab-stops>
      </style:paragraph-properties>
      <style:text-properties style:text-scale="99%"/>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weight-complex="normal" style:text-scale="101%"/>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1%"/>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normal"/>
    </style:style>
    <style:style style:name="T12" style:family="text">
      <style:text-properties fo:language="sr" fo:country="YU" fo:font-weight="bold" style:font-weight-asian="bold" style:text-scale="101%"/>
    </style:style>
    <style:style style:name="T13" style:family="text">
      <style:text-properties fo:language="sr" fo:country="YU" fo:font-weight="normal" style:font-weight-asian="normal" style:font-weight-complex="normal"/>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T17"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language="en" fo:country="US" fo:font-style="normal" fo:font-weight="normal" style:font-size-asian="12pt" style:font-style-asian="normal" style:font-weight-asian="normal" style:font-size-complex="12pt" style:font-style-complex="normal" style:font-weight-complex="normal" style:text-scale="101%"/>
    </style:style>
    <style:style style:name="T23" style:family="text">
      <style:text-properties fo:color="#000000" style:font-name="Times New Roman"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4"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5"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1%"/>
    </style:style>
    <style:style style:name="T26"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9%"/>
    </style:style>
    <style:style style:name="T27" style:family="text">
      <style:text-properties fo:color="#000000" style:text-line-through-style="none"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language="sh" fo:country="YU" style:font-size-complex="12pt"/>
    </style:style>
    <style:style style:name="T29" style:family="text">
      <style:text-properties style:font-name="Times New Roman" fo:font-size="12pt" style:font-size-asian="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language="sr" fo:country="BA" style:font-size-asian="12pt" style:font-size-complex="12pt"/>
    </style:style>
    <style:style style:name="T32" style:family="text">
      <style:text-properties style:font-name="Times New Roman" fo:font-size="12pt" fo:language="sr" fo:country="YU" style:font-size-asian="12pt"/>
    </style:style>
    <style:style style:name="T33" style:family="text">
      <style:text-properties style:font-name="Times New Roman" fo:font-size="12pt" fo:language="sr" fo:country="YU" fo:font-style="normal" style:text-underline-style="none" style:font-name-asian="Times New Roman" style:font-size-asian="12pt" style:font-style-asian="normal" style:font-name-complex="Times New Roman" style:font-size-complex="12pt" style:font-style-complex="normal"/>
    </style:style>
    <style:style style:name="T34" style:family="text">
      <style:text-properties style:font-name="Times New Roman" fo:font-size="12pt" fo:language="ru" fo:country="RU" fo:font-style="normal" style:text-underline-style="none" style:font-name-asian="Times New Roman" style:font-size-asian="12pt" style:font-style-asian="normal" style:font-name-complex="Times New Roman" style:font-size-complex="12pt" style:font-style-complex="normal"/>
    </style:style>
    <style:style style:name="T35"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6" style:family="text">
      <style:text-properties style:font-name="Times New Roman" fo:font-size="12pt" fo:language="zxx" fo:country="none" fo:font-style="normal" style:text-underline-style="none" style:font-name-asian="Times New Roman" style:font-size-asian="12pt" style:font-style-asian="normal" style:font-name-complex="Times New Roman" style:font-size-complex="12pt" style:font-style-complex="normal"/>
    </style:style>
    <style:style style:name="T37" style:family="text">
      <style:text-properties fo:language="none" fo:country="none"/>
    </style:style>
    <style:style style:name="T3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14">12 У 10940/16</text:p>
      <text:p text:style-name="P27"><text:span text:style-name="T5">28.5.2018. </text:span><text:span text:style-name="T28">године</text:span></text:p>
      <text:p text:style-name="P21">Б Е О Г Р А Д</text:p>
      <text:p text:style-name="P21"/>
      <text:p text:style-name="P23">У ИМЕ НАРОДА</text:p>
      <text:p text:style-name="P23"/>
      <text:p text:style-name="P23"/>
      <text:p text:style-name="P12"><text:span text:style-name="T8"><text:tab/>Управни суд у већу састављеном од судија: </text:span><text:span text:style-name="T1">Жељка Шкорића</text:span><text:span text:style-name="T8">, председника већа, </text:span><text:span text:style-name="T1">мр Зорана Рељића и Павела Јонаша</text:span><text:span text:style-name="T8">, чланова већа, са судским саветником </text:span><text:span text:style-name="T1">Катарином Пецић Илић</text:span><text:span text:style-name="T8">, као записничарем, </text:span><text:span text:style-name="T1">одлучујући</text:span><text:span text:style-name="T8"> у управном спору по тужби </text:span><text:span text:style-name="T1">тужиoцa </text:span><text:span text:style-name="T1">А.А. и</text:span><text:span text:style-name="T1">з ..., ул. ...број ..., </text:span><text:span text:style-name="T15">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број: 300-436-05-00487</text:span><text:span text:style-name="T21">/201</text:span><text:span text:style-name="T15">6</text:span><text:span text:style-name="T21">-</text:span><text:span text:style-name="T15">I1000 од 8.7.2016. године</text:span><text:span text:style-name="T21">,</text:span><text:span text:style-name="T15"> у предмету пореском, у нејавној седници већа одржаној дана 28.5.</text:span><text:span text:style-name="T24">201</text:span><text:span text:style-name="T15">8. године, донео је</text:span></text:p>
      <text:p text:style-name="P4"/>
      <text:p text:style-name="P26"/>
      <text:p text:style-name="P1">П Р Е С У Д У</text:p>
      <text:p text:style-name="P1"/>
      <text:p text:style-name="P25"/>
      <text:p text:style-name="P19"><text:span text:style-name="T11"><text:tab/></text:span><text:span text:style-name="T13"><text:tab/>Тужба СЕ </text:span><text:span text:style-name="T6">УВАЖАВА, ПОНИШТАВА СЕ решење </text:span><text:span text:style-name="T25">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5-</text:span><text:span text:style-name="T16">00487</text:span><text:span text:style-name="T22">/201</text:span><text:span text:style-name="T25">6</text:span><text:span text:style-name="T22">-</text:span><text:span text:style-name="T25">I1000 од </text:span><text:span text:style-name="T16">8.7</text:span><text:span text:style-name="T25">.2016. године </text:span><text:span text:style-name="T16"><text:s/>и предмет ВРАЋА <text:s/></text:span><text:span text:style-name="T25">Министарств</text:span><text:span text:style-name="T16">у</text:span><text:span text:style-name="T25"> финанисија Републике Србије, Сектор</text:span><text:span text:style-name="T16">у</text:span><text:span text:style-name="T25"> за другостепени порески и царински поступак, Одељењ</text:span><text:span text:style-name="T16">у</text:span><text:span text:style-name="T25"> за другостепени порески поступак Београд, </text:span><text:span text:style-name="T16">као надлежном органу, на поновно одлучивање.</text:span></text:p>
      <text:p text:style-name="P18"/>
      <text:p text:style-name="P17"/>
      <text:p text:style-name="P24">О б р а з л о ж е њ е</text:p>
      <text:p text:style-name="P24"/>
      <text:p text:style-name="P24"/>
      <text:p text:style-name="P9"><text:span text:style-name="T12"><text:tab/><text:tab/></text:span><text:span text:style-name="T7">Оспореним решењем се одбија, </text:span><text:span text:style-name="T7">као неоснована,</text:span><text:span text:style-name="T7"> жалба тужиоца изјављена против решења Градске управе града Београда, Секретаријата за финансије, Управе јавних прихода града Београда, Одељења </text:span><text:span text:style-name="T7">Звездара,</text:span><text:span text:style-name="T7"> број I-02-436-1-ПГ/</text:span><text:span text:style-name="T7">5/2016-022 </text:span><text:span text:style-name="T7">од </text:span><text:span text:style-name="T7">19.1</text:span><text:span text:style-name="T7">.201</text:span><text:span text:style-name="T7">6</text:span><text:span text:style-name="T7">. године, којим је тужиоцу утврђен порез на имовину за </text:span><text:span text:style-name="T7">период 1.1. до 31.12.</text:span><text:span text:style-name="T7">201</text:span><text:span text:style-name="T7">5</text:span><text:span text:style-name="T7">. </text:span><text:span text:style-name="T7">године, за четири куће за становање у Београду, наведене у оспореном решењу, у</text:span><text:span text:style-name="T7"> у</text:span><text:span text:style-name="T7">купном</text:span><text:span text:style-name="T7"> износу од </text:span><text:span text:style-name="T7">106.497,66</text:span><text:span text:style-name="T7"> динара.</text:span></text:p>
      <text:p text:style-name="P9"><text:span text:style-name="T6"><text:tab/><text:tab/>Тужбом, поднетом Управном суду дана 29.7.2016. године, тужилац је </text:span><text:soft-page-break/><text:span text:style-name="T6">оспорио законитост решења туженог органа из законом прописаних разлога. Понављајући наводе изнете у жалби, тужилац истиче да у оспореном решењу није наведено које своство, односно статус тужиоца представља основ опорезивања тужиоца целокупним порезом на имовину његових родитеља. С тим у вези, наводи да једини статус који се тужиоцу може приписати јесте држалац непокретности на којој ималац права својине није познат или одрђен, при чему је у пореској пријави детаљно и изричито указао да је он управитељ заоставштине по решењу које је доставио Пореској управи, а који навод жалбе је тужени орган само интерпретирао, али га није узео у обзир приликом одлучивања по жалби. Тужилац наглашава да су из његових родитеља остала два наследника и то: тужилац и његов брат Б.Б. </text:span><text:span text:style-name="T38">и</text:span><text:span text:style-name="T6">з ..., те да је због парничних поступака који се воде између наследника, дошло до прекида оставинског поступка из смрти њиховог оца В.В. који се водио пред Првим основним судом у Београду под бројем О. .../12, а иза смрти мајке, Г.Г. пред Првим основним судом у Београду О. .../2010, с тим да су пре прекида поступка оба наследника дала изјаву да се прихватају наслеђа, што значи да су ступили у наслеђе и да заоставштина представља њихову заједничку имовину, у смислу члана 229. став 1. Закона о наслеђивању, на основу чега је, по налазу тужиоца, неприхватљиво да једино он буде задужен порезом на имовину. Тужилац спори решење туженог органа и у погледу висине пореских основица на основу којих је утврђена пореска обавеза, наводећи да је погрешно тужени орган утврдио да приложено решење Пореске управе број 022-436-03-4991/2015-01 од 10.7.2015. године није од утицаја на другачије решавање у овом предмету. Ово стога што пословни простор тужиоца који се налази у улици ... припада другој зони, као и пословни простор у улици ..., на који се тужилац позива, те се поставља питање како је могуће да се за два простора који се налазе на истој локацији, на удаљености 50 – 100 метара, основица тржишне вредности разликује за 100.000,00 динара по квадратном метру. </text:span><text:span text:style-name="T20">П</text:span><text:span text:style-name="T14">редложено је да суд уважи тужбу и поништи оспорено решење.</text:span></text:p>
      <text:p text:style-name="P5"/>
      <text:p text:style-name="P20"><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0"/>
      <text:p text:style-name="P18"><text:span text:style-name="T30"><text:tab/><text:tab/></text:span><text:span text:style-name="T31">И</text:span><text:span text:style-name="T30">спитујући законитост оспореног реше</text:span><text:span text:style-name="T29">ња у границама захтева из тужбе, у складу са одредбом члана 41. став 1. </text:span><text:span text:style-name="T32">Закона о управним споровима </text:span><text:span text:style-name="T29">(''Службени гласник РС'', број 111/09)</text:span>, <text:span text:style-name="T29">Управни суд је, </text:span>оценом навода тужбе, одговора на тужбу и списа предмета ове управне ствари, нашао да је тужба основана.</text:p>
      <text:p text:style-name="P18"/>
      <text:p text:style-name="P18"><text:tab/><text:tab/>Из списа предмета који су суду достављени произлази да су решењем Трећег општинског суда у Београду, О. .../08 од 1.12.2009. године, на заоставштини пок. <text:span text:style-name="T1">В.В.</text:span> <text:span text:style-name="T37">и</text:span>з ..., за управитеље заоставштене постављени синови оставиоца <text:span text:style-name="T1">Б.Б.</text:span> <text:span text:style-name="T37">и</text:span>з ..., на имовини која се налази ван Београда, и <text:span text:style-name="T1">А.А.</text:span> <text:span text:style-name="T37">и</text:span>з ..., овде тужилац, на имовини која се налази у Београду. У образложењу решења наведено је да су односи између наследника погоршани, те да је стога усвојен предлог законских наследника за одређивање управитења заоставштине, како би се спречило њено оштећење или отуђење. У списима се налазе и пореске пријаве поднете од стране тужиоца дана 30.9.2015. године, у којима је наведено да су достадашњи порески обвезници пореза на имовин<text:span text:style-name="T1">у </text:span>били <text:span text:style-name="T1">В.В.</text:span>, односно <text:span text:style-name="T1">Г.Г.</text:span>, родитељи тужиоца.</text:p>
      <text:p text:style-name="P18"><text:tab/><text:tab/><text:span text:style-name="T1">Тужени орган, у образложењу оспореног решења, наводи одредбе чл. 2, 4, 5, 6, 7а, 33. и 38б Закона о порезима на имовину (''Службени гласник РС'', бр. 26/01...68/14), одредбе Одлуке о одређивању зона и најопремљенијих зона на </text:span><text:soft-page-break/><text:span text:style-name="T1">територији града Београда за утврђивање пореза на имовину (''Службени лист града Београда'', број 56/13), те Одлуке о висини стопе пореза на имовину (''Службени лист града Београда'', број 56/13), закључујући да је првостепени орган правилно поступио када је одредио обавезу као у ожалбеном решењу, а на основу података из пореских пријава које је сачинио и предао сам тужилац, као држалац непокретности.</text:span></text:p>
      <text:p text:style-name="P18"/>
      <text:p text:style-name="P9"><text:span text:style-name="T6"><text:tab/><text:tab/></text:span><text:span text:style-name="T26">По оцени Управног суда, међутим, оспорено решење се не може прихватити као правилно и на закону засновано, јер је, по налажењу Суда, донето уз повреду правила поступка прописаних одредбама Законом о општем управном поступку (''Службени лист СРЈ'' бр. 33/97, 31/01, ''Службени гласник РС'' број 30/10), према којима образложење решења садржи правне прописе и разлоге који с обзиром на утврђено чињенично стање упућују на решење какво је дато у диспозитиву (члан 199. став 2.), при чему се у <text:s/>образложењу другостепеног решења морају се оценити и сви наводи жалбе (члан 235. став 2.).</text:span></text:p>
      <text:p text:style-name="P8"/>
      <text:p text:style-name="P9"><text:span text:style-name="T26"><text:tab/><text:tab/>Ово стога што у оспореном решењу нису дати наводи у вези са одлучним чињеницама на којима се заснива предметни порескоправни однос који је настао на имовини која чини заоставштину родитеља тужиоца и његовог брата, у складу са одредбама Закона о наслеђивању (''Службени гласник РС'', бр. 46/95...6/15), којима је <text:s/>прописано да з</text:span><text:span text:style-name="T27">аоставштина прелази по сили закона на оставиочеве наследнике у тренутку његове смрти (члан 212. став 1.), као и да до деобе наследници заједнички управљају и располажу наследством (члан 229. став 1.). Суд, наиме, налази да се </text:span><text:span text:style-name="T6">тужбом основано указује на то да оспореним решењем нису оцењени наводи жалбе према којима су иза тужиочевих родитеља остала два наследника и то: тужилац и његов брат Б.Б. </text:span><text:span text:style-name="T38">и</text:span><text:span text:style-name="T6">з ..., те да је због парничних поступака који се воде између наследника, дошло до прекида оставинског поступка из смрти њиховог оца В.В. који се водио пред Првим основним судом у Београду под бројем О. .../12, а иза смрти мајке, Г.Г. пред Првим основним судом у Београду О. .../2010, с тим да су пре прекида поступка оба наследника дала изјаву да се прихватају наслеђа, у смислу члана 229. став 1. Закона о наслеђивању, из ког разлога је неприхватљиво да једино тужилац буде задужен порезом на имовину. С тим у вези, Суд указује туженом органу да наследничка заједница тужиоца и његовог брата, која је настала у складу са законом, представља основ за одређивање лица која имају својство пореског обвезника по основу пореза на имовину која је предмет наслеђивања, те да је стога погрешно закључивање туженог органа да је првостепени орган правилно поступио када је одредио обавезу као у ожалбеном решењу, а на основу података из пореских пријава које је сачинио и предао сам тужилац, као држалац непокретности које чине имовину која је предмет наслеђивања. Чињеница да је тужилац, као управитељ дела заоставштине поднео пореску пријаву не опредељује њега као јединог пореског обвезника на имовини која је предмет наслеђивања, већ се иста утврђује у односу на оба лица у односу на које је утврђена наследничка заједница. Суд налази и да није оцењен и жалбени навод који се односи на утврђивање пореза на имовину у улици ..., а према коме утврђивање пореске обавезе по том основу значајно одступа од пореске основице која је од стране истог органа прихваћена у односу на локал који је тужилац стекао на наведеној локацији.</text:span></text:p>
      <text:p text:style-name="P9"><text:span text:style-name="T18"><text:tab/><text:tab/></text:span><text:span text:style-name="T18">Надлежни </text:span><text:span text:style-name="T19">орган ће у поновном поступку одлучивања по жалби </text:span><text:span text:style-name="T19">отклонити </text:span><text:span text:style-name="T19">повреде правила поступка на које је указано овом пресудом и </text:span><text:span text:style-name="T19">донети одлуку у складу са изнетим правним схватањем у овој пресуди, сагласно одредби члана 69. став 2. Закона о управним споровима.</text:span></text:p>
      <text:p text:style-name="P6"><text:soft-page-break/></text:p>
      <text:p text:style-name="P28"><text:span text:style-name="T1"><text:tab/></text:span><text:span text:style-name="T17">Суд је, сагласно одредби члана 33. став 2. </text:span><text:span text:style-name="T23">Закона о управним споровима,</text:span><text:span text:style-name="T17"> решавао без одржавања усмене расправе,</text:span><text:span text:style-name="T23"> </text:span><text:span text:style-name="T17">јер је одлука Суда заснована на утврђеној повреди закона која ће бити отклоњена од стране туженог у поновном поступку одлучивања по жалби.</text:span></text:p>
      <text:p text:style-name="P7"><text:span text:style-name="T34"><text:tab/><text:tab/>Са изнетих разлога, </text:span><text:span text:style-name="T33">Управни суд</text:span><text:span text:style-name="T34"> је, </text:span><text:span text:style-name="T35">налазећи да је оспореним решењем повређен закон на штету </text:span><text:span text:style-name="T36">тужиоца</text:span><text:span text:style-name="T35">, </text:span><text:span text:style-name="T34">применом </text:span><text:span text:style-name="T35">одредаба</text:span><text:span text:style-name="T34"> </text:span><text:span text:style-name="T35">члана 40. став 2. и <text:s/>члана 42. став 1.</text:span><text:span text:style-name="T34"> Закона о управним споровима, одлучио као у диспозитив</text:span><text:span text:style-name="T36">у</text:span><text:span text:style-name="T34"> пресуде, </text:span><text:span text:style-name="T35">с тим што су примедбе Суда изнете у овој пресуди обавезне за тужени орган у смислу одредбе члана 69. став 2. истог закона.</text:span></text:p>
      <text:p text:style-name="P2"/>
      <text:p text:style-name="P3"/>
      <text:p text:style-name="P3"/>
      <text:p text:style-name="P23">ПРЕСУЂЕНО У УПРАВНОМ СУДУ</text:p>
      <text:p text:style-name="P10"><text:span text:style-name="T2">д</text:span><text:span text:style-name="T9">ана </text:span><text:span text:style-name="T2">28.5</text:span><text:span text:style-name="T2">.2018.</text:span><text:span text:style-name="T9"> године, </text:span><text:span text:style-name="T3">12 У 10940/16</text:span></text:p>
      <text:p text:style-name="P15"/>
      <text:p text:style-name="P15"/>
      <text:p text:style-name="P22"><text:tab/>Записничар<text:tab/><text:tab/><text:tab/><text:tab/><text:tab/><text:tab/><text:tab/>Председник већа-судија</text:p>
      <text:p text:style-name="P11"><text:span text:style-name="T2">Катарина Пецић Илић,</text:span><text:span text:style-name="T2">с.р.</text:span><text:span text:style-name="T9"><text:tab/><text:tab/><text:tab/> <text:s text:c="28"/></text:span><text:span text:style-name="T2">Жељко Шкорић,</text:span><text:span text:style-name="T2">с.р.</text:span></text:p>
      <text:p text:style-name="P13"/>
      <text:p text:style-name="P13"/>
      <text:p text:style-name="P16">За тачност отправка</text:p>
      <text:p text:style-name="P16">Управитељ писарнице</text:p>
      <text:p text:style-name="P29">Дејан Ђурић</text:p>
      <text:p text:style-name="P29"/>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12 У 10940/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9H43M50S</meta:editing-duration>
    <meta:editing-cycles>39</meta:editing-cycles>
    <meta:generator>OpenOffice/4.1.1$Win32 OpenOffice.org_project/411m6$Build-9775</meta:generator>
    <dc:title>template upravni BGDnovi2</dc:title>
    <meta:initial-creator>Zoran Reljić</meta:initial-creator>
    <dc:date>2019-10-31T11:51:02.70</dc:date>
    <dc:creator>Milka Babić</dc:creator>
    <meta:printed-by>Javorka Zdravković</meta:printed-by>
    <meta:print-date>2018-06-15T09:46:16.87</meta:print-date>
    <meta:document-statistic meta:table-count="0" meta:image-count="1" meta:object-count="0" meta:page-count="4" meta:paragraph-count="30" meta:word-count="1526" meta:character-count="981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