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color="#000000"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fo:color="#000000" style:font-name="Times New Roman" fo:font-weight="bold" style:font-weight-asian="bold" style:font-weight-complex="bold"/>
    </style:style>
    <style:style style:name="P11" style:family="paragraph" style:parent-style-name="Standard">
      <style:paragraph-properties fo:line-height="100%" fo:text-align="center" style:justify-single-word="false"/>
      <style:text-properties fo:color="#000000"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color="#000000" style:font-name="Times New Roman"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color="#000000" style:font-name="Times New Roman" fo:language="zxx" fo:country="none" fo:font-weight="bold" style:font-weight-asian="bold"/>
    </style:style>
    <style:style style:name="P14" style:family="paragraph" style:parent-style-name="Standard">
      <style:paragraph-properties fo:line-height="100%" fo:text-align="center" style:justify-single-word="false"/>
      <style:text-properties fo:color="#000000" style:font-name="Times New Roman" fo:language="zxx" fo:country="none" fo:font-weight="bold" style:font-weight-asian="bold"/>
    </style:style>
    <style:style style:name="P15"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color="#000000" style:font-name="Times New Roman"/>
    </style:style>
    <style:style style:name="P17" style:family="paragraph" style:parent-style-name="Standard">
      <style:paragraph-properties fo:line-height="100%" fo:text-align="center" style:justify-single-word="false"/>
      <style:text-properties fo:color="#000000" style:font-name="Times New Roman"/>
    </style:style>
    <style:style style:name="P18" style:family="paragraph" style:parent-style-name="Standard">
      <style:paragraph-properties fo:line-height="100%" fo:text-align="justify" style:justify-single-word="false"/>
      <style:text-properties fo:color="#000000" style:font-name="Times New Roman"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color="#000000" style:font-name="Times New Roman" fo:language="sr" fo:country="YU"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0pt" fo:language="zxx" fo:country="none" fo:font-weight="normal" style:font-size-asian="10pt" style:font-weight-asian="normal" style:font-size-complex="10pt" style:font-weight-complex="normal"/>
    </style:style>
    <style:style style:name="P21" style:family="paragraph" style:parent-style-name="Standard">
      <style:paragraph-properties fo:margin-top="0cm" fo:margin-bottom="0cm" fo:line-height="100%" fo:text-align="justify" style:justify-single-word="false"/>
      <style:text-properties fo:color="#000000" style:font-name="Times New Roman"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language="en" fo:country="US" style:font-size-complex="12pt"/>
    </style:style>
    <style:style style:name="T16" style:family="text">
      <style:text-properties fo:font-size="12pt" fo:language="sr" fo:country="YU" fo:font-weight="normal" style:font-size-asian="12pt" style:font-weight-asian="normal" style:font-size-complex="12pt" style:font-weight-complex="normal"/>
    </style:style>
    <style:style style:name="T17" style:family="text">
      <style:text-properties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style:font-size-asian="12pt" style:font-size-complex="12pt"/>
    </style:style>
    <style:style style:name="T20" style:family="text">
      <style:text-properties style:use-window-font-color="true" fo:font-size="12pt" fo:language="zxx" fo:country="none" fo:background-color="transparent" style:font-name-asian="Times New Roman1" style:font-size-asian="12pt" style:font-name-complex="Times New Roman1" style:font-size-complex="12pt" style:text-scale="104%"/>
    </style:style>
    <style:style style:name="T21" style:family="text">
      <style:text-properties style:use-window-font-color="true" style:font-name-asian="Times New Roman" style:font-name-complex="Times New Roman"/>
    </style:style>
    <style:style style:name="T22" style:family="text">
      <style:text-properties fo:font-weight="bold" style:font-weight-asian="bold" style:font-weight-complex="bold"/>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3">УПРАВНИ</text:span><text:span text:style-name="T8"> СУД </text:span></text:p>
      <text:p text:style-name="P3">15 У. <text:span text:style-name="T1">9851/16</text:span></text:p>
      <text:p text:style-name="P8"><text:span text:style-name="T10">Дана </text:span><text:span text:style-name="T5">03.04 2018</text:span><text:span text:style-name="T12">. године</text:span></text:p>
      <text:p text:style-name="P8"><text:span text:style-name="T10">Б Е О Г Р А </text:span><text:span text:style-name="T15">Д</text:span></text:p>
      <text:p text:style-name="P11"/>
      <text:p text:style-name="P11"/>
      <text:p text:style-name="P11"/>
      <text:p text:style-name="P11">У ИМЕ НАРОДА </text:p>
      <text:p text:style-name="P11"/>
      <text:p text:style-name="P9"/>
      <text:p text:style-name="P16"><text:span text:style-name="T6"><text:tab/><text:tab/>Управни суд, у већу састављеном од </text:span><text:span text:style-name="T1">судиј</text:span><text:span text:style-name="T6">а</text:span><text:span text:style-name="T1">: </text:span><text:span text:style-name="T6"><text:s/></text:span><text:span text:style-name="T16">Гордане Џакула, председника већа, </text:span><text:span text:style-name="T18">Слађане Бојовић и </text:span><text:span text:style-name="T17">Радојке Маринковић</text:span><text:span text:style-name="T6">, чланова већа, са судским саветником </text:span><text:span text:style-name="T19">Небојшом Симићем</text:span><text:span text:style-name="T6">, записничарем, одлучујући у управном спору по тужби </text:span><text:span text:style-name="T1">тужилаца A.A. из ..., ул. ..., Б.Б. из .... ул. ... и В.В. <text:s/>из ..., ул. ..., поднетој </text:span><text:span text:style-name="T6">против туженог</text:span><text:span text:style-name="T1"> Министарства финансија Републике Србије, Сектор за имовинско-правне послове, Београд, ради поништаја решења број: 46-00-01339/2015-13 од 10.06.2016. године, у предмету враћања имовине, </text:span><text:span text:style-name="T6">у нејавној седници већа, одржаној дана </text:span><text:span text:style-name="T1">03.04.2018</text:span><text:span text:style-name="T6">. године, донео је </text:span></text:p>
      <text:p text:style-name="P13"/>
      <text:p text:style-name="P13"/>
      <text:p text:style-name="P14">П Р Е С У Д У </text:p>
      <text:p text:style-name="P14"/>
      <text:p text:style-name="P14"/>
      <text:p text:style-name="P16"><text:span text:style-name="T14"><text:tab/><text:tab/></text:span><text:span text:style-name="T2">I </text:span><text:span text:style-name="T11">Тужба </text:span><text:span text:style-name="T4">тужилаца </text:span><text:span text:style-name="T4">Б.Б.</text:span><text:span text:style-name="T4"> и </text:span><text:span text:style-name="T4">В.В.</text:span><text:span text:style-name="T4"> </text:span><text:span text:style-name="T9">СЕ </text:span><text:span text:style-name="T2">УВАЖАВА, ПОНИШТАВА </text:span><text:span text:style-name="T4">решење Министарства финансија Републике Србије, Сектора за имовинско-правне послове, Београд, број: 46-00-01339/2015/13 од 10.06.2016. године и предмет </text:span><text:span text:style-name="T2">ВРАЋА</text:span><text:span text:style-name="T4"> надлежном органу на поновно одлучивање. </text:span></text:p>
      <text:p text:style-name="P15"/>
      <text:p text:style-name="P16"><text:span text:style-name="T4"><text:tab/><text:tab/></text:span><text:span text:style-name="T2">II </text:span><text:span text:style-name="T4">Тужба тужиље А.А. из ... </text:span><text:span text:style-name="T2">СЕ ОДБАЦУЈЕ.</text:span></text:p>
      <text:p text:style-name="P12"/>
      <text:p text:style-name="P19"><text:span text:style-name="T2"><text:tab/> <text:s text:c="6"/></text:span><text:span text:style-name="T14">III </text:span><text:span text:style-name="T2">ОДБИЈА СЕ</text:span><text:span text:style-name="T1"> захтев тужилаца </text:span><text:span text:style-name="T1">Б.Б.</text:span><text:span text:style-name="T1"> и </text:span><text:span text:style-name="T1">В.В.</text:span><text:span text:style-name="T1"> за накнаду трошкова управног спора.</text:span></text:p>
      <text:p text:style-name="P15"/>
      <text:p text:style-name="P10"/>
      <text:p text:style-name="P10">О б р а з л о ж е њ е</text:p>
      <text:p text:style-name="P10"/>
      <text:p text:style-name="P10"/>
      <text:p text:style-name="P16"><text:span text:style-name="T7"><text:tab/><text:tab/></text:span><text:span text:style-name="T4">Оспореним решењем одбијена је као неоснована жалба тужилаца изјављена против закључка Агенције за реситуцију, Подручне јединице Крагујевац број: 46-003312/2012 од 02.07.2015. године. Ожалбеним закључком, ставом првим диспозитива, прекида се поступак у предмету враћања одузете имовине, односно обештећења, покренут на захтев тужилаца, заведен под јединственим бројем 46-</text:span><text:soft-page-break/><text:span text:style-name="T4">003312/12 док је ставом другим диспозитива, наложено подносиоцима захтева да покрену поступак рехабилитације пок. Г.Г. бив. из ... пред надлежним Вишим судом у року од 30 дана и да у истом року том органу доставе доказ о покренутом поступку уз упозорење да ће у супротном поступак пред Агенцијом бити обустављен, док ће се поступак покренут по захтеву за враћање одузете имовине односно обештећења наставити када подносиоци захтева поступајућем органу доставе правоснажну одлуку о рехабилитацији пок. Г.Г..</text:span></text:p>
      <text:p text:style-name="P15"><text:s/></text:p>
      <text:p text:style-name="P16"><text:span text:style-name="T11"><text:tab/><text:tab/></text:span><text:span text:style-name="T4">Тужбом поднетом Управном суду дана 06.07.2016. године, допуњеном <text:s/>поднеском од 27.07.2016. године, тужиоци оспоравју законитост решења туженог органа. <text:s/>Наводима тужбе указују да се одлукама управних органа одуговлачи поступак враћања имовине јер је незаконита одлука којом се налаже покретање поступка рехабилитације у односу на лице које није могло бити осуђено с обзиром да је преминуло пре завршетка рата а што произлази из јавне исправе која се налази у приложеним доказима. Истиче да је имовина која је била предмет захтева за враћање одузете имовине и обештећења, конфискована од више власника и то: </text:span><text:span text:style-name="T4">Г.Г.</text:span><text:span text:style-name="T4">, </text:span><text:span text:style-name="T4">Д.Д.</text:span><text:span text:style-name="T4">, </text:span><text:span text:style-name="T4">Ђ.Ђ.</text:span><text:span text:style-name="T4"> и </text:span><text:span text:style-name="T4">Е.Е.</text:span><text:span text:style-name="T4">, да су тужиоци покренули и окончали поступке рехабилитације у односу на лица која су осуђена али да нису покренула посупак рехабилитације у односу на </text:span><text:span text:style-name="T4">Г.Г.</text:span><text:span text:style-name="T4"> јер је он преминуо у току 1944. године, због чега он није могао ни бити власник одузетих непокретности и због чега нема потребе за вођењем поступка његове рехабилитације па је Агенција за реституцију дужна да настави поступак реституције и врати наследницима одузету имовину. Предложили су да суд уважи тужбу, поништи оспорено решење и обавеже тужени орган да тужиоцима надокнади трошкове управног спора које су тражили али које нису определили. </text:span></text:p>
      <text:p text:style-name="P15"/>
      <text:p text:style-name="P15"><text:tab/><text:tab/>Тужени орган је у одговору на тужбу остао у свему при разлозима <text:s/>из образложења оспореног решења па је предложио да суд тужбу одбије као неосновану.</text:p>
      <text:p text:style-name="P15"/>
      <text:p text:style-name="P15"><text:tab/><text:tab/>Решавајући овај управни спор без одржавања усмене расправе, сагласно одредби члана 33. став 2. Закона о управним споровима <text:s/>(“Службени гласник РС” бр. 111/09), будући да је предмет спора такав да очигледно не изискује непосредно саслушање странака и посебно утврђивање чињeничног стања и испитујући законитост <text:s/>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text:span text:style-name="T1">у односу на </text:span><text:span text:style-name="T1">Б.Б.</text:span> и <text:span text:style-name="T1">В.В.</text:span> основана.</text:p>
      <text:p text:style-name="P15"/>
      <text:p text:style-name="P21"><text:tab/><text:tab/><text:span text:style-name="T20">И</text:span>з списа предмета и образложења оспореног решења произлази да је <text:s/>ожалбеним закључком од 02.07.2015. године, прекинут поступак у предмету враћања имовине и наложено тужиоцима да покрену поступак за рехабилитацију бившег власника <text:span text:style-name="T1">Г.Г.</text:span> <text:span text:style-name="T23">б</text:span>ив. из ..<text:span text:style-name="T1">.</text:span> пред надлежним Вишим судом. Према разлозима из датог образложења, <text:span text:style-name="T1">овако је поступљено јер је </text:span>првостепени орган <text:span text:style-name="T1">утврдио да подносиоци захтева нису уз захтев за враћање одузете имовине приложили доказ о рехабилитацији бившег власника </text:span>који је оглашен кривим и коме је одузета имовина Одлуком Среског суда за срез крагујевачки у Крагујевцу бр. И .../45 од 07.02.1946. године, т<text:span text:style-name="T1">е </text:span>је неопходно покренути поступак за његову рехабилитацију, сагласно одредби члана 45. Закона о враћању одузете имовине и обештећењу, а применом члана 137. став 2. и 3. Закона о општем управном поступку. Тужиоци су <text:span text:style-name="T1">против наведеног закључка изјавили жалбу, у којој наводе, </text:span>а које наводе понављају и у тужби, да је <text:span text:style-name="T1">Г.Г.</text:span>, за кога је ожалбеним <text:soft-page-break/>закључком наложено да се покрене поступак рехабилитације, умро <text:span text:style-name="T1">17.10.1944</text:span>. године, да <text:span text:style-name="T1">је чињеница смрти наступила пре завршетка Другог светског рата и било какве могућности вођења судског поступка односно било какве осуде, да ово лице није никада било осуђивано би се захтевала рехабилитација, те да у време доношењља Одлуке од 07.02.1946. године, Г.Г. није био жив. </text:span>Тужени орган је оспореним решењем одбио жалбу тужилаца, <text:s/><text:span text:style-name="T1">налазећи да је</text:span> рехабилитација бившег власника неопходан услов за враћање имовине која је конфискована после 09.03.1945. године, због чега сматра да је првостепени орган <text:s/>правилно и у складу са одредбом става 6. став 1. и члана 42. став 6. Закона о враћању одузете имовине и обештећењу, <text:span text:style-name="T1">прекинуо поступак и</text:span> наложио тужиоцима да покрену поступак за рехабилитацију <text:span text:style-name="T1">Г.Г.</text:span>, <text:span text:style-name="T1">а да </text:span>су без утицаја на другачију одлуку жалбени наводи да је <text:span text:style-name="T1">Г.Г.</text:span> <text:span text:style-name="T23">п</text:span>реминуо ....1944. године. </text:p>
      <text:p text:style-name="P21"/>
      <text:p text:style-name="P21"><text:tab/><text:tab/>Оцењујући законитост оспореног решења Управни суд налази да се основано тужбом указује да је оспореним решењем повређен закон, јер су и по оцени суда тим решењем повређене одредбе члана 199. став 2. у вези члана 235. став 1. и 2. Закона о општем управном поступку, који се у поступцима враћања одузете имовине и обештећења сходно примењује на основу члана <text:s/><text:span text:style-name="Default_20_Paragraph_20_Font"><text:span text:style-name="T21">11. став 1. Закона о враћању одузете имовине и обештећењу. Ово из разлога што из </text:span></text:span>стања у достављеним списима произлази и то: из извода из матичне књиге умрлих <text:span text:style-name="T1">да је Г.Г.</text:span> умро дана ..1944. године; <text:span text:style-name="T1">из пресуде Војног суда у Крагујевцу број 134/45 од 30.03.1945. године, да је наведеном пресудом оглашен кривим и осуђен Ђ.Ђ. из Б.: </text:span>из Одлуке Среског народног суда за срез крагујевачки у Крагујевцу, <text:span text:style-name="T1">која је донета </text:span>дана од 07.02.1946. године, дакле након смрти <text:span text:style-name="T1">Г.Г.</text:span>, <text:span text:style-name="T1">да се проглашава конфискованом у корист државе без икакве накнаде имовина Г.Г., Д.Д., Е.Е. и Ђ.Ђ., сви из ... у КО .... </text:span><text:s/><text:span text:style-name="T1">Стога, </text:span>Управни суд налази да образложење оспореног решења, <text:span text:style-name="T1">у коме је само паушално наведено да </text:span>су без утицаја на другачију одлуку у овој управној ствари наводи жалбе којима се указује да је лице за које се налаже покретање поступка рехабилитације умрло ...1944. године, пре завршетка Другог светског рата, да ово лице није никада било осуђивано, као и да је <text:span text:style-name="T1">Г.Г.</text:span> био покојни у време доношења Одлуке о одузимању имовине од 07.02.1946. године,<text:span text:style-name="T1"> </text:span>не садржи <text:span text:style-name="T1">довољне и јасне </text:span>разлоге у оцени ових жалбених навода <text:span text:style-name="T1">спрам правних прописа на које се позива</text:span>, те да из разлога у образложењу оспореног решења и доказа у списима не произлази правилност одлуке дате у диспозитиву и правилност закључка туженог да је <text:span text:style-name="T1">у конкретном случају </text:span>ожалбени закључак којим се прекида поступак и налаже <text:span text:style-name="T1">покретање</text:span> поступк<text:span text:style-name="T1">а</text:span> рехабилитације пок. <text:span text:style-name="T1">Г.Г.</text:span> бив. из ..<text:span text:style-name="T1">.</text:span> пред надлежним судом у остављеном року, под претњом обуставе поступка, с тим да ће се поступак наставити када подносиоци захтева поступајућем органу доставе правоснажну одлуку о рехабилитацији пок. <text:span text:style-name="T1">Г.Г.</text:span>, донет правилном применом наведених одредаба Закона о враћању одузете имовине и обештећењу и Закона о општем управном поступку. </text:p>
      <text:p text:style-name="P21"/>
      <text:p text:style-name="P21"><text:tab/><text:tab/>Са изнетих разлога, Суд налази да су учињене повреде правила поступања прописане одредбама члана 199. став 2. у вези члана 235. став 1. и 2. Закона о оппштем управном поступку, од битног утицаја на правилност и законитост решавања ове управне ствари, због чега их је потребно отклонити у поновном поступку одлучивања. </text:p>
      <text:p text:style-name="P21"/>
      <text:p text:style-name="P21"><text:tab/><text:tab/>Полазећи од наведеног, Управни суд је одлучио као у ставу I диспозитива <text:s text:c="2"/>пресуде, па је тужбу тужиоца <text:span text:style-name="T1">Б.Б.</text:span> и <text:span text:style-name="T1">В.В.</text:span>, применом члана 40. став 2. Закона о управним споровима <text:span text:style-name="T1">уважио </text:span>и предмет вратио надлежном органу на поновно одлучивање у <text:soft-page-break/>складу са чланом 42. став 1. истог закона. У извршењу ове пресуде тужени орган је дужан да отклони повреде правила поступања на које му је указано овом пресудом, те након тога донесе ново, на закону засновано решење о жалби тужилаца, придржавајући се правних схватања и примедаба суда у погледу поступка изнетих у пресуди, у року и на начин прописан одредбом члана 69. став 2. Закона о управним споровима.</text:p>
      <text:p text:style-name="P21"><text:tab/><text:tab/></text:p>
      <text:p text:style-name="P21"><text:tab/><text:tab/>У поступку испитивања тужбе тужиље <text:span text:style-name="T1">А.А.</text:span>, суд је нашао да тужбу ове тужиље треба обацити. Наиме, у конкретном случају у тужби, која је против оспореног решења поднета дана 06.07.2016. године, <text:s/>као тужиоци су означени <text:s/><text:span text:style-name="T1">Б.Б.</text:span>, <text:span text:style-name="T1">В.В.</text:span> и <text:span text:style-name="T1">А.А.</text:span>. Тужб<text:span text:style-name="T1">а</text:span> је потписана од стране <text:span text:style-name="T1">Б.Б.</text:span> и <text:span text:style-name="T1">В.В.</text:span>, док тужиља <text:span text:style-name="T1">А.А.</text:span>, није потписала тужбу, већ је <text:span text:style-name="T1">у њено име</text:span> тужбу потписао <text:span text:style-name="T1">Б.Б.</text:span>, без достављеног овлашћења тужиље за подношење тужбе. </text:p>
      <text:p text:style-name="P21"><text:tab/><text:tab/></text:p>
      <text:p text:style-name="P21"><text:s text:c="12"/>Код изнетог, а како је чланом 22. став 1. Закона о управним споровима, прописано, између осталог, да тужба мора да садржи и потпис тужиоца, Управни суд је <text:s/>Решењем У 9851/15 од 11.07.2016. године, наложио <text:span text:style-name="T1">Б.Б.</text:span>, који је поднео и потписао тужбу у име тужиље <text:span text:style-name="T1">А.А.</text:span>, да у остављеном року уреди поднету тужбу тако што ће доставити пуномоћје за њено засупање или да достави тужбу својеручну потписану од стране <text:span text:style-name="T1">А.А.</text:span>, под претњом последица пропуштања. </text:p>
      <text:p text:style-name="P21"/>
      <text:p text:style-name="P21"><text:tab/><text:tab/>Одредбом члана 25. Закона о управним споровима ( службени гласник РС бр. 111/09) прописано је, ставом <text:span text:style-name="T1">1.,</text:span>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ставом 2., да ако тужилац у остављеном року не отклони недостатке у тужби који спречавају рад суда, судија појединац из става 1 овог члана, решењем ће одбацити као неуредну, ако <text:s/>не нађе да је оспорени управни акт ништав, а ставом 3. је прописано да ако судија појединац пропусти да одбаци тужбу као неуредну, то ће учинити веће суда. </text:p>
      <text:p text:style-name="P21"/>
      <text:p text:style-name="P21"><text:tab/><text:tab/>Поступајући по налогу из наведеног решења суда од 11.07.2016. године, <text:s/><text:span text:style-name="T1">Б.Б.</text:span> је суду доставио поднесак дана 27.07.2016. године, у коме је навео да је рођени брат <text:span text:style-name="T1">А.А.</text:span> и да је као такав заступа у овом поступку пред Управним <text:s/>судом. У прилогу је доставио Изводе из матичне књиге рођених за <text:span text:style-name="T1">Б.Б.</text:span> и <text:span text:style-name="T1">А.А.</text:span>, те решење Основног суда у Крагујевцу бр. 5О-.../14, којим се обуставља поступак расправљања заоставштине иза пок. <text:span text:style-name="T1">Ж.Ж.</text:span>. <text:span text:style-name="T1">Међутим, </text:span>како по налогу суда није достављено пуномоћје <text:span text:style-name="T1">Б.Б.</text:span> којим га тужиља <text:span text:style-name="T1">А.А.</text:span> овлашћује да је заступа у овом управном спору, нити је суду достављена тужба својеручно потписана од стране <text:span text:style-name="T1">А.А.</text:span>, Управни суд налази да поступањем на наведени начин нису отклоњени недостаци тужбе које су такви да спречавају рад суда по тужби овог лица, па је суд на основу одредбе члана 25 став 2. и став 3. Закона о управним споровима, тужбу тужиље <text:span text:style-name="T1">А.А.</text:span> одбацио, одлучујући као у ставу другом диспозитива ове пресуде. </text:p>
      <text:p text:style-name="P21"/>
      <text:p text:style-name="P21"><text:tab/><text:tab/>Суд је <text:span text:style-name="T1">одби</text:span>о захтев <text:span text:style-name="T1">тужилаца</text:span> <text:span text:style-name="T1">Б.Б.</text:span> и <text:span text:style-name="T1">В.В.</text:span> за накнаду трошкова управног спора, с обзиром да тужиоци нису опредељено навели трошкове за које траже накнаду у смислу чл. 163 става 1. и 2. Закона о парничном поступку (“Службени гласник РС“бр. 72/11...55/14, који се сходно примењује на основу одредбе чл. 74. Закона о управним споровима, те је на основу одредбе чл.66. и 67. Закона о управним споровима, сходном применом чл.150. Закона о парничном поступку, <text:span text:style-name="T1">одлучено </text:span>као ставу <text:span text:style-name="T1">трећем</text:span> <text:soft-page-break/>диспозитива ове пресуде, док по захтеву тужиље Снежане Пецељ Поповић за накнаду трошкова управног спора није ни одлучивао,<text:span text:style-name="T1">с обзиром на одлуку донету по тужби ове тужиље. </text:span></text:p>
      <text:p text:style-name="P21"/>
      <text:p text:style-name="P22"/>
      <text:p text:style-name="P17"><text:span text:style-name="T2">ПРЕСУЂЕНО</text:span><text:span text:style-name="T9"> У УПРАВНОМ СУДУ</text:span></text:p>
      <text:p text:style-name="P10"><text:span text:style-name="T1">Д</text:span>ана <text:span text:style-name="T1">03.04.2018.</text:span><text:span text:style-name="T6"> </text:span>године, <text:span text:style-name="T1">15 У. 9</text:span><text:span text:style-name="T1">85</text:span><text:span text:style-name="T1">1/16</text:span></text:p>
      <text:p text:style-name="P11"/>
      <text:p text:style-name="P16"><text:span text:style-name="T2">З</text:span><text:span text:style-name="T22">аписничар<text:tab/><text:tab/><text:tab/><text:tab/><text:tab/><text:tab/><text:tab/> <text:s text:c="5"/>Председник већа-судија</text:span></text:p>
      <text:p text:style-name="P18">Небојша Симић, <text:span text:style-name="T1">с.р.</text:span><text:tab/> <text:s text:c="46"/><text:tab/> <text:s text:c="10"/><text:span text:style-name="T13">Гордана Џакула, </text:span><text:span text:style-name="T1">с.р.</text:span></text:p>
      <text:p text:style-name="P20"/>
      <text:p text:style-name="P4"/>
      <text:p text:style-name="P5">За тачност отправка</text:p>
      <text:p text:style-name="P5">Управитељ писарнице</text:p>
      <text:p text:style-name="P5">Дејан Ђурић</text:p>
      <text:p text:style-name="P6">СМ</text:p>
      <text:p text:style-name="P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8"/><text:page-number text:select-page="current">2</text:page-number> <text:s text:c="55"/><text:span text:style-name="MT1">15 У. 9851/16</text:span> <text:s text:c="3"/></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4:11.36</meta:creation-date>
    <meta:editing-duration>PT10H37M55S</meta:editing-duration>
    <meta:editing-cycles>73</meta:editing-cycles>
    <meta:generator>OpenOffice/4.1.1$Win32 OpenOffice.org_project/411m6$Build-9775</meta:generator>
    <dc:title>template upravni BGDnovi2</dc:title>
    <dc:date>2019-10-03T11:36:18.56</dc:date>
    <meta:printed-by>Jelena Antonijević</meta:printed-by>
    <meta:print-date>2018-05-03T12:16:21.90</meta:print-date>
    <dc:creator>Milka Babić</dc:creator>
    <meta:document-statistic meta:table-count="0" meta:image-count="1" meta:object-count="0" meta:page-count="5" meta:paragraph-count="37" meta:word-count="1905" meta:character-count="1227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4:11.37"/>
  </office:meta>
</office:document-meta>
</file>