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7" style:family="paragraph" style:parent-style-name="Standard">
      <style:paragraph-properties fo:line-height="100%" fo:text-align="center" style:justify-single-word="false"/>
      <style:text-properties style:font-name="Times New Roman"/>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43cm"/>
        </style:tab-stops>
      </style:paragraph-properties>
      <style:text-properties style:font-name="Times New Roman" fo:language="sr" fo:country="YU" fo:font-weight="normal" style:font-weight-asian="normal" style:font-weight-complex="normal"/>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en" fo:country="US" fo:font-weight="bold" style:font-weight-asian="bold"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fo:color="#000000" style:font-name="Times New Roman" fo:font-size="12pt" fo:language="sr" fo:country="YU" style:text-underline-style="none" fo:font-weight="normal" style:font-name-asian="Times New Roman CYR" style:font-size-asian="12pt" style:font-weight-asian="normal" style:font-name-complex="Times New Roman CYR" style:font-size-complex="12pt" style:font-weight-complex="normal"/>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weight="bold" style:font-weight-asian="bold" style:font-weight-complex="bold"/>
    </style:style>
    <style:style style:name="T12" style:family="text">
      <style:text-properties style:font-name="Times New Roman" fo:language="sr" fo:country="YU" fo:font-weight="bold" style:font-weight-asian="bold"/>
    </style:style>
    <style:style style:name="T13" style:family="text">
      <style:text-properties style:font-name="Times New Roman" fo:language="sr" fo:country="YU" fo:font-weight="normal" style:font-weight-asian="normal" style:font-weight-complex="normal"/>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language="en" fo:country="US" fo:font-weight="normal" style:font-weight-asian="normal" style:font-weight-complex="normal"/>
    </style:style>
    <style:style style:name="T17" style:family="text">
      <style:text-properties fo:font-size="12pt" fo:language="sr" fo:country="YU" fo:font-weight="normal" style:font-name-asian="Times New Roman CYR" style:font-size-asian="12pt" style:font-weight-asian="normal" style:font-name-complex="Times New Roman CYR" style:font-size-complex="12pt" style:font-weight-complex="normal"/>
    </style:style>
    <style:style style:name="T18" style:family="text">
      <style:text-properties fo:font-size="12pt" fo:language="zxx" fo:country="none" fo:font-weight="normal" style:font-name-asian="Times New Roman CYR" style:font-size-asian="12pt" style:font-weight-asian="normal" style:font-name-complex="Times New Roman CYR" style:font-size-complex="12pt" style:font-weight-complex="normal"/>
    </style:style>
    <style:style style:name="T19" style:family="text">
      <style:text-properties fo:color="#000000" fo:font-size="12pt" fo:language="sr" fo:country="YU" style:text-underline-style="none" fo:font-weight="normal" style:font-name-asian="Times New Roman CYR" style:font-size-asian="12pt" style:font-weight-asian="normal" style:font-name-complex="Times New Roman CYR" style:font-size-complex="12pt" style:font-weight-complex="normal"/>
    </style:style>
    <style:style style:name="T20" style:family="text">
      <style:text-properties fo:color="#000000" fo:font-size="12pt" fo:letter-spacing="-0.007cm"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14">3 У 17174/15</text:p>
      <text:p text:style-name="P4"><text:span text:style-name="T8">Дана </text:span><text:span text:style-name="T5">05</text:span><text:span text:style-name="T8">.</text:span><text:span text:style-name="T5">04</text:span><text:span text:style-name="T8">.</text:span><text:span text:style-name="T9">20</text:span><text:span text:style-name="T5">18</text:span><text:span text:style-name="T9">. године</text:span></text:p>
      <text:p text:style-name="P3">Б Е О Г Р А <text:span text:style-name="T10">Д</text:span></text:p>
      <text:p text:style-name="P3"/>
      <text:p text:style-name="P3"/>
      <text:p text:style-name="P3"/>
      <text:p text:style-name="P7"><text:span text:style-name="T11"><text:s/>У ИМЕ НАРОДА</text:span><text:span text:style-name="T2"> </text:span></text:p>
      <text:p text:style-name="P10"/>
      <text:p text:style-name="P8"/>
      <text:p text:style-name="P13"><text:span text:style-name="T12"><text:s text:c="15"/><text:tab/></text:span><text:span text:style-name="T13">Управни суд, у већу састављеном од судија: </text:span><text:span text:style-name="T14">Живане Ђукановић, председника већа, Јелене Тишма-Јовановић и Љиљане Јевтић, чланова већа, са судским саветником Весном Оташевић,</text:span><text:span text:style-name="T13"> записничарем, </text:span><text:span text:style-name="T14">у управном спору </text:span><text:span text:style-name="T13">по тужби </text:span><text:span text:style-name="T14">тужиоца Друштва за трговину и услуге “A.A.” доо ..., ул. ... бр. ..., чији је пуномоћник Милован Ружојчић, адвокат из Смедерева, ул. Д. Пеића бр. 1/40, против туженог Министарства финансија, Пореске управе, Сектора за преско правне послове и координацију, Регионалног одељења за другостепени поступак Београд, ради поништаја решења број: 300-47-04-00572/2015-</text:span><text:span text:style-name="T16">I</text:span><text:span text:style-name="T14">1000 од 26.09.2015. године, чије предмете је преузело Министарство финансија, Сектор за другостепени порески и царински поступак, Одељење за другостепени порески поступак Београд, у пореском предмету,</text:span><text:span text:style-name="T15"> </text:span><text:span text:style-name="T13">у нејавној седници већа одржаној дана </text:span><text:span text:style-name="T14">05.04.2018.</text:span><text:span text:style-name="T13"> године, донео је</text:span></text:p>
      <text:p text:style-name="P6"/>
      <text:p text:style-name="P6"/>
      <text:p text:style-name="P19"/>
      <text:p text:style-name="P22">П Р Е С У Д У</text:p>
      <text:p text:style-name="P22"/>
      <text:p text:style-name="P20"/>
      <text:p text:style-name="P25"><text:span text:style-name="T6"><text:tab/><text:tab/></text:span><text:span text:style-name="T10"> </text:span><text:span text:style-name="T1">Тужба </text:span><text:span text:style-name="T2">СЕ ОДБИЈА</text:span><text:span text:style-name="T4">.</text:span><text:span text:style-name="T1"> </text:span></text:p>
      <text:p text:style-name="P24"/>
      <text:p text:style-name="P23"/>
      <text:p text:style-name="P26"><text:s/></text:p>
      <text:p text:style-name="P20">О б р а з л о ж е њ е</text:p>
      <text:p text:style-name="P20"/>
      <text:p text:style-name="P21"/>
      <text:p text:style-name="P8"><text:span text:style-name="T6"><text:tab/><text:tab/></text:span><text:span text:style-name="T4">Оспореним</text:span><text:span text:style-name="T1"> решењем одбијена је, </text:span><text:span text:style-name="T6">као неоснован</text:span><text:span text:style-name="T1">а,</text:span><text:span text:style-name="T6"> жалб</text:span><text:span text:style-name="T1">а тужиоца изјављена против решења </text:span><text:span text:style-name="T4">Пореске управе - Филијале Земун број: 47-00454/2014-0021-010 од 09.03.2015. године. Наведеним првостепеним решењем, у ставу првом диспозитива, тужиоцу као пореском обвезнику, у поступку теренске контроле у циљу отклањања неправилности утврђена је: 1. непријављена обавеза пореза на приход од капитала - обједињена наплата (врста прихода ...) у износу од 175.129,95 динара и камата за непријављену обавезу у износу од 15.968,01 динар обрачуната закључно са 28.01.2015. године и наложено подношење појединачне пријаве ППП ПД; 2. наложено </text:span><text:soft-page-break/><text:span text:style-name="T4">је да порески обвезник сам обрачуна и уплати камату од дана када је у контроли обрачуната камата до дана уплате главног дуга у тачкама 1. до 1. диспозитива овог решења; 3. одређено је да је порески обвезник дужан да утврђене обавезе проведе у пословним књигама и другим прописаним евиденцијама. Ставом два диспозитива истог решења одређено је да је рок за извршење решења 15 дана од дана пријема решења док је ставом три одређено да жалба не одлаже извршење решења.</text:span></text:p>
      <text:p text:style-name="P9"/>
      <text:p text:style-name="P8"><text:span text:style-name="T4"><text:tab/><text:tab/>Тужилац је тужбом, поднетом Управном суду дана 14.12.2015. године, оспорио решење туженог наводећи да се увидом у првостепено решење види да је у моменту контроле имао све потребне дозволе за рад за делатност коју је обављао и за коју је регистрован и да се другом делатношћу није бавио а да се другом делатношћу бавило лице које је неовлашћено организовало игре на срећу на апаратима што је потврђено и изјавом датом пред радницима Полицијске управе Панчево од стране </text:span><text:span text:style-name="T4">Б.Б.</text:span><text:span text:style-name="T4">. Даље наводи да је оправдано у жалби наведено да не стоји констатација да је поступајући орган био ускраћен за изјаву</text:span><text:span text:style-name="T4"> Б.Б.</text:span><text:span text:style-name="T4"> јер, без обзира на то што је лице преминуло, постоји његова изјава која је дата у полицији и <text:s/>у коју су доносиоци решења имали увид. С тим у вези, да је извршен увид у наведену изјаву не би могло бити донето решење нити би се створила било каква обавеза за овде тужиоца. Са свега наведеног предлаже да суд пресудом поништи оспорено решење туженог органа.</text:span></text:p>
      <text:p text:style-name="P9"><text:s/></text:p>
      <text:p text:style-name="P25"><text:span text:style-name="T1"><text:tab/><text:tab/></text:span><text:span text:style-name="T1">Тужени орган је, у</text:span><text:span text:style-name="T6"> одговору на тужбу </text:span><text:span text:style-name="T1">од 20.05.2016. године,</text:span><text:span text:style-name="T1"> </text:span><text:span text:style-name="T6">оста</text:span><text:span text:style-name="T1">о</text:span><text:span text:style-name="T6"> при разлозима </text:span><text:span text:style-name="T1">из оспореног решења и предложио да суд тужбу као неосновану одбије.</text:span><text:span text:style-name="T6"> </text:span></text:p>
      <text:p text:style-name="P21"/>
      <text:p text:style-name="P24"><text:tab/><text:tab/><text:span text:style-name="T20">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text:span text:style-name="T1">не</text:span>основана.<text:tab/></text:p>
      <text:p text:style-name="P24"/>
      <text:p text:style-name="P24"><text:tab/><text:tab/><text:span text:style-name="T1">Наиме, из списа предмета и оспореног решења произилази да је у поступку контроле испуњености услова за приређивање игара на срећу и обрачунавања и плаћања пореза на остале јавне приходе извршена контрола дана 31.07.2014. године код доо “А.А.” на уплатним местима у ..., ул. ... број ... и ул. ... број ..., при чему је утврђено да се у наведеним објектима обавља делатности приређивања игара на срећу. На дан контроле утврђено је да тужилац у наведеним пословним јединицама у ... није поседовао одобрење за одржавање игара на срећу већ је накнадно доставио решење Пореске управе - Сектора за мењачке и девизне послове и игре на срећу, односно, допунско решење број: 000-424-00-00171/2014/2 од 12.08.2014. године којим је тужиоцу одобрено приређивање посебних игара на срећу - клађење на укупно 30 уплатно-исплатних места, почев од 01.07.2014. године међу којима се налазе и наведена уплатна места у ... док за приређивање игара на срећу на покер апаратима није издато одобрење. Даље је утврђено да су у првостепеном поступку утврђени приходи од обављања делатности од приређивања игара на срећу у наведеним објетима у износу од 992.403,00 динара на шта је обрачунат порез на приход од капитала на бруто основицу по стопи од 15% у износу од 175.129,95 динара и камата у износу од 15.968,01 динар. </text:span><text:soft-page-break/><text:span text:style-name="T1">За објекат у ул. ... број ... остварени дневни промет је утврђен за период од 14.07. до 31.07.2014. године, при чему је као почетак обављања делатности узет први дан из Уговора о закупу пословног простора док је за уплатно место у ул. ... број ... остварени дневни промет утврђен за период од 01.07. до 31.07.2014. године имајући у виду да у поступку контроле није достављен Уговор о закупу наведеног пословног простора па је обрачун прихода утврђен од 01.07.2014. године, од првог дана из решења надлежног министарства којим је тужиоцу одобрено приређивање игара на срећу на наведеној адреси. Даље је утврђено да поред тога што није достављен Уговор о закупу пословног простора за објекат у ул. ... бр. ... првостепеном органу није излистан периодични преглед о оствареном приходу по аутоматима из обе кладионице и нису достављени докази о евидентирању промета и уплате дневног пазара, није омогућен увид у обрачун уплате и исплата по сваком аутомату, није стављен на увид образац ДО-остварене уплате и исплате на одређени дан. На основу наведеног, по оцени другостепеног органа, правилно је првостепени орган утврдио тужиоцу непријављену обавезу пореза на приход од капитала у износу од 175.129,95 динара и камату за непријављену обавезу у износу од 15.968,01 динар. Наведени износ пореза утврђен је за уплатно месту ул. ... бр. ... у .. на основу оствареног дневног промета на дан контроле 31.07.2014. године који је износио 7.750,00 динара што за период од 14.07. до 31.07.2014. године износи 131.750,00 динара док за уплатно место у ул. ... бр. ..., на основу оствареног дневног промета на дан контрле 31.07.2014. године који је износио 27.763,00 динара што за период од 01.07. до 31.07. износи 860.653,00 динара.</text:span></text:p>
      <text:p text:style-name="P24"/>
      <text:p text:style-name="P24"><text:tab/><text:tab/>Чланом 60. Закона о играма на срећу <text:span text:style-name="T1">(“Службени гласник РС”, бр. 88/11 и 93/12)</text:span> прописано је да је приређивач дужан да води <text:span text:style-name="T1">евиденције</text:span> о основицама на основу којих обрачунава и плаћа накнаде за приређивање посебних игара на срећу (став 1.), да је приређивач дужан да води евиденцију о напојницама (став 2.), те да <text:span text:style-name="T1">се</text:span> евиденције из става 1. и 2. овог члана воде за сваки дан посебно по столу за игре на срећу и за сваку врсту игара (став 3.) а да на основу података из евиденције из става 1. овог члана приређивач саставља месечни обрачун накнаде за приређивање за сваку врсту игара, односно стола за игре на срећу посебно (став 4.). Месечни обрачун из става 4. овог члана доставља се управи и пореској управи до 05-ог у месецу за претходни месец заједно са доказом о уплати накнаде за приређивање (став 5.).</text:p>
      <text:p text:style-name="P24"/>
      <text:p text:style-name="P24"><text:tab/><text:tab/><text:span text:style-name="T1">Чланом 81. став 7. истог закона прописано је да је приређивач дужан да води евиденцију о оствареном промету по аутомату на основу којег утврђује накнаду из става 3. овог члана.</text:span></text:p>
      <text:p text:style-name="P24"/>
      <text:p text:style-name="P24"><text:tab/><text:tab/>Одредбом члана 92. став 1. истог закона прописано је да је приређивач дужан да свако отварање уплатно-исплатног места пријави Управи за игре на срећу. </text:p>
      <text:p text:style-name="P24"/>
      <text:p text:style-name="P24"><text:tab/><text:tab/>По налажењу Управног суда оспореним решењем није повређен закон на штету тужиоца. Тужени орган је, на правилно утврђено чињенично стања и без повреда правила поступка од утицаја на другачије решење ове правне ствари правилно применио материјално право те <text:s/>за своју одлуку дао разлоге које као довољне и у свему на закону засноване прихвата и овај суд. Ово стога што је у спроведеном поступку правилно утврђено да тужилац у тренутку контроле није поседовао одобрење за одржавање игара на срећу а да је неспорно утврђено <text:span text:style-name="T1">д</text:span>а се у објектима у улици <text:s/>... <text:soft-page-break/>број ... и ул<text:span text:style-name="T1">ици</text:span> ... број ... <text:s/>обављала делатност приређивања игара на срећу па је <text:span text:style-name="T1">тужиоцу</text:span> правилно утврђена непријављена обавеза пореза на приход од капитала у износу од 175.129,95 динара и камата за непријављену обавезу у износу од 15.968,01 динар обрачуната закључно са 28.01.2015. године.</text:p>
      <text:p text:style-name="P24"/>
      <text:p text:style-name="P24"><text:tab/><text:tab/>Суд је ценио све наводе тужбе али је нашао да исти не могу бити од утицаја на другачију одлуку о законитости оспореног решења.</text:p>
      <text:p text:style-name="P24"/>
      <text:p text:style-name="P27"><text:span text:style-name="T18"><text:tab/><text:tab/></text:span><text:span text:style-name="T17">Са изнетих разлога, налазећи да оспореним решењем </text:span><text:span text:style-name="T18">није </text:span><text:span text:style-name="T17">повређен закон на штету </text:span><text:span text:style-name="T18">тужиоца,</text:span><text:span text:style-name="T17"> Управни суд је </text:span><text:span text:style-name="T18">одлучио као у диспозтив</text:span><text:span text:style-name="T18">у</text:span><text:span text:style-name="T18"> пресуде</text:span><text:span text:style-name="T17"> на основу одредбе члана 40. став 2.</text:span><text:span text:style-name="T18"> </text:span><text:span text:style-name="T17">Закона о управним споровима.</text:span><text:span text:style-name="T19"> <text:s/></text:span></text:p>
      <text:p text:style-name="P28"/>
      <text:p text:style-name="P28"><text:s text:c="2"/><text:tab/><text:tab/></text:p>
      <text:p text:style-name="P11"><text:span text:style-name="T6">ПРЕСУЂЕН</text:span>О У УПРАВНОМ СУДУ </text:p>
      <text:p text:style-name="P7"><text:span text:style-name="T2">Д</text:span><text:span text:style-name="T11">ана </text:span><text:span text:style-name="T2">05</text:span><text:span text:style-name="T11">.</text:span><text:span text:style-name="T2">04.</text:span><text:span text:style-name="T11">201</text:span><text:span text:style-name="T2">8</text:span><text:span text:style-name="T11">. године, <text:s/></text:span><text:span text:style-name="T2">3</text:span><text:span text:style-name="T11"> У </text:span><text:span text:style-name="T2">17174</text:span><text:span text:style-name="T11">/15</text:span></text:p>
      <text:p text:style-name="P11"/>
      <text:p text:style-name="P11"/>
      <text:p text:style-name="P12">Записничар<text:tab/><text:tab/><text:tab/><text:tab/> <text:s text:c="22"/><text:tab/> <text:s text:c="2"/><text:tab/> <text:s text:c="6"/>Председник већа-судија</text:p>
      <text:p text:style-name="P5"><text:span text:style-name="T1">Весна Оташевић, </text:span><text:span text:style-name="T1">с.р.</text:span><text:span text:style-name="T1"> <text:s/></text:span><text:s text:c="63"/>Живана Ђукановић, <text:span text:style-name="T1">с.р.</text:span></text:p>
      <text:p text:style-name="P5"/>
      <text:p text:style-name="P15"/>
      <text:p text:style-name="P16">За тачност отправка</text:p>
      <text:p text:style-name="P16">Управитељ писарнице</text:p>
      <text:p text:style-name="P16">Дејан Ђурић</text:p>
      <text:p text:style-name="P17">СМ</text:p>
      <text:p text:style-name="P1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 17174/15</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8:50.58</meta:creation-date>
    <meta:editing-duration>PT2H36M47S</meta:editing-duration>
    <meta:editing-cycles>27</meta:editing-cycles>
    <meta:generator>OpenOffice/4.1.1$Win32 OpenOffice.org_project/411m6$Build-9775</meta:generator>
    <dc:title>template upravni BGDnovi2</dc:title>
    <dc:date>2019-10-30T14:45:33.10</dc:date>
    <meta:print-date>2018-05-22T13:37:30.83</meta:print-date>
    <dc:creator>Milka Babić</dc:creator>
    <meta:document-statistic meta:table-count="0" meta:image-count="1" meta:object-count="0" meta:page-count="4" meta:paragraph-count="34" meta:word-count="1487" meta:character-count="935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8:51"/>
  </office:meta>
</office:document-meta>
</file>