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P3"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name-complex="Times New Roman2" style:font-size-complex="12pt" style:text-scale="105%"/>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Times New Roman2" style:font-size-asian="12pt" style:font-name-complex="Times New Roman2" style:font-size-complex="12pt"/>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transparent" style:font-name-asian="Calibri" style:font-size-asian="12pt" style:font-name-complex="Calibri" style:font-size-complex="12pt"/>
    </style:style>
    <style:style style:name="P6" style:family="paragraph" style:parent-style-name="Standard">
      <style:paragraph-properties fo:line-height="100%" fo:text-align="justify" style:justify-single-word="false"/>
      <style:text-properties fo:color="#000000" style:font-name="Times New Roman" fo:font-size="12pt" fo:language="zxx" fo:country="none" fo:font-weight="normal" fo:background-color="#ffff00" style:font-name-asian="Times New Roman2" style:font-size-asian="12pt" style:font-weight-asian="normal" style:font-name-complex="Times New Roman2" style:font-size-complex="12pt"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fo:background-color="transparent" style:font-name-asian="Times New Roman2" style:font-size-asian="12pt" style:font-name-complex="Times New Roman2" style:font-size-complex="12pt"/>
    </style:style>
    <style:style style:name="P1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6%"/>
    </style:style>
    <style:style style:name="P11" style:family="paragraph" style:parent-style-name="Standard">
      <style:paragraph-properties fo:line-height="100%" fo:text-align="center" style:justify-single-word="false"/>
      <style:text-properties fo:color="#000000" style:font-name="Times New Roman" fo:font-size="12pt" fo:font-weight="bold" fo:background-color="transparent" style:font-name-asian="Times New Roman2" style:font-size-asian="12pt" style:font-name-complex="Times New Roman2" style:font-size-complex="12pt"/>
    </style:style>
    <style:style style:name="P12" style:family="paragraph" style:parent-style-name="Standard">
      <style:paragraph-properties fo:line-height="100%" fo:text-align="center" style:justify-single-word="false">
        <style:tab-stops>
          <style:tab-stop style:position="2.54cm"/>
        </style:tab-stops>
      </style:paragraph-properties>
      <style:text-properties fo:color="#000000" style:font-name="Times New Roman" fo:font-size="12pt" fo:font-weight="bold" fo:background-color="transparent" style:font-name-asian="Times New Roman2" style:font-size-asian="12pt" style:font-name-complex="Times New Roman2" style:font-size-complex="12pt"/>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font-weight="bold" fo:background-color="transparent" style:font-name-asian="Times New Roman2" style:font-size-asian="12pt" style:font-name-complex="Times New Roman2" style:font-size-complex="12pt"/>
    </style:style>
    <style:style style:name="P14" style:family="paragraph" style:parent-style-name="Standard">
      <style:paragraph-properties fo:line-height="100%" fo:text-align="center" style:justify-single-word="false"/>
      <style:text-properties fo:color="#000000"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color="#000000" style:font-name="Times New Roman" fo:font-size="12pt" fo:font-weight="normal" fo:background-color="transparent" style:font-name-asian="Calibri" style:font-size-asian="12pt" style:font-name-complex="Calibri" style:font-size-complex="12pt"/>
    </style:style>
    <style:style style:name="P16"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Calibri" style:font-size-asian="12pt" style:font-name-complex="Calibri" style:font-size-complex="12pt"/>
    </style:style>
    <style:style style:name="P17" style:family="paragraph" style:parent-style-name="Standard">
      <style:paragraph-properties fo:line-height="100%" fo:text-align="justify" style:justify-single-word="false"/>
      <style:text-properties fo:color="#000000" style:font-name="Times New Roman" fo:font-size="12pt" fo:font-weight="normal" fo:background-color="transparent" style:font-name-asian="Times New Roman2" style:font-size-asian="12pt" style:font-name-complex="Times New Roman2" style:font-size-complex="12pt"/>
    </style:style>
    <style:style style:name="P18"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19"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style:font-size-asian="12pt" style:font-size-complex="12pt"/>
    </style:style>
    <style:style style:name="P20" style:family="paragraph" style:parent-style-name="Standard">
      <style:paragraph-properties fo:line-height="100%" fo:text-align="center" style:justify-single-word="false">
        <style:tab-stops>
          <style:tab-stop style:position="2.54cm"/>
        </style:tab-stops>
      </style:paragraph-properties>
      <style:text-properties fo:color="#000000"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fo:color="#000000" fo:font-size="12pt" style:font-size-asian="12pt" style:font-size-complex="12pt"/>
    </style:style>
    <style:style style:name="P22"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2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7" style:family="paragraph" style:parent-style-name="Zaglavlje_20_stranice">
      <style:paragraph-properties fo:text-align="center" style:justify-single-word="false"/>
    </style:style>
    <style:style style:name="P28" style:family="paragraph" style:parent-style-name="Standard">
      <style:paragraph-properties fo:margin-left="0cm" fo:margin-right="0cm" fo:line-height="100%" fo:text-indent="0cm" style:auto-text-indent="false"/>
      <style:text-properties fo:color="#000000" style:font-name="Times New Roman" fo:font-size="12pt" fo:language="sh" fo:country="YU" fo:font-weight="bold" style:font-size-asian="12pt" style:font-weight-asian="bold" style:font-size-complex="12pt" style:font-weight-complex="bold" style:text-scale="105%"/>
    </style:style>
    <style:style style:name="P29" style:family="paragraph" style:parent-style-name="Standard">
      <style:paragraph-properties fo:margin-left="0cm" fo:margin-right="0cm" fo:line-height="100%" fo:text-indent="0cm" style:auto-text-indent="false"/>
      <style:text-properties fo:color="#000000" style:font-name="Times New Roman" fo:font-size="12pt" fo:language="sr" fo:country="YU" fo:font-weight="bold" style:font-size-asian="12pt" style:font-weight-asian="bold" style:font-size-complex="12pt"/>
    </style:style>
    <style:style style:name="P30" style:family="paragraph" style:parent-style-name="Standard">
      <style:paragraph-properties fo:margin-left="0cm" fo:margin-right="0cm" fo:line-height="100%" fo:text-indent="0cm" style:auto-text-indent="false"/>
      <style:text-properties fo:color="#000000" style:font-name="Times New Roman" fo:font-size="12pt" fo:language="sr" fo:country="YU" style:text-underline-style="none" fo:font-weight="bold" style:font-size-asian="12pt" style:font-weight-asian="bold" style:font-size-complex="12pt"/>
    </style:style>
    <style:style style:name="P31"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fo:color="#000000" style:font-name="Times New Roman" fo:font-size="12pt" fo:language="sr" fo:country="YU" fo:font-weight="bold" style:font-size-asian="12pt" style:font-weight-asian="bold" style:font-size-complex="12pt"/>
    </style:style>
    <style:style style:name="P32" style:family="paragraph" style:parent-style-name="Standard">
      <style:paragraph-properties fo:margin-left="0cm" fo:margin-right="0cm" fo:margin-top="0cm" fo:margin-bottom="0cm" fo:line-height="100%" fo:text-indent="0cm" style:auto-text-indent="false"/>
      <style:text-properties fo:color="#000000" style:font-name="Times New Roman" fo:font-size="12pt" fo:language="sr" fo:country="YU" fo:font-weight="bold" style:font-size-asian="12pt" style:font-weight-asian="bold" style:font-size-complex="12pt" style:text-scale="105%"/>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color="#000000" style:font-name="Times New Roman" fo:font-size="12pt" fo:language="sr" fo:country="YU" fo:font-weight="bold" style:font-size-asian="12pt" style:font-weight-asian="bold" style:font-size-complex="12pt" style:text-scale="105%"/>
    </style:style>
    <style:style style:name="P34"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6.149cm"/>
        </style:tab-stops>
      </style:paragraph-properties>
      <style:text-properties fo:color="#000000" style:font-name="Times New Roman" fo:font-size="12pt" fo:language="sr" fo:country="YU" style:font-size-asian="12pt" style:font-size-complex="12pt" style:text-scale="105%"/>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color="#000000" style:font-name="Times New Roman" fo:font-size="12pt" style:font-size-asian="12pt" style:font-size-complex="12pt" style:text-scale="105%"/>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normal" fo:background-color="transparent" style:font-name-asian="Calibri" style:font-size-asian="12pt" style:font-name-complex="Calibri" style:font-size-complex="12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 style:position="3.81cm"/>
        </style:tab-stops>
      </style:paragraph-properties>
      <style:text-properties fo:color="#000000" style:font-name="Times New Roman" fo:font-size="12pt" fo:font-weight="normal" fo:background-color="transparent" style:font-name-asian="Calibri" style:font-size-asian="12pt" style:font-name-complex="Calibri" style:font-size-complex="12pt"/>
    </style:style>
    <style:style style:name="P38" style:family="paragraph" style:parent-style-name="Standard">
      <style:paragraph-properties fo:margin-top="0cm" fo:margin-bottom="0cm" fo:line-height="100%" fo:text-align="justify" style:justify-single-word="false"/>
    </style:style>
    <style:style style:name="P39" style:family="paragraph" style:parent-style-name="Standard" style:master-page-name="First_20_Page">
      <style:paragraph-properties fo:line-height="100%" style:page-number="auto"/>
      <style:text-properties fo:color="#000000" fo:font-size="12pt" fo:language="sr" fo:country="YU" fo:font-weight="bold" style:font-size-asian="12pt" style:font-weight-asian="bold" style:font-size-complex="12pt" style:text-scale="98%"/>
    </style:style>
    <style:style style:name="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T2" style:family="text">
      <style:text-properties fo:color="#000000"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5%"/>
    </style:style>
    <style:style style:name="T3" style:family="text">
      <style:text-properties fo:color="#000000" style:font-name="Times New Roman" fo:font-size="12pt" fo:language="sh" fo:country="YU" fo:font-weight="bold" fo:background-color="transparent" style:font-name-asian="Times New Roman2" style:font-size-asian="12pt" style:font-weight-asian="bold" style:font-name-complex="Times New Roman2" style:font-size-complex="12pt" style:font-weight-complex="bold" style:text-scale="105%"/>
    </style:style>
    <style:style style:name="T4" style:family="text">
      <style:text-properties fo:language="zxx" fo:country="none"/>
    </style:style>
    <style:style style:name="T5" style:family="text">
      <style:text-properties fo:language="zxx" fo:country="none" fo:font-weight="normal" fo:background-color="transparent" style:font-name-asian="Times New Roman2" style:font-name-complex="Times New Roman2"/>
    </style:style>
    <style:style style:name="T6" style:family="text">
      <style:text-properties fo:language="zxx" fo:country="none" fo:font-weight="normal" fo:background-color="transparent" style:font-name-asian="Times New Roman2" style:font-name-complex="Times New Roman2" style:text-scale="105%"/>
    </style:style>
    <style:style style:name="T7" style:family="text">
      <style:text-properties fo:language="zxx" fo:country="none" fo:font-weight="normal" fo:background-color="transparent" style:font-name-asian="Times New Roman2" style:font-weight-asian="normal" style:font-name-complex="Times New Roman2" style:font-weight-complex="normal"/>
    </style:style>
    <style:style style:name="T8" style:family="text">
      <style:text-properties fo:language="zxx" fo:country="none" fo:font-weight="normal" fo:background-color="transparent" style:font-name-asian="Times New Roman2" style:font-weight-asian="normal" style:font-name-complex="Times New Roman2" style:font-weight-complex="normal" style:text-scale="105%"/>
    </style:style>
    <style:style style:name="T9" style:family="text">
      <style:text-properties fo:language="zxx" fo:country="none" fo:font-weight="bold" fo:background-color="transparent" style:font-name-asian="Times New Roman2" style:font-weight-asian="bold" style:font-name-complex="Times New Roman2"/>
    </style:style>
    <style:style style:name="T10" style:family="text">
      <style:text-properties fo:language="zxx" fo:country="none" fo:font-weight="bold" fo:background-color="transparent" style:font-name-asian="Times New Roman2" style:font-weight-asian="bold" style:font-name-complex="Times New Roman2" style:font-weight-complex="bold"/>
    </style:style>
    <style:style style:name="T11" style:family="text">
      <style:text-properties fo:language="zxx" fo:country="none" fo:font-weight="bold" fo:background-color="transparent" style:font-name-asian="Times New Roman2" style:font-weight-asian="bold" style:font-name-complex="Times New Roman2" style:font-weight-complex="bold" style:text-scale="105%"/>
    </style:style>
    <style:style style:name="T12" style:family="text">
      <style:text-properties fo:language="zxx" fo:country="none" fo:font-weight="bold" fo:background-color="transparent" style:font-name-asian="Times New Roman2" style:font-name-complex="Times New Roman2"/>
    </style:style>
    <style:style style:name="T13" style:family="text">
      <style:text-properties fo:language="zxx" fo:country="none" style:text-underline-style="none" fo:font-weight="normal" fo:background-color="transparent" style:font-name-asian="Times New Roman2" style:font-weight-asian="normal" style:font-name-complex="Times New Roman2" style:font-weight-complex="normal"/>
    </style:style>
    <style:style style:name="T14" style:family="text">
      <style:text-properties fo:language="zxx" fo:country="none" style:font-weight-asian="normal" style:font-weight-complex="normal"/>
    </style:style>
    <style:style style:name="T15" style:family="text">
      <style:text-properties fo:language="zxx" fo:country="none" style:font-name-asian="Times New Roman2" style:font-weight-asian="normal" style:font-name-complex="Times New Roman2" style:font-weight-complex="normal"/>
    </style:style>
    <style:style style:name="T16" style:family="text">
      <style:text-properties fo:language="zxx" fo:country="none" style:font-name-asian="Times New Roman2" style:font-weight-asian="normal" style:font-name-complex="Times New Roman2" style:font-weight-complex="normal" style:text-scale="105%"/>
    </style:style>
    <style:style style:name="T17" style:family="text">
      <style:text-properties fo:language="zxx" fo:country="none" style:font-name-asian="Calibri" style:font-name-complex="Calibri"/>
    </style:style>
    <style:style style:name="T18" style:family="text">
      <style:text-properties fo:language="sr" fo:country="YU"/>
    </style:style>
    <style:style style:name="T19" style:family="text">
      <style:text-properties fo:language="sr" fo:country="YU" style:text-underline-style="none" fo:font-weight="normal" fo:background-color="transparent" style:font-name-asian="Times New Roman2" style:font-weight-asian="normal" style:font-name-complex="Times New Roman2" style:font-weight-complex="normal"/>
    </style:style>
    <style:style style:name="T20" style:family="text">
      <style:text-properties fo:language="sr" fo:country="YU" style:font-name-asian="Verdana" style:font-name-complex="Verdana"/>
    </style:style>
    <style:style style:name="T21" style:family="text">
      <style:text-properties fo:language="sr" fo:country="YU" style:font-weight-asian="normal" style:font-weight-complex="normal"/>
    </style:style>
    <style:style style:name="T22" style:family="text">
      <style:text-properties fo:font-weight="normal" fo:background-color="transparent" style:font-name-asian="Times New Roman2" style:font-name-complex="Times New Roman2"/>
    </style:style>
    <style:style style:name="T23" style:family="text">
      <style:text-properties fo:font-weight="bold" fo:background-color="transparent" style:font-name-asian="Times New Roman2" style:font-name-complex="Times New Roman2"/>
    </style:style>
    <style:style style:name="T24" style:family="text">
      <style:text-properties fo:font-weight="bold" fo:background-color="transparent" style:font-name-asian="Times New Roman2" style:font-weight-asian="bold" style:font-name-complex="Times New Roman2" style:font-weight-complex="bold"/>
    </style:style>
    <style:style style:name="T25" style:family="text">
      <style:text-properties style:font-name="Times New Roman" fo:font-weight="normal" fo:background-color="transparent" style:font-name-asian="Times New Roman2" style:font-name-complex="Times New Roman2"/>
    </style:style>
    <style:style style:name="T26" style:family="text">
      <style:text-properties style:font-name="Times New Roman" fo:language="zxx" fo:country="none" fo:font-weight="normal" fo:background-color="transparent" style:font-name-asian="Times New Roman2" style:font-name-complex="Times New Roman2"/>
    </style:style>
    <style:style style:name="T27" style:family="text">
      <style:text-properties style:font-name="Times New Roman" fo:language="zxx" fo:country="none" fo:font-weight="normal" fo:background-color="transparent" style:font-name-asian="Calibri" style:font-weight-asian="normal" style:font-name-complex="Calibri" style:font-weight-complex="normal"/>
    </style:style>
    <style:style style:name="T28" style:family="text">
      <style:text-properties style:font-name="Times New Roman" fo:language="zxx" fo:country="none" fo:font-weight="normal" fo:background-color="transparent" style:font-name-asian="Calibri" style:font-name-complex="Calibri"/>
    </style:style>
    <style:style style:name="T29" style:family="text">
      <style:text-properties style:font-name="Times New Roman" fo:language="zxx" fo:country="none" style:text-underline-style="none" fo:font-weight="normal" fo:background-color="transparent" style:font-name-asian="Times New Roman2" style:font-weight-asian="normal" style:font-name-complex="Times New Roman2" style:font-weight-complex="normal"/>
    </style:style>
    <style:style style:name="T30" style:family="text">
      <style:text-properties style:font-name-asian="Verdana" style:font-name-complex="Verdana"/>
    </style:style>
    <style:style style:name="T31" style:family="text">
      <style:text-properties fo:letter-spacing="-0.007cm" fo:font-style="normal" style:font-style-asian="normal" style:font-name-complex="Times New Roman" style:font-style-complex="normal"/>
    </style:style>
    <style:style style:name="T32" style:family="text">
      <style:text-properties fo:letter-spacing="-0.007cm" fo:language="zxx" fo:country="none" fo:font-style="normal" style:font-style-asian="normal" style:font-name-complex="Times New Roman" style:font-style-complex="normal"/>
    </style:style>
    <style:style style:name="T33" style:family="text">
      <style:text-properties fo:language="sh" fo:country="YU" fo:font-weight="bold" fo:background-color="transparent" style:font-name-asian="Times New Roman2" style:font-weight-asian="bold" style:font-name-complex="Times New Roman2" style:font-weight-complex="bold" style:text-scale="105%"/>
    </style:style>
    <style:style style:name="T34" style:family="text">
      <style:text-properties style:font-name="Times New Roman1" style:font-name-asian="Times New Roman1" style:font-name-complex="Times New Roman1"/>
    </style:style>
    <style:style style:name="T35" style:family="text">
      <style:text-properties style:font-name="Times New Roman1" fo:letter-spacing="-0.007cm" fo:font-style="normal" style:font-name-asian="Times New Roman1" style:font-style-asian="normal" style:font-name-complex="Times New Roman1" style:font-style-complex="normal"/>
    </style:style>
    <style:style style:name="T36" style:family="text">
      <style:text-properties fo:letter-spacing="-0.004cm" fo:language="zxx" fo:country="none" fo:font-weight="normal" style:font-name-asian="Times New Roman CYR" style:font-weight-asian="normal" style:font-name-complex="Times New Roman CYR" style:font-weight-complex="normal"/>
    </style:style>
    <style:style style:name="T37" style:family="text">
      <style:text-properties fo:letter-spacing="-0.004cm" fo:language="sr" fo:country="YU" fo:font-weight="normal" style:font-name-asian="Times New Roman CYR" style:font-weight-asian="normal" style:font-name-complex="Times New Roman CYR" style:font-weight-complex="normal"/>
    </style:style>
    <style:style style:name="T38" style:family="text">
      <style:text-properties fo:letter-spacing="-0.009cm" fo:language="zxx" fo:country="none" style:font-name-asian="Times New Roman CYR" style:font-weight-asian="normal" style:font-name-complex="Times New Roman CYR" style:font-weight-complex="normal"/>
    </style:style>
    <style:style style:name="T39" style:family="text">
      <style:text-properties style:font-name-asian="Calibri" style:font-name-complex="Calibri"/>
    </style:style>
    <style:style style:name="T40" style:family="text">
      <style:text-properties fo:language="none" fo:country="none"/>
    </style:style>
    <style:style style:name="T41" style:family="text">
      <style:text-properties fo:language="none" fo:country="none" fo:font-weight="normal" fo:background-color="transparent" style:font-name-asian="Times New Roman2" style:font-name-complex="Times New Roman2"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graphics1" text:anchor-type="paragraph" svg:x="0.616cm" svg:y="0.085cm" svg:width="2.388cm" svg:height="3.498cm" draw:z-index="0"><draw:image xlink:href="Pictures/20000008000025BE000037D1656C127C.svm" xlink:type="simple" xlink:show="embed" xlink:actuate="onLoad"/></draw:frame>Република Србија</text:p>
      <text:p text:style-name="P31"><text:s text:c="2"/>УПРАВНИ СУД</text:p>
      <text:p text:style-name="P28"><text:s text:c="5"/>1<text:span text:style-name="T4">9</text:span> У <text:span text:style-name="T4">1326</text:span>/16</text:p>
      <text:p text:style-name="P29"><text:span text:style-name="T4">30.04.2018.</text:span> године</text:p>
      <text:p text:style-name="P30"><text:s text:c="7"/>Б е о г р а д</text:p>
      <text:p text:style-name="P32"/>
      <text:p text:style-name="P33">У ИМЕ НАРОДА</text:p>
      <text:p text:style-name="P34"/>
      <text:p text:style-name="P34"/>
      <text:p text:style-name="P35"><text:span text:style-name="T18"><text:tab/>Управни суд, у већу састављеном од судија: </text:span><text:span text:style-name="T4">Гордане Џакула</text:span><text:span text:style-name="T18">, председника већа,</text:span><text:span text:style-name="T4"> Слађане Бојовић и Радојке Маринковић,</text:span><text:span text:style-name="T18"> чланова већа, са </text:span><text:span text:style-name="T4">судским</text:span><text:span text:style-name="T18"> </text:span><text:span text:style-name="T4">саветником</text:span><text:span text:style-name="T18"> </text:span><text:span text:style-name="T4">Михајлом Ралићем</text:span><text:span text:style-name="T18">,</text:span><text:span text:style-name="T4"> </text:span><text:span text:style-name="T18">записничарем, </text:span><text:span text:style-name="T4">одлучујући</text:span><text:span text:style-name="T18"> у управном спору по тужб</text:span><text:span text:style-name="T4">и</text:span><text:span text:style-name="T18"> </text:span><text:span text:style-name="T4">тужиоца A.A. </text:span><text:span text:style-name="T40">и</text:span><text:span text:style-name="T4">з ..., ул. ..., кога заступа </text:span><text:span text:style-name="T36">Милан</text:span><text:span text:style-name="T37"> </text:span><text:span text:style-name="T36">Милосављевић</text:span><text:span text:style-name="T37">, адвокат из Београда, ул. </text:span><text:span text:style-name="T36">Костолачка</text:span><text:span text:style-name="T37"> </text:span><text:span text:style-name="T36">50</text:span><text:span text:style-name="T4">, против тужен</text:span><text:span text:style-name="T5">ог Републичког фонда за пензијско и инвалидско осигурање, Дирекција фонда Београд, ради поништаја става 3. диспозитива решења број 01-02/181.6.3 10422/15 од 25.07.2016. године, у предмету трошкова управног поступка, у нејавној седници већа, одржаној дана 30.04.2018. године, донео је</text:span></text:p>
      <text:p text:style-name="P37"/>
      <text:p text:style-name="P37"/>
      <text:p text:style-name="P11">П Р Е С У Д У</text:p>
      <text:p text:style-name="P11"/>
      <text:p text:style-name="P14"/>
      <text:p text:style-name="P18"><text:span text:style-name="T22"><text:tab/><text:tab/></text:span><text:span text:style-name="T23">I</text:span><text:span text:style-name="T5"> <text:s/></text:span><text:span text:style-name="T22">Тужба </text:span><text:span text:style-name="T23">СЕ</text:span><text:span text:style-name="T24"> </text:span><text:span text:style-name="T10">УВАЖАВА </text:span><text:span text:style-name="T7">и</text:span><text:span text:style-name="T10"> ПОНИШТАВА </text:span><text:span text:style-name="T7">решење Републичког фонда за пензијско и инвалидско осигурање, Дирекције фонда Београд број: </text:span><text:span text:style-name="T8">01-02/181.6.3 10422/15 од 25.07.2016.</text:span><text:span text:style-name="T7"> године, у ставу 3. диспозитива.</text:span></text:p>
      <text:p text:style-name="P3"/>
      <text:p text:style-name="P18"><text:span text:style-name="T22"><text:tab/><text:tab/></text:span><text:span text:style-name="T23">II</text:span><text:span text:style-name="T12"> </text:span><text:span text:style-name="T23">ОБАВЕЗУЈЕ СЕ</text:span><text:span text:style-name="T22"> </text:span><text:span text:style-name="T5">тужени Републички фонд за пензијско и инвалидско осигурање, Дирекција фонда Београд, ул. Др.Александра Костића 9, да тужиоцу </text:span><text:span text:style-name="T41">А.А.</text:span><text:span text:style-name="T6"> </text:span><text:span text:style-name="T41">и</text:span><text:span text:style-name="T6">з ..., ул. ...,</text:span><text:span text:style-name="T5"> накнади трошкове управног спора у износу од </text:span><text:span text:style-name="T13">23.480,00</text:span><text:span text:style-name="T5"> динара, у року од 15 дана од дана пријема пресуде.</text:span></text:p>
      <text:p text:style-name="P17"><text:s/></text:p>
      <text:p text:style-name="P17"/>
      <text:p text:style-name="P11">О б р а з л о ж е њ е</text:p>
      <text:p text:style-name="P11"/>
      <text:p text:style-name="P11"/>
      <text:p text:style-name="P36"><text:span text:style-name="T14"><text:tab/><text:tab/>Тужи</text:span><text:span text:style-name="T21">лац</text:span><text:span text:style-name="T14"> је дана 27.01.2016. године Управном суду подне</text:span><text:span text:style-name="T21">о</text:span><text:span text:style-name="T14"> тужбу због ћутања управе, проширену поднеском од 17.08.2016.године и уређену поднеском од <text:s/>26.04.2018. године, у којој је наве</text:span><text:span text:style-name="T21">о</text:span><text:span text:style-name="T14"> да је дана 16.07.</text:span><text:span text:style-name="T21">201</text:span><text:span text:style-name="T14">5</text:span><text:span text:style-name="T21">.</text:span><text:span text:style-name="T14"> године </text:span><text:span text:style-name="T21">туженом органу поднео</text:span><text:span text:style-name="T14"> жалбу против решења</text:span><text:span text:style-name="T21"> првостепеног органа </text:span><text:span text:style-name="T14">број 181.1.5-410/2015 од 07.07.2015.године, по којој</text:span><text:span text:style-name="T21"> тужени </text:span><text:span text:style-name="T14">у</text:span><text:span text:style-name="T21"> року од 60 дана није донео одлуку</text:span><text:span text:style-name="T14">, због чега је </text:span><text:span text:style-name="T21">тужилац </text:span><text:span text:style-name="T14">ургенцијом</text:span><text:span text:style-name="T21"> од </text:span><text:span text:style-name="T14">03.11.2015</text:span><text:span text:style-name="T21">. године </text:span><text:span text:style-name="T14">захтевао </text:span><text:span text:style-name="T21">од туженог да </text:span><text:span text:style-name="T14">у року од седам дана</text:span><text:span text:style-name="T21"> одлучи по жалби тужиоца. Тужени ни у даљем року од седам дана није </text:span><text:span text:style-name="T14">поступио</text:span><text:span text:style-name="T21"> по </text:span><text:span text:style-name="T14">ургенцији тужиоца</text:span><text:span text:style-name="T21">, </text:span><text:soft-page-break/><text:span text:style-name="T21">због чега је тужилац предложио да суд донесе пресуду којом ће уважити тужбу и наложити туженом да донесе решење по жалби тужиоца </text:span><text:span text:style-name="T14">или да </text:span><text:span text:style-name="T21">сам </text:span><text:span text:style-name="T14">суд </text:span><text:span text:style-name="T21">реши </text:span><text:span text:style-name="T14">ову</text:span><text:span text:style-name="T21"> управну ствар.</text:span><text:span text:style-name="T14"> </text:span><text:span text:style-name="T38">Трошкове управног спора је тражио </text:span><text:span text:style-name="T38">за писање тужбе</text:span><text:span text:style-name="T38"> </text:span><text:span text:style-name="T38">од стране адвоката у износу од 16.500,00 динара</text:span><text:span text:style-name="T38">, као и трошкове управног поступка </text:span><text:span text:style-name="T38">по АТ у укупном износу од 66.000,00 динара и то: за састав захтева износ од 16.500,00 динара, за састав жалбе износ од 33.000,00 динара и за састав ургенције износ од 16.500,00 динара</text:span><text:span text:style-name="T38">. </text:span></text:p>
      <text:p text:style-name="P14"/>
      <text:p text:style-name="P16"><text:tab/><text:tab/><text:span text:style-name="T4">Тужени орган у одговору на тужбу је обавестио суд да је одлучио по жалби тужиоца решењем број </text:span><text:span text:style-name="T16">01-02/181.6.3 </text:span><text:span text:style-name="T16">10422</text:span><text:span text:style-name="T16">/1</text:span><text:span text:style-name="T16">5</text:span><text:span text:style-name="T16"> од </text:span><text:span text:style-name="T16">25.07.</text:span><text:span text:style-name="T16">201</text:span><text:span text:style-name="T16">6</text:span><text:span text:style-name="T16">.</text:span><text:span text:style-name="T15">године, </text:span><text:span text:style-name="T15">које је тужиоцу послато преко пуномоћника.</text:span></text:p>
      <text:p text:style-name="P14"/>
      <text:p text:style-name="P16"><text:tab/><text:tab/><text:span text:style-name="T4">Поднеском који је у Управном суду примљен дана 17.08.2016.године, пуномоћник тужиоца је обавестио суд да је тужени орган након подношења тужбе због ћутања управе донео решење број </text:span><text:span text:style-name="T16">01-02/181.6.3 10422/15 од 25.07.2016.</text:span><text:span text:style-name="T15">године, којим је жалба тужиоца уважена и поништено решење </text:span><text:span text:style-name="T21">првостепеног органа </text:span><text:span text:style-name="T14">број 181.1.5-410/2015 од 07.07.2015.године, али да је наведеним решењем одбијен захтев тужиоца за накнаду трошкова управног поступка.</text:span><text:span text:style-name="T15"> Стога је тужилац остао при тужби од 27.01.2016. године и проширио је тужбу на одлуку о трошковима из решења туженог од </text:span><text:span text:style-name="T16">25.07.2016. </text:span><text:span text:style-name="T15">године. Тужилац је у поднеску истакао да поступак није покренут по службеној дужности како је то навео тужени у образложењу оспореног решења, него по захтеву тужиоца, што такво образложење чини противречним као и да је одредбом члана 104. Закона о општем управном поступку прописано да када у поступку учествују две странке или више странака са супротним интересима, странка која је проузроковала поступак, а на чију је штету поступак завршен, дужна је да противној странци накнади оправдане трошкове настале у поступку, што и јесте чињенично стање у конкретном случају. Сматра да је заступање тужиоца у конкретној ствари било нужно јер је тужилац неука странка. Предложио је да суд </text:span><text:span text:style-name="T15">поништи став други диспозитива оспореног решења и предмет врати туженом органу на поновно одлучивање по жалби,</text:span><text:span text:style-name="T15"> као и да обавеже туженог да му накнади трошкове <text:s/>управног спора и то 16.500,00 динара на име састава тужбе, износ од 16.500,00 динара на име поднеска којим прецизира тужбу и износ од 1.370,00 динара на име таксе за тужбу и пресуду.</text:span></text:p>
      <text:p text:style-name="P14"/>
      <text:p text:style-name="P21"><text:span text:style-name="T25"><text:tab/><text:tab/></text:span><text:span text:style-name="T26">Оспореним решењем, ставом 1. диспозитива, уважена је жалба тужиоца, ставом 2. диспозитива поништено је решење Републичког фонда за пензијско и инвалидско осигурање – Службе Филијале за град Београд 1, број </text:span><text:span text:style-name="T27">181.1.5-410/2015 од 07.07.2015.</text:span><text:span text:style-name="T26">године и предмет враћен првостепеном органу на поновни поступак и одлучивање, док је ставом 3. одбијен захтев за накнаду трошкова управног поступка.</text:span></text:p>
      <text:p text:style-name="P4"/>
      <text:p text:style-name="P21"><text:span text:style-name="T26"><text:tab/><text:tab/></text:span><text:span text:style-name="T26">Решењем Управног суда број 1326/16 од 11.04.2018.године, наложено је пуномоћнику тужиоца да у року од 15 дана од дана пријема решења уреди проширену тужбу на тај начин што ће се прецизно изјаснити у ком правцу и обиму тражи поништај накнадно донетог акта, имајући у виду да је поднеском од </text:span><text:span text:style-name="T28">17.08.2016.године, </text:span><text:span text:style-name="T28">тражио поништај акта у другом ставу диспозитива који се односи на трошкове поступка, а да је у самом решењу о трошковима одлучено ставом трећим диспозитива. </text:span></text:p>
      <text:p text:style-name="P5"/>
      <text:p text:style-name="P21"><text:span text:style-name="T28"><text:tab/><text:tab/>Поднеском који је у Управном суду примљен дана 26.04.2018. године, пуномоћник тужиоца је уредио тужбу тако што је предложио да суд поништи став 3. оспореног решења. У свему осталом остао је при поднеску од </text:span><text:span text:style-name="T28">17.08.2016.године </text:span><text:span text:style-name="T28">и </text:span><text:soft-page-break/><text:span text:style-name="T28">тражио је накнаду трошкова управног спора и управног поступка. </text:span><text:span text:style-name="T26"><text:s/></text:span></text:p>
      <text:p text:style-name="P6"/>
      <text:p text:style-name="P18"><text:span text:style-name="T5"><text:tab/><text:tab/></text:span><text:span text:style-name="T13">Решавајући овај управни спор без одржавања усмене расправе, сагласно одредби </text:span><text:span text:style-name="T19">члана 33. став 2. Закона о управним споровима (''Службени гласник РС'', број 111/09), <text:s/></text:span><text:span text:style-name="T13">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цама захтева из тужбе, у складу са чланом 41. став 1. истог закона, <text:s/>Управни суд је, оценом <text:s/>навода тужбе одговора на тужбу и списа ове управне ствари, нашао да је тужба основана.</text:span></text:p>
      <text:p text:style-name="P7"/>
      <text:p text:style-name="P7"><text:tab/><text:tab/>Из списа предмета и образложења оспореног решења произлази да је тужени орган одлуку као у ставу 1. и 2. диспозитива тог решења донео применом одредбе члана 232. став 2. Закона о општем управном поступку (<text:span text:style-name="T34">„</text:span>Службени лист СРЈ<text:span text:style-name="T34">”</text:span> бр. 33/97 и 31/01 и <text:span text:style-name="T34">„</text:span>Службени гласник РС<text:span text:style-name="T34">”</text:span> бр. 30/10), док је одлуку о одбијању захтев<text:span text:style-name="T4">а</text:span> <text:span text:style-name="T4">тужиоца</text:span> за <text:span text:style-name="T4">признавање </text:span>трошков<text:span text:style-name="T4">а</text:span> <text:span text:style-name="T4">управног поступка</text:span>, као у ставу 3. диспозитива, донео применом одредбе члана 103. <text:s/>Закона о општем управном поступку.</text:p>
      <text:p text:style-name="P7"/>
      <text:p text:style-name="P21"><text:span text:style-name="T29"><text:tab/><text:tab/>Законом о општем управном поступку, чланом 104. ставом 1, </text:span><text:span text:style-name="T4">прописано је </text:span><text:span text:style-name="T29">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док је ставом 3. прописано да се трошкови за правно заступање накнађују само у случајевима када је такво заступање било нужно, односно оправдано. Чланом 107. истог закона прописано је да у</text:span><text:span text:style-name="T4"> решењу којим се поступак завршава, орган који доноси решење одређује ко сноси трошкове поступка, њихов износ и коме се и у ком року морају исплатити (став 1.), а ако орган у решењу не одлучи и трошковима, навешће у решењу да ће се о трошковима донети посебан закључак (став 4.). </text:span></text:p>
      <text:p text:style-name="P22"/>
      <text:p text:style-name="P7"><text:tab/><text:tab/>Како је одредбом члана 107. став 1. Закона о општем управном поступку, прописано да о трошковима поступка одлучује орган који доноси решење којим се поступак завршава, на седници свих судија Управног суда, одржаној дана 04.04.2017. године, усвојен је правни став, да другостепени орган који уважи жалбу и предмет врати првостепеном органу на поновни поступак, није овлашћен да одлучује о захтеву странке <text:s/>за накнаду трошкова управног поступка, па самим тим ни о захтеву за накнаду трошкова за правно заступање у поступку по жалби од стране адвоката. Ово с тога што се таквим решењем поступак не завршава мериторно, па се о захтеву за накнаду трошкова <text:s/>не може решавати пре одлуке о главној ствари.</text:p>
      <text:p text:style-name="P7"/>
      <text:p text:style-name="P7"><text:tab/><text:tab/>Имајући у виду изложено, суд је тужбу уважио и оспорено решење у ставу 3. диспозитива поништио, док ће одлучујући у поновном поступку првостепени орган у решењу којим се поступак завршава одлучити o захтеву тужиоца за накнаду трошкова тог поступка. <text:s/></text:p>
      <text:p text:style-name="P7"/>
      <text:p text:style-name="P7"><text:tab/><text:tab/>Са напред наведених разлога, <text:span text:style-name="T30">налазећи да </text:span><text:span text:style-name="T20">је </text:span><text:span text:style-name="T30">ставом 3. диспозитива <text:s/>оспореног решења повређен закон на штету тужиоца, </text:span>Управни суд је одлучио као у ставу I диспозитива пресуде, применом одредбе члана 42. став 1. Закона о управним споровима.</text:p>
      <text:p text:style-name="P7"/>
      <text:p text:style-name="P7"/>
      <text:p text:style-name="P7"><text:soft-page-break/><text:tab/><text:tab/>Одлучујући о захтеву <text:span text:style-name="T4">тужиоца</text:span> за накнаду трошкова управног спора, <text:span text:style-name="T4">Управни суд је одлучио као у ставу </text:span>II<text:span text:style-name="T4"> диспозитива, применом одредаба чл. 66. и 67. Закона о управним споровима, у вези са</text:span> чл. 1<text:span text:style-name="T18">50, 153,</text:span><text:span text:style-name="T4"> 154. и 163.</text:span><text:span text:style-name="T18"> ст. 1. </text:span><text:span text:style-name="T4">и 2.</text:span><text:span text:style-name="T18"> Закона о парничном поступку </text:span><text:span text:style-name="T31">(</text:span><text:span text:style-name="T35">„</text:span><text:span text:style-name="T31">Службени гласник РС</text:span><text:span text:style-name="T35">”</text:span><text:span text:style-name="T31">, бр.</text:span><text:span text:style-name="T32">72/11 ... 55/14</text:span><text:span text:style-name="T18">), </text:span><text:span text:style-name="T4">које</text:span><text:span text:style-name="T18"> се сходно </text:span><text:span text:style-name="T4">примењују</text:span><text:span text:style-name="T18"> на основу </text:span><text:span text:style-name="T4">одредбе </text:span><text:span text:style-name="T18">члана 74. Закона о управним споровима, </text:span><text:span text:style-name="T4">досудивши тужиоцу укупне трошкове у висини од </text:span><text:span text:style-name="T4">23.480,00</text:span><text:span text:style-name="T4"> динара и то: трошкове </text:span>на име састава тужбе <text:span text:style-name="T4">због ћутања управе </text:span>у износу од <text:span text:style-name="T39">16.500,00</text:span> динара, сагласно тарифном бр<text:span text:style-name="T4">оју</text:span> 43. Тарифе о наградама и накнадам<text:span text:style-name="T4">а</text:span> трошкова за рад адвоката (<text:span text:style-name="T34">„</text:span>Службени гласник РС<text:span text:style-name="T34">”</text:span> бр. 121/12), <text:span text:style-name="T4">трошкове за састав поднеска од </text:span><text:span text:style-name="T39">17.08.2016. године </text:span><text:span text:style-name="T4">којим проширује тужбу</text:span><text:span text:style-name="T39"> </text:span><text:span text:style-name="T17">у износу од </text:span><text:span text:style-name="T17">6.000</text:span><text:span text:style-name="T17">,00 динара, </text:span>сагласно тарифном броју <text:span text:style-name="T4">42.</text:span><text:span text:style-name="T4"> </text:span><text:span text:style-name="T4">наведене тарифе, </text:span>као и трошкове <text:span text:style-name="T4">судске</text:span> такс<text:span text:style-name="T4">е</text:span> <text:span text:style-name="T4">з</text:span>а тужбу <text:span text:style-name="T4">у </text:span>износу од 390,00 динара и <text:span text:style-name="T4">з</text:span>а пресуду у износу од <text:span text:style-name="T4">59</text:span>0,00 <text:span text:style-name="T4">динара. О</text:span> захтеву тужиоца за накнаду трошкова управног поступка, суд није одлучивао, будући да суд у управном поступку сагласно цитираним одредбама Закона о управним споровима, одлучује о трошковима управног спора, а не о трошковима управног поступка о којима одлучује управни орган сагласно одредбама чланова 103.-112. Закона о општем управном поступку.</text:p>
      <text:p text:style-name="P10"/>
      <text:p text:style-name="P12">ПРЕСУЂЕНО У УПРАВНОМ СУДУ </text:p>
      <text:p text:style-name="P20"><text:span text:style-name="T12">Д</text:span><text:span text:style-name="T23">ана </text:span><text:span text:style-name="T9">30.04.2018.</text:span><text:span text:style-name="T23">године, </text:span><text:span text:style-name="T33">1</text:span><text:span text:style-name="T11">9</text:span><text:span text:style-name="T33"> У </text:span><text:span text:style-name="T11">1326</text:span><text:span text:style-name="T33">/16</text:span></text:p>
      <text:p text:style-name="P15"/>
      <text:p text:style-name="P13">Записничар<text:tab/><text:tab/><text:tab/><text:tab/> <text:s text:c="7"/><text:tab/> <text:s text:c="30"/>Председник већа – судија</text:p>
      <text:p text:style-name="P19"><text:span text:style-name="T12">Михајло Ралић, </text:span><text:span text:style-name="T12">с.р.</text:span><text:span text:style-name="T23"> <text:s text:c="53"/><text:tab/> <text:s text:c="12"/></text:span><text:span text:style-name="T12">Гордана Џакула, </text:span><text:span text:style-name="T12">с.р.</text:span><text:span text:style-name="T12"> <text:s/></text:span></text:p>
      <text:p text:style-name="P9"/>
      <text:p text:style-name="P9"/>
      <text:p text:style-name="P8"/>
      <text:p text:style-name="P24"/>
      <text:p text:style-name="P25">За тачност отправка</text:p>
      <text:p text:style-name="P25">Управитељ писарнице</text:p>
      <text:p text:style-name="P25">Дејан Ђурић</text:p>
      <text:p text:style-name="P26">СМ</text:p>
      <text:p text:style-name="P23"/>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ormal_20__28_Web_29_" style:display-name="Normal (Web)" style:family="paragraph" style:parent-style-name="Standard">
      <style:paragraph-properties fo:margin-top="0.494cm" fo:margin-bottom="0.21cm"/>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text-properties fo:language="zxx" fo:country="non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Font_20_Style21" style:display-name="Font Style21" style:family="text" style:parent-style-name="Default_20_Paragraph_20_Font">
      <style:text-properties style:font-name="Trebuchet MS" fo:font-size="10pt" style:font-name-asian="Trebuchet MS" style:font-size-asian="10pt" style:font-name-complex="Trebuchet MS" style:font-size-complex="10pt"/>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line-height="100%" fo:text-align="end" style:justify-single-word="false"/>
      <style:text-properties fo:font-weight="bold" style:font-name-asian="Times New Roman" style:font-weight-asian="bold" style:font-name-complex="Times New Roman" style:text-scale="100%"/>
    </style:style>
    <style:style style:name="MP3" style:family="paragraph" style:parent-style-name="Zaglavlje_20_stranice">
      <style:paragraph-properties fo:text-align="center" style:justify-single-word="false"/>
    </style:style>
    <style:style style:name="MT1" style:family="text">
      <style:text-properties fo:color="#000000" style:font-name="Times New Roman" fo:font-size="12pt" fo:language="zxx" fo:country="none" fo:font-weight="bold" style:font-size-asian="12pt" style:font-weight-asian="bold" style:font-name-complex="Times New Roman" style:font-size-complex="12pt" style:font-weight-complex="bold" style:text-scale="98%"/>
    </style:style>
    <style:style style:name="MT2" style:family="text">
      <style:text-properties fo:color="#000000" style:font-name="Times New Roman" fo:font-size="12pt" fo:language="sh" fo:country="YU" fo:font-weight="bold" fo:background-color="transparent" style:font-name-asian="Times New Roman2" style:font-size-asian="12pt" style:font-weight-asian="bold" style:font-name-complex="Times New Roman2" style:font-size-complex="12pt" style:font-weight-complex="bold" style:text-scale="105%"/>
    </style:style>
    <style:style style:name="MT3" style:family="text">
      <style:text-properties fo:color="#000000"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5%"/>
    </style:style>
    <style:style style:name="MT4" style:family="text"/>
    <style:style style:name="MT5"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Default_20_Paragraph_20_Font"><text:span text:style-name="MT1"><text:s text:c="69"/></text:span></text:span><text:span text:style-name="Default_20_Paragraph_20_Font"><text:span text:style-name="MT1"><text:page-number text:select-page="current">4</text:page-number></text:span></text:span><text:span text:style-name="Default_20_Paragraph_20_Font"><text:span text:style-name="MT1"> <text:s text:c="54"/></text:span></text:span><text:span text:style-name="Default_20_Paragraph_20_Font"><text:span text:style-name="MT2">1</text:span></text:span><text:span text:style-name="Default_20_Paragraph_20_Font"><text:span text:style-name="MT3">9</text:span></text:span><text:span text:style-name="Default_20_Paragraph_20_Font"><text:span text:style-name="MT2"> У </text:span></text:span><text:span text:style-name="Default_20_Paragraph_20_Font"><text:span text:style-name="MT3">1326</text:span></text:span><text:span text:style-name="Default_20_Paragraph_20_Font"><text:span text:style-name="MT2">/16</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2"><text:span text:style-name="Podrazumevani_20_font_20_pasusa">15 У. </text:span><text:span text:style-name="Podrazumevani_20_font_20_pasusa"><text:span text:style-name="MT5">5836</text:span></text:span><text:span text:style-name="Podrazumevani_20_font_20_pasusa">/1</text:span><text:span text:style-name="Podrazumevani_20_font_20_pasusa"><text:span text:style-name="MT5">5</text:span></text:span></text:p>
        <text:p text:style-name="MP3"><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0DT7H5M43S</meta:editing-duration>
    <meta:editing-cycles>660</meta:editing-cycles>
    <meta:generator>OpenOffice/4.1.2$Win32 OpenOffice.org_project/412m3$Build-9782</meta:generator>
    <dc:title>template upravni BGD</dc:title>
    <meta:initial-creator>Ivana Obradovic</meta:initial-creator>
    <dc:date>2019-11-04T18:26:51.02</dc:date>
    <meta:printed-by>Ivana Obradović</meta:printed-by>
    <meta:print-date>2018-05-11T10:48:09.42</meta:print-date>
    <meta:document-statistic meta:table-count="0" meta:image-count="1" meta:object-count="0" meta:page-count="4" meta:paragraph-count="36" meta:word-count="1495" meta:character-count="9761"/>
    <dc:creator>Ivana Kovačević</dc:creator>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