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writing-mode="lr-tb">
        <style:tab-stops>
          <style:tab-stop style:position="6.249cm"/>
        </style:tab-stops>
      </style:paragraph-properties>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start" style:justify-single-word="false" style:writing-mode="lr-tb"/>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paragraph-properties fo:line-height="100%" fo:text-align="center" style:justify-single-word="false" style:writing-mode="lr-tb"/>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color="#000000" style:font-name="Times New Roman CYR" fo:font-size="12pt" fo:language="zxx" fo:country="none" fo:font-style="normal" fo:font-weight="normal" fo:background-color="transparent" style:font-name-asian="Arial1"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2" style:family="text">
      <style:text-properties fo:color="#000000" style:font-name="Times New Roman CYR" fo:font-size="12pt" fo:language="zxx" fo:country="none"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3" style:family="text">
      <style:text-properties fo:color="#000000" style:font-name="Times New Roman CYR" fo:font-size="12pt" fo:language="zxx" fo:country="none" fo:font-style="normal" fo:font-weight="normal" fo:background-color="transparent" style:font-name-asian="Arial1" style:font-size-asian="12pt" style:font-style-asian="normal" style:font-weight-asian="normal" style:font-name-complex="Calibri" style:font-size-complex="12pt" style:font-style-complex="normal" style:font-weight-complex="normal"/>
    </style:style>
    <style:style style:name="T14" style:family="text">
      <style:text-properties fo:color="#000000" style:font-name="Times New Roman CYR" fo:font-size="12pt" fo:language="sr" fo:country="YU" fo:font-style="normal" fo:font-weight="normal" style:font-name-asian="Arial1" style:font-size-asian="12pt" style:font-style-asian="normal" style:font-weight-asian="normal" style:font-name-complex="Calibri" style:font-size-complex="12pt" style:font-style-complex="normal" style:font-weight-complex="normal"/>
    </style:style>
    <style:style style:name="T15" style:family="text">
      <style:text-properties fo:font-size="12pt" fo:language="sh" fo:country="YU" fo:font-style="normal" style:font-size-asian="12pt" style:font-style-asian="normal" style:font-size-complex="12pt" style:font-style-complex="normal"/>
    </style:style>
    <style:style style:name="T16"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ru" fo:country="RU" style:font-size-asian="12pt" style:font-size-complex="12pt"/>
    </style:style>
    <style:style style:name="T18" style:family="text">
      <style:text-properties fo:font-size="12pt" fo:language="ru" fo:country="RU" fo:font-weight="bold" style:font-size-asian="12pt" style:font-weight-asian="bold" style:font-size-complex="12pt" style:font-weight-complex="bold"/>
    </style:style>
    <style:style style:name="T19" style:family="text">
      <style:text-properties style:use-window-font-color="true" style:font-name="Times New Roman1"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6">Република Србија</text:p>
      <text:p text:style-name="P6">УПРАВНИ СУД</text:p>
      <text:p text:style-name="P6">Одељење у Новом Саду</text:p>
      <text:p text:style-name="P13"><text:span text:style-name="T8">III-</text:span><text:span text:style-name="T2">7</text:span><text:span text:style-name="T8"> </text:span><text:span text:style-name="T5">У.</text:span><text:span text:style-name="T2"> </text:span><text:span text:style-name="T2">18293</text:span><text:span text:style-name="T2">/15</text:span></text:p>
      <text:p text:style-name="P13"><text:span text:style-name="T5">Дана </text:span><text:span text:style-name="T2">11.05.2018.</text:span><text:span text:style-name="T2"> </text:span><text:span text:style-name="T5">године</text:span></text:p>
      <text:p text:style-name="P8">Београд</text:p>
      <text:p text:style-name="P4"/>
      <text:p text:style-name="P4"/>
      <text:p text:style-name="P4"/>
      <text:p text:style-name="P7">У ИМЕ НАРОДА</text:p>
      <text:p text:style-name="P3"/>
      <text:p text:style-name="P3"/>
      <text:p text:style-name="P10"><text:span text:style-name="T7"><text:tab/></text:span><text:span text:style-name="T5">Управни суд, у већу судија: </text:span><text:span text:style-name="T2">Гордане</text:span><text:span text:style-name="T5"> Сукновић Бојаџија, председник већа, </text:span><text:span text:style-name="T2">Станимирке Лаловић</text:span><text:span text:style-name="T5"> и </text:span><text:span text:style-name="T2">Наде</text:span><text:span text:style-name="T5"> Балешевић, </text:span><text:span text:style-name="T2">чланова</text:span><text:span text:style-name="T5"> већа, </text:span><text:span text:style-name="T2">са саветником Јеленом Искић</text:span><text:span text:style-name="T5">, као </text:span><text:span text:style-name="T2">записничарем</text:span><text:span text:style-name="T5">, </text:span><text:span text:style-name="T2">одлучујући у управном спору по тужби тужилаца </text:span><text:span text:style-name="T2">А.А.</text:span><text:span text:style-name="T2">из ..., ...и </text:span><text:span text:style-name="T2">Б.Б.</text:span><text:span text:style-name="T2">из ..., ..., које заступа Никола Косановић, адвокат у Бечеју, Љубе Дорословачког 1, <text:s/>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Новом Саду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433-883/2010-1 од 03.12.2014. године, у правној ствари накнаде трошкова управног поступка, у нејавној седници већа одржаној 11.05.2018. године, донео је</text:span><text:span text:style-name="T5"> </text:span></text:p>
      <text:p text:style-name="P4"/>
      <text:p text:style-name="P4"/>
      <text:p text:style-name="P11"><text:span text:style-name="T6"><text:s text:c="54"/>П Р Е С У Д У</text:span><text:span text:style-name="T7"><text:tab/><text:tab/><text:tab/><text:tab/><text:tab/> <text:s text:c="2"/></text:span><text:span text:style-name="T6"><text:s text:c="4"/></text:span></text:p>
      <text:p text:style-name="P9"/>
      <text:p text:style-name="P10"><text:span text:style-name="T5"><text:tab/>Тужба </text:span><text:span text:style-name="T6">СЕ</text:span><text:span text:style-name="T3"> </text:span><text:span text:style-name="T3">УВАЖАВА, ПОНИШТАВА </text:span><text:span text:style-name="T4">решење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у Новом Саду, број 433-883/2010-1 од 03.12.2014. године и предмет </text:span><text:span text:style-name="T3">ВРАЋА</text:span><text:span text:style-name="T4"> надлежном органу на поновно одлучивање.</text:span></text:p>
      <text:p text:style-name="P15"/>
      <text:p text:style-name="P10"><text:span text:style-name="T4"><text:tab/></text:span><text:span text:style-name="T3">ОБАВЕЗУЈЕ СЕ </text:span><text:span text:style-name="T4">Министарство финансија Републике Србије, Сектор за другостепени порески и царински поступак, Одељење за другостепени порески поступак Нови Сад да тужиоцима А.А. </text:span><text:span text:style-name="T21">и</text:span><text:span text:style-name="T4">з ... и Б.Б. </text:span><text:span text:style-name="T21">и</text:span><text:span text:style-name="T4">з ... на име трошкова управног спора накнади износ од 26.160</text:span><text:span text:style-name="T16">,00</text:span><text:span text:style-name="T4"> динара, у року од 15 дана од дана пријема пресуде.</text:span></text:p>
      <text:p text:style-name="P16"/>
      <text:p text:style-name="P16"/>
      <text:p text:style-name="P16"/>
      <text:p text:style-name="P7">О б р а з л о ж е њ е</text:p>
      <text:p text:style-name="P3"><text:soft-page-break/></text:p>
      <text:p text:style-name="P10"><text:span text:style-name="T7"><text:tab/></text:span><text:span text:style-name="T4">Оспореним решењем, донетим у извршењу пресуде Управног суда, Одељења у Новом Саду, </text:span><text:span text:style-name="T10">III</text:span><text:span text:style-name="T4">-2 У. 14024/12 од 17.10.2014. године, усвојен је захтев </text:span><text:span text:style-name="T4">В.В.</text:span><text:span text:style-name="T4">, </text:span><text:span text:style-name="T4">А.А.</text:span><text:span text:style-name="T4">и </text:span><text:span text:style-name="T4">Б.Б. </text:span><text:span text:style-name="T4">за накнаду трошкова пореско-управног поступка у износу од 12.000,00 динара.</text:span></text:p>
      <text:p text:style-name="P15"/>
      <text:p text:style-name="P15"><text:tab/>Тужбом, поднетом Управном суду <text:span text:style-name="T2">2</text:span>8.<text:span text:style-name="T2">12</text:span>.2015. године, тужи<text:span text:style-name="T2">оци</text:span> оспорава<text:span text:style-name="T2">ју</text:span> законитост решења туженог органа<text:span text:style-name="T2">, због погрешне примене материјалног права и повреде правила поступка. Хронолошки наводе ток поступка од подношења жалбе изјављене против става 3. диспозитива решења Министарства финансија Републике Србије, Пореске управе, Филијале Бечеј, број 433-3027/2010-01 од 09.08.2010. године, којим је одбије њихов захтев за накнаду трошкова поступка, до доношења оспореног решења. Наводе да тужени орган није поступио по <text:s/>примедбама Управног суда из пресуде број </text:span><text:span text:style-name="T9">III</text:span><text:span text:style-name="T2">-2 У. 14024/12 од 17.10.2014. године јер је пропустио да поништи или измени првостепено решење којим је захтев за накнаду трошкова одбијен, што је у супротноси са одредбама члана 229. став 3. Закона о општем управном поступку. Истичу да је тужени пропустио да одлучи о </text:span><text:span text:style-name="T2">њиховом </text:span><text:span text:style-name="T2">захтеву у целости, што је противно одредбама члана 232. став 1. Закона о општем управном поступку. Указуј</text:span><text:span text:style-name="T2">у</text:span><text:span text:style-name="T2"> да је тужени орган погрешно утврдио да поступак није вођен по службеној дужности, нити у јавном интересу, занемарујући чињеницу да је порески орган незаконито наплатио неколико пута већи порез и да је било у јавном интересу да се ово отклони, као и чињеницу да је подношење захтева за повраћај пореза услов да до повраћаја незаконитог наплаћеног пореза уопште дође. </text:span><text:span text:style-name="T2">Даље наводе</text:span><text:span text:style-name="T2"> да је порески орган трошкове управног поступка </text:span>странкама <text:span text:style-name="T2">проузроковао незаконитом наплатом вишеструко већег пореза од законом прописаног. Сматрају да је </text:span><text:span text:style-name="T2">погрешно закључивање</text:span><text:span text:style-name="T2"> туженог органа да се део захтева за накнаду трошкова управног поступка односи на трошкове првостепеног поступка о чему је надлежан да одлучује првостепени орган, <text:s/>јер је тужени орган могао да поништи првостепено решење у том делу и сам одлучи о трошковима поступка. Наводе да је тужени орган погрешно применио Тарифу о наградама и накнадама трошкова за рад адвоката </text:span><text:span text:style-name="T2">јер је</text:span><text:span text:style-name="T2"> тужиоцима </text:span><text:span text:style-name="T2">одредио</text:span><text:span text:style-name="T2"> 12.000,00 динара на име накнаде трошкова управног поступка, без прописаног увећања за другу и трећу странку.</text:span> <text:s/><text:span text:style-name="T2">Предлажу</text:span> да суд тужбу уважи, оспорено решење поништи и <text:span text:style-name="T2">обавеже туженог да тужиоцима накнади трошкове управног спора и то за састав тужбе 30.000,00 динара за увећање за другу странку 15.000,00 динара и судске таксе на тужбу и одлуку у износу од 1.370,00 динара.</text:span></text:p>
      <text:p text:style-name="P15"/>
      <text:p text:style-name="P15"><text:tab/>У одговору на тужбу, тужени орган је у свему остао код разлога из образложења оспореног решења и предложио да суд тужбу одбије <text:span text:style-name="T2">као неосновану</text:span>.</text:p>
      <text:p text:style-name="P15"/>
      <text:p text:style-name="P15"><text:tab/><text:span text:style-name="T2">Испитујући законитост оспореног решења у границама захтева из тужбе, у складу са одредбама члана 41. став 1. Закона о управним споровима (“Службени гласник РС”, бр. 111/09), оценом навода тужбе, одговора на тужбу и списа предмета Управни суд је оценио да је тужба основана.</text:span></text:p>
      <text:p text:style-name="P15"/>
      <text:p text:style-name="P15"><text:span text:style-name="T2"><text:tab/>Увидом у списе предмета утврђено је да је решењем Министарства финансија, Пореске управе, Регионалног центра Нови Сад, Филијала Бечеј, број 433-3027/2010-01 од 09.08.2010. године ставом 1. диспозитива усвојен захтев А.А. за поврећај плаћеног пореза на пренос апсолутних права у износу од 26.470,59 динара и камате у износу од </text:span><text:soft-page-break/><text:span text:style-name="T2">7.069,30 дианра, односно у укупном износу од 33.539,89 динара и одређено да ће повраћај извршити Министарство финансија, Управа за трезор, Филијала Врбас, са наведеног рачуна, на број рачуна ..., с позивом на наведени број који се води код Г.Г. Банке..., Филијала Бечеј, ставом 2. диспозитива усвојен је захтев Б.Б. <text:s/></text:span><text:span text:style-name="T20">и</text:span><text:span text:style-name="T2">з ... за повраћај плаћеног пореза на пренос апсолутних права у износу од 26.470,59 динара и камате у износу од 7.069,30 динара, односно у укупном износу од 33.539,89 динара и одређено да ће повраћај извршити Министарство финансија, Управа за трезор, Филијала Врбас, на наведени рачун, са наведеног рачуна на рачун број ... с позивом на наведени број који се води код Г.Г. , Филијала Бечеј и ставом 3. диспозитива одбијен је захтев за накнаду трошкова поступка. Против наведеног решења <text:s/>и то става 3. диспозитива, тужиоци су поднели жалбу 01.09.2010. године. Одлучујући о њиховој жалби тужени орган је жалбу решењем број 433-884/2010 од 13.09.2012. године одбио. Незадовољни оваквом одлуком тужиоци су покренули управни спор, а пресудом Управног суда </text:span><text:span text:style-name="T9">III</text:span><text:span text:style-name="T2">-2 У. 14024/12 од 17.10.2014. године њихова тужба је уважена, поништено <text:s/>решење туженог од 13.09.2012. године <text:s/>и предмет враћен туженом на поновно одлучивање зато што је тужени орган начинио повреду поступка из члана 235. став 2. Закона о општем управном поступку јер није оценио све наводе жалбе, као и због повреде правила поступка из члана 199. став 2. Закона о општем управном поступку. У поновљеном поступку тужени орган је утврдио да су трошкови тужилаца били делимично оправдани, те да им на име састава жалбе сходно Адвокатској тарифи припада износ од 12.000,00 динара, а у преосталом делу траженог износа од 33.320,00 динара тужиоцима нису признати трошкови поступка, са образложењем да су у предметном захтеву прецизирани и трошкови пореско-управног поступка који се односе на трошкове првостепеног поступка чије је решавање у надлежности првостепеног органа. Имајући у виду утврђено, тужени орган је усвојио захтев В.В., А.А. и Б.Б. за накнаду трошкова пореско-управног поступка у износу од 12.000,00 динара и одлучио као у диспозитиву оспореног решења. </text:span></text:p>
      <text:p text:style-name="P15"/>
      <text:p text:style-name="P15"><text:tab/>По <text:span text:style-name="T5">оцени Управног суда </text:span><text:span text:style-name="T2">тужиоци</text:span> <text:span text:style-name="T5">тужбом </text:span>основано<text:span text:style-name="T5"> оспорава</text:span><text:span text:style-name="T2">ју</text:span><text:span text:style-name="T5"> законитост решења туженог органа</text:span>. <text:span text:style-name="T2">О</text:span>длучујући у <text:s/>извршењу пресуде Управног суда број <text:span text:style-name="T9">III</text:span>-2 У. 14024/12 од 17.10.2014. године <text:span text:style-name="T2">т</text:span>ужени орган није поступио у смислу одредбе члана 69. став 2. Закона о управним споровима, у складу са примедбама и правним схватањем суда из наведене пресуде који је обавезујући за тужени орган, <text:span text:style-name="T2">односно није отклонио повреду одредбе члана 235. став 2. Закона о општем управном поступку јер поново није одговорио на наводе жалбе којима су тужиоци указали да су били принуђени да ангажују адвоката, јер не поседују потребно знање из пореске области, да су адвоката ангажовали за састав жалбе која је усвојена, као и за састав захтева за повраћај погрешно наплаћеног пореза, јер без поднетог захтева <text:s/>више наплаћени порез не би био враћен због чега је погрешан закључак првостепеног органа да заступање тужилац</text:span><text:span text:style-name="T2">а </text:span><text:span text:style-name="T2"><text:s/></text:span><text:span text:style-name="T2">н</text:span><text:span text:style-name="T2">ије било неопходно, као и да је поступак покренут по службеној дужности и у јавном интересу, с обзиром да се ради о утврђивању и наплати пореза.</text:span> </text:p>
      <text:p text:style-name="P15"/>
      <text:p text:style-name="P10"><text:span text:style-name="T4"><text:tab/>Поред тога, тужени орган је одлучујући о жалби тужилаца и </text:span><text:span text:style-name="T4">В.В.</text:span><text:span text:style-name="T4"> изјављеној против првостепеног решења број 433-33027/2010-01 од 09.08.2010. године <text:s/>оспореним решењем усвојио захтев </text:span><text:span text:style-name="T4">В.В.</text:span><text:span text:style-name="T4"> и тужилаца за накнаду трошкова пореско-управног поступка у износу од 12.000,00 динара, наводећи да су делимично основани захтеви за накнаду трошкова поступка. Оваквим поступањем тужени орган је начинио повреду </text:span><text:soft-page-break/><text:span text:style-name="T4">правила поступка из члана 229. став 3. Закона о општем управном поступку којом је прописано да д</text:span>ругостепени орган може одбити жалбу, поништити решење у целини или делимично, или га изменити, <text:span text:style-name="T2">јер је пропустио да одлучи о жалби. Наиме, тужени орган у образложењу оспореног решења не наводи законску одредбу на основу које је донео одлуку као у диспозитиву па је нејасно каква је одлука по жалби, односно да ли је жалба одбијена сходно члану 230. наведеног закона, да ли је првостепено решење поништено у целости или делимично сходно члановима 231-232. истог закона или је првостепено решење измењено сагласно одредбама члана 234. Закона о општем управном поступку. Даље, из образложења оспореног решења је нејасно да ли су тужиоци жалбом оспорили првостепено решење у целости или само став 3. диспозитива којим је одбијен њихов захтев о трошковима поступка, као и зашто тужени орган тужиоцима признаје само износ од 12.000,00 динара, јер не наводи које трошкове им не признаје и зашто, имајући у виду трошковник тужилаца. </text:span><text:span text:style-name="T11">Код оваквог стања ствари, по оцени Управног суда, о</text:span><text:span text:style-name="T12">бразложење решења туженог органа се </text:span><text:span text:style-name="T14">не може прихватити као правно ваљано,</text:span><text:span text:style-name="T12"> јер утврђено чињенично стање не упућују на решење какво је дато у диспозитиву, <text:s/>чиме је учињена повреда правила поступка из члана 199. став 2. Закона о општем управном поступку („Службени лист СРЈ“, бр. 33/97 и 31/2001, „Службени гласник РС“, бр. 30/2010), која је од утицаја на законитост оспореног решења. </text:span></text:p>
      <text:p text:style-name="P17"/>
      <text:p text:style-name="P10"><text:span text:style-name="T13"><text:tab/>У </text:span><text:span text:style-name="T19">поновном поступку тужени орган ће отклонити наведене повреде правила поступка и након оцене свих навода жалбе, донети ново, на закону засновано решење</text:span><text:span text:style-name="T13"> са јасним образложењем у складу са одредбом члана 199. став 2. Закона о општем управном поступку. </text:span></text:p>
      <text:p text:style-name="P4"/>
      <text:p text:style-name="P15"><text:tab/>С обзиром да је оспорено решење поништено због повреда поступка Управни суд је решавао без одржавања усмене расправе, у смислу одредбе члана 33. став 2. Закона о управним споровима.</text:p>
      <text:p text:style-name="P15"/>
      <text:p text:style-name="P15"><text:tab/>На основу изнетих разлога, ценећи да је оспореним решењем повређен закон на штету тужилаца, Управни суд је одлучио као у ставу 1. диспозитива, применом одредбе члана 40. став 2. и члана 42. став 1. Закона о управним споровима при чему је тужени орган везан примедбама суда у погледу поступка, а према одредби члана 69. став 2. наведеног закона. </text:p>
      <text:p text:style-name="P15"><text:tab/></text:p>
      <text:p text:style-name="P15"><text:tab/>Имајући у виду да је тужба уважена, суд је применом одредбе члана 67. и 74. Закона о управним споровима и сходном применом одредбе члана 153. став 1. и 154. Закона о парничном поступку (“Службени гласник РС”, бр. 72/11...55/14) обавезао правног слебеника туженог да <text:span text:style-name="T2">тужиоцима</text:span> на име накнаде трошкова управног спора исплати за састав тужбе износ од 16.500,00 динара, увећан за 8.250,00 динара на име увећања од 50% за заступања две странке, <text:span text:style-name="T5">сагласно </text:span>тарифном броју 43. и 46. <text:s/><text:span text:style-name="T2">Тарифе</text:span> о наградама и накнадама трошкова за рад адвоката (“Службени гласник РС”, бр. 121/12) и за таксу на тужбу износ од 390,00 динара и таску на пресуду износ од 980,00 динара, сагласно Тарифном броју 28. Закона о судским таксама (“Службени гласник РС”, бр. 28/94...93/14), <text:s/>док је у преосталом износу по том основу нашао да је захтев неоснован будући да није у складу са наведеном <text:span text:style-name="T2">Т</text:span>арифом о наградама и накнадама трошкова за рад адвоката, укупно <text:span text:style-name="T2">26.160</text:span><text:span text:style-name="T15">,00</text:span> динара и одлучио као у ставу 2. диспозитива. </text:p>
      <text:p text:style-name="P15"><text:soft-page-break/></text:p>
      <text:p text:style-name="P7">ПРЕСУЂЕНО У УПРАВНОМ СУДУ</text:p>
      <text:p text:style-name="P12"><text:span text:style-name="T5">Дана <text:s/></text:span><text:span text:style-name="T2">11</text:span><text:span text:style-name="T2">.</text:span><text:span text:style-name="T2">05.2018.</text:span><text:span text:style-name="T5"> године, </text:span><text:span text:style-name="T8">III-</text:span><text:span text:style-name="T2">7</text:span><text:span text:style-name="T8"> </text:span><text:span text:style-name="T5">У. </text:span><text:span text:style-name="T2">18293</text:span><text:span text:style-name="T2">/15</text:span><text:span text:style-name="T5"> </text:span></text:p>
      <text:p text:style-name="P7"/>
      <text:p text:style-name="P6">Записничар<text:tab/><text:tab/><text:tab/><text:tab/><text:tab/><text:tab/> <text:s text:c="15"/>Председник већа-судија</text:p>
      <text:p text:style-name="P8"><text:span text:style-name="T2">Јелена Искић,</text:span><text:span text:style-name="T2">с.р.</text:span><text:tab/><text:tab/><text:tab/><text:tab/> <text:s text:c="15"/>Гордана Сукновић Бојаџија,<text:span text:style-name="T2">с.р.</text:span></text:p>
      <text:p text:style-name="P14"/>
      <text:p text:style-name="P14"/>
      <text:p text:style-name="P14"/>
      <text:p text:style-name="P14"/>
      <text:p text:style-name="P14"/>
      <text:p text:style-name="P14"/>
      <text:p text:style-name="P14"/>
      <text:p text:style-name="P19">За тачност отправка</text:p>
      <text:p text:style-name="P19">Управитељ писарнице</text:p>
      <text:p text:style-name="P20">Дејан Ђурић</text:p>
      <text:p text:style-name="P20"/>
      <text:p text:style-name="P18">ЉЛ</text:p>
      <text:p text:style-name="P5"><text:span text:style-name="T17"><text:tab/><text:tab/><text:tab/><text:tab/><text:tab/><text:tab/><text:tab/><text:tab/><text:tab/><text:tab/><text:tab/><text:tab/><text:tab/><text:tab/><text:tab/><text:tab/><text:tab/></text:span><text:span text:style-name="T1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3">У. </text:span><text:span text:style-name="MT2">18293</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23T11:51:29.57</dc:date>
    <meta:editing-duration>P1DT20H22M3S</meta:editing-duration>
    <meta:editing-cycles>355</meta:editing-cycles>
    <meta:generator>OpenOffice/4.1.1$Win32 OpenOffice.org_project/411m6$Build-9775</meta:generator>
    <meta:print-date>2018-06-15T13:57:56.73</meta:print-date>
    <dc:creator>Milka Babić</dc:creator>
    <meta:printed-by>Ljubica Lukić</meta:printed-by>
    <meta:document-statistic meta:table-count="0" meta:image-count="1" meta:object-count="0" meta:page-count="5" meta:paragraph-count="36" meta:word-count="1817" meta:character-count="11981"/>
  </office:meta>
</office:document-meta>
</file>